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5.214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959cm" fo:break-before="auto" style:use-optimal-row-height="false"/>
    </style:style>
    <style:style style:name="ro5" style:family="table-row">
      <style:table-row-properties style:row-height="5.318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9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0" style:family="table-cell" style:parent-style-name="Default">
      <style:table-cell-properties fo:background-color="#b1b1b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<text:span text:style-name="T1">Item</text:span></text:p>
          </table:table-cell>
          <table:table-cell table:style-name="ce6" office:value-type="string" calcext:value-type="string">
            <text:p><text:span text:style-name="T1">CATSER/ CATMAT</text:span></text:p>
          </table:table-cell>
          <table:table-cell table:style-name="ce6" office:value-type="string" calcext:value-type="string">
            <text:p><text:span text:style-name="T1">Unidade requi- sitante do item</text:span></text:p>
          </table:table-cell>
          <table:table-cell table:style-name="ce1" office:value-type="string" calcext:value-type="string">
            <text:p><text:span text:style-name="T1">Descrição sucinta ou do objeto</text:span></text:p>
          </table:table-cell>
          <table:table-cell table:style-name="ce12" office:value-type="string" calcext:value-type="string">
            <text:p><text:span text:style-name="T1">Quantidade a ser adquirida ou con- tratada</text:span></text:p>
          </table:table-cell>
          <table:table-cell table:style-name="ce12" office:value-type="string" calcext:value-type="string">
            <text:p><text:span text:style-name="T1">Justificativa para a necessi- dade da aquisição ou con- tratação</text:span></text:p>
          </table:table-cell>
          <table:table-cell table:style-name="ce6" office:value-type="string" calcext:value-type="string">
            <text:p><text:span text:style-name="T1">Estimativa pre- liminar do valor (R$)</text:span></text:p>
          </table:table-cell>
          <table:table-cell table:style-name="ce12" office:value-type="string" calcext:value-type="string">
            <text:p><text:span text:style-name="T1">Grau de prioridade da compra ou con- tatação (alto,mé- dio, baixo)</text:span></text:p>
          </table:table-cell>
          <table:table-cell table:style-name="ce12" office:value-type="string" calcext:value-type="string">
            <text:p><text:span text:style-name="T1">Data Esti- mada para a compra ou con- tratação</text:span></text:p>
          </table:table-cell>
          <table:table-cell table:style-name="ce20" office:value-type="string" calcext:value-type="string">
            <text:p><text:span text:style-name="T1">Objetivo (s) Es- tratégico(s)</text:span></text:p>
          </table:table-cell>
          <table:table-cell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float" office:value="27502" calcext:value-type="float">
            <text:p>27502</text:p>
          </table:table-cell>
          <table:table-cell table:style-name="ce7" office:value-type="string" calcext:value-type="string">
            <text:p><text:span text:style-name="T2">CIBER/STI</text:span></text:p>
          </table:table-cell>
          <table:table-cell table:style-name="ce9" office:value-type="string" calcext:value-type="string">
            <text:p><text:span text:style-name="T2">Pentest - Serviço de simulação de ataque hacker</text:span></text:p>
          </table:table-cell>
          <table:table-cell table:style-name="ce8" office:value-type="string" calcext:value-type="string">
            <text:p><text:span text:style-name="T2">1 unidade</text:span></text:p>
          </table:table-cell>
          <table:table-cell table:style-name="ce14" office:value-type="string" calcext:value-type="string">
            <text:p><text:span text:style-name="T2">Avaliar as vulnerabilidades, detecção e resposta de um ataque hacker</text:span></text:p>
          </table:table-cell>
          <table:table-cell table:style-name="ce15" office:value-type="float" office:value="75000" calcext:value-type="float">
            <text:p>75.000,00</text:p>
          </table:table-cell>
          <table:table-cell table:style-name="ce7" office:value-type="string" calcext:value-type="string">
            <text:p><text:span text:style-name="T2">Médio</text:span>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1" office:value-type="string" calcext:value-type="string">
            <text:p><text:span text:style-name="T2">Fortalecimento da Estratégia Nacional de TIC e de Pro- teção de Dados.</text:span></text:p>
            <text:p><text:span text:style-name="T2">Implementar a política de segu- rança de TIC.</text:span></text:p>
          </table:table-cell>
          <table:table-cell table:number-columns-repeated="1637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float" office:value="27340" calcext:value-type="float">
            <text:p>27340</text:p>
          </table:table-cell>
          <table:table-cell table:style-name="ce7" office:value-type="string" calcext:value-type="string">
            <text:p><text:span text:style-name="T2">CIBER/STI</text:span></text:p>
          </table:table-cell>
          <table:table-cell table:style-name="ce8" office:value-type="string" calcext:value-type="string">
            <text:p><text:span text:style-name="T2">Consultoria Cibersegurança</text:span></text:p>
          </table:table-cell>
          <table:table-cell table:style-name="ce8" office:value-type="string" calcext:value-type="string">
            <text:p><text:span text:style-name="T2">200h</text:span></text:p>
          </table:table-cell>
          <table:table-cell table:style-name="ce14" office:value-type="string" calcext:value-type="string">
            <text:p><text:span text:style-name="T2">Suporte na reestruturação da infraestrutura de rede e cibersegurança</text:span>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7" office:value-type="string" calcext:value-type="string">
            <text:p><text:span text:style-name="T2">Alto</text:span>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14" office:value-type="string" calcext:value-type="string">
            <text:p><text:span text:style-name="T2">Fortalecimento da Estratégia Nacional de TIC e de Proteção de Dados. Implementar a política de segurança de TIC</text:span></text:p>
          </table:table-cell>
          <table:table-cell table:number-columns-repeated="1637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float" office:value="27502" calcext:value-type="float">
            <text:p>27502</text:p>
          </table:table-cell>
          <table:table-cell table:style-name="ce7" office:value-type="string" calcext:value-type="string">
            <text:p><text:span text:style-name="T2">CIBER/STI</text:span></text:p>
          </table:table-cell>
          <table:table-cell table:style-name="ce8" office:value-type="string" calcext:value-type="string">
            <text:p><text:span text:style-name="T2">Análise de vulnerabilidade</text:span></text:p>
          </table:table-cell>
          <table:table-cell table:style-name="ce8" office:value-type="string" calcext:value-type="string">
            <text:p><text:span text:style-name="T2">1 unidade</text:span></text:p>
          </table:table-cell>
          <table:table-cell table:style-name="ce14" office:value-type="string" calcext:value-type="string">
            <text:p><text:span text:style-name="T2">Avaliação de vulnerabilidades da cibersegurança do tribunal</text:span>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7" office:value-type="string" calcext:value-type="string">
            <text:p><text:span text:style-name="T2">Médio</text:span>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14" office:value-type="string" calcext:value-type="string">
            <text:p><text:span text:style-name="T2">Fortalecimento da Estratégia Nacional de TIC e de Proteção de Dados. Implementar a política de segurança de TIC</text:span></text:p>
          </table:table-cell>
          <table:table-cell table:number-columns-repeated="1637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7472" calcext:value-type="float">
            <text:p>27472</text:p>
          </table:table-cell>
          <table:table-cell table:style-name="ce7" office:value-type="string" calcext:value-type="string">
            <text:p><text:span text:style-name="T2">CIBER/STI</text:span></text:p>
          </table:table-cell>
          <table:table-cell table:style-name="ce10" office:value-type="string" calcext:value-type="string">
            <text:p><text:span text:style-name="T2">Software de gerenciamento e relatório do Firewall</text:span></text:p>
          </table:table-cell>
          <table:table-cell table:style-name="ce8" office:value-type="string" calcext:value-type="string">
            <text:p><text:span text:style-name="T2">2 licenças</text:span></text:p>
          </table:table-cell>
          <table:table-cell table:style-name="ce14" office:value-type="string" calcext:value-type="string">
            <text:p><text:span text:style-name="T2">Gestão e monitoramento de logs e incidentes</text:span></text:p>
          </table:table-cell>
          <table:table-cell table:style-name="ce15" office:value-type="float" office:value="52800" calcext:value-type="float">
            <text:p>52.800,00</text:p>
          </table:table-cell>
          <table:table-cell table:style-name="ce7" office:value-type="string" calcext:value-type="string">
            <text:p><text:span text:style-name="T2">Médio</text:span>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14" office:value-type="string" calcext:value-type="string">
            <text:p><text:span text:style-name="T2">Fortalecimento da Estratégia Nacional de TIC e de Proteção de Dados. Implementar a política de segurança de TIC</text:span></text:p>
          </table:table-cell>
          <table:table-cell table:number-columns-repeated="1637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84747" calcext:value-type="float">
            <text:p>484747</text:p>
          </table:table-cell>
          <table:table-cell table:style-name="ce8" office:value-type="string" calcext:value-type="string">
            <text:p><text:span text:style-name="T2">CIBER/STI</text:span></text:p>
          </table:table-cell>
          <table:table-cell table:style-name="ce8" office:value-type="string" calcext:value-type="string">
            <text:p><text:span text:style-name="T2">Firewall de borda + licença (320k) + Firewall unidade móvel + licença (160k)</text:span></text:p>
          </table:table-cell>
          <table:table-cell table:style-name="ce8" office:value-type="string" calcext:value-type="string">
            <text:p><text:span text:style-name="T2">2 unidades de firewall de borda e 10 unidades de firewall móvel</text:span></text:p>
          </table:table-cell>
          <table:table-cell table:style-name="ce14" office:value-type="string" calcext:value-type="string">
            <text:p><text:span text:style-name="T2">Firewall de Borda para atender as unidades móveis e eventos externos</text:span></text:p>
          </table:table-cell>
          <table:table-cell table:style-name="ce15" office:value-type="float" office:value="480000" calcext:value-type="float">
            <text:p>480.000,00</text:p>
          </table:table-cell>
          <table:table-cell table:style-name="ce8" office:value-type="string" calcext:value-type="string">
            <text:p><text:span text:style-name="T2">Médio</text:span>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14" office:value-type="string" calcext:value-type="string">
            <text:p><text:span text:style-name="T2">Fortalecimento da Estratégia Nacional de TIC e de Proteção de Dados. Implementar a política de</text:span></text:p>
          </table:table-cell>
          <table:table-cell table:number-columns-repeated="16374"/>
        </table:table-row>
        <table:table-row table:style-name="ro3">
          <table:table-cell table:style-name="ce4" table:number-columns-repeated="9"/>
          <table:table-cell table:style-name="ce14" office:value-type="string" calcext:value-type="string">
            <text:p><text:span text:style-name="T2">segurança de TIC</text:span></text:p>
          </table:table-cell>
          <table:table-cell table:number-columns-repeated="1637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float" office:value="25879" calcext:value-type="float">
            <text:p>25879</text:p>
          </table:table-cell>
          <table:table-cell table:style-name="ce7" office:value-type="string" calcext:value-type="string">
            <text:p><text:span text:style-name="T2">CIBER/STI</text:span></text:p>
          </table:table-cell>
          <table:table-cell table:style-name="ce11" office:value-type="string" calcext:value-type="string">
            <text:p><text:span text:style-name="T2">Manutenção e sustentação de software - Segurança da Informação</text:span></text:p>
          </table:table-cell>
          <table:table-cell table:style-name="ce13" office:value-type="string" calcext:value-type="string">
            <text:p><text:span text:style-name="T2">- Banco de Horas Técnicas 100hs- Treinamento Oficial - Controle de Acesso à Rede 5 vagas.</text:span></text:p>
            <text:p><text:span text:style-name="T2">Treinamento Oficial - Infraestrutura e Segurança 5 vagas</text:span></text:p>
            <text:p><text:span text:style-name="T2">- Treinamento Oficial - Gerenciamento e Relatoria 5 vagas Implantação com Hands On - UST 100hs</text:span></text:p>
          </table:table-cell>
          <table:table-cell table:style-name="ce11" office:value-type="string" calcext:value-type="string">
            <text:p><text:span text:style-name="T2">Capacitar equipe para nova solução, Serviço de suporte e implantação dos equipamentos</text:span></text:p>
          </table:table-cell>
          <table:table-cell table:style-name="ce16" office:value-type="float" office:value="1032527" calcext:value-type="float">
            <text:p>1.032.527,00</text:p>
          </table:table-cell>
          <table:table-cell table:style-name="ce7" office:value-type="string" calcext:value-type="string">
            <text:p><text:span text:style-name="T2">Médio</text:span>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11" office:value-type="string" calcext:value-type="string">
            <text:p><text:span text:style-name="T2">Fortalecimento da Estratégia Nacional de TIC e de Proteção de Dados. Implementar a política de segurança de TIC.</text:span></text:p>
          </table:table-cell>
          <table:table-cell table:number-columns-repeated="16374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float" office:value="27502" calcext:value-type="float">
            <text:p>27502</text:p>
          </table:table-cell>
          <table:table-cell table:style-name="ce7" office:value-type="string" calcext:value-type="string">
            <text:p><text:span text:style-name="T2">COSIS/STI</text:span></text:p>
          </table:table-cell>
          <table:table-cell table:style-name="ce7" office:value-type="string" calcext:value-type="string">
            <text:p><text:span text:style-name="T2">Licenciamento de software para desenvolvimento web PHP (lowcode/nocode)</text:span></text:p>
          </table:table-cell>
          <table:table-cell table:style-name="ce7" office:value-type="string" calcext:value-type="string">
            <text:p><text:span text:style-name="T2">1 unidade</text:span></text:p>
          </table:table-cell>
          <table:table-cell table:style-name="ce11" office:value-type="string" calcext:value-type="string">
            <text:p><text:span text:style-name="T2">Agilizar o desenvolvimento de aplicações pela SEDSC</text:span>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7" office:value-type="string" calcext:value-type="string">
            <text:p><text:span text:style-name="T2">Médio</text:span>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14" office:value-type="string" calcext:value-type="string">
            <text:p><text:span text:style-name="T2">Fortalecimento da Estratégia Nacional de TIC e de Proteção de Dados. Assegurar a integração, a interoperabilidade, a padronização e a usabilidade das soluções de TIC Assegurar adequado suporte de TIC às áreas de apoio</text:span></text:p>
          </table:table-cell>
          <table:table-cell table:number-columns-repeated="1637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" office:value-type="float" office:value="459959" calcext:value-type="float">
            <text:p>459959</text:p>
          </table:table-cell>
          <table:table-cell table:style-name="ce8" office:value-type="string" calcext:value-type="string">
            <text:p><text:span text:style-name="T2">COINT/STI</text:span></text:p>
          </table:table-cell>
          <table:table-cell table:style-name="ce9" office:value-type="string" calcext:value-type="string">
            <text:p><text:span text:style-name="T2">Aquisição de solução de servidor para o datacenter</text:span></text:p>
          </table:table-cell>
          <table:table-cell table:style-name="ce8" office:value-type="string" calcext:value-type="string">
            <text:p><text:span text:style-name="T2">1 solução</text:span></text:p>
          </table:table-cell>
          <table:table-cell table:style-name="ce14" office:value-type="string" calcext:value-type="string">
            <text:p><text:span text:style-name="T2">Renovação do parque tecnológico</text:span></text:p>
          </table:table-cell>
          <table:table-cell table:style-name="ce15" office:value-type="float" office:value="4490400" calcext:value-type="float">
            <text:p>4.490.400,00</text:p>
          </table:table-cell>
          <table:table-cell table:style-name="ce8" office:value-type="string" calcext:value-type="string">
            <text:p><text:span text:style-name="T2">Alto</text:span>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14" office:value-type="string" calcext:value-type="string">
            <text:p><text:span text:style-name="T2">Fortalecimento da Estratégia Nacional de TIC e de Proteção de Dados. Melhorar a infraestrutura tecnológica das unidades judiciárias e administrativas.</text:span></text:p>
          </table:table-cell>
          <table:table-cell table:number-columns-repeated="16374"/>
        </table:table-row>
        <table:table-row table:style-name="ro7">
          <table:table-cell table:style-name="ce5" table:number-columns-repeated="10"/>
          <table:table-cell table:number-columns-repeated="1637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office:value-type="float" office:value="150566" calcext:value-type="float">
            <text:p>150566</text:p>
          </table:table-cell>
          <table:table-cell table:style-name="ce7" office:value-type="string" calcext:value-type="string">
            <text:p><text:span text:style-name="T2">COINT/STI</text:span></text:p>
          </table:table-cell>
          <table:table-cell table:style-name="ce7" office:value-type="string" calcext:value-type="string">
            <text:p><text:span text:style-name="T2">Microcomputador/Notebook</text:span></text:p>
          </table:table-cell>
          <table:table-cell table:style-name="ce2" office:value-type="float" office:value="1600" calcext:value-type="float">
            <text:p>1600</text:p>
          </table:table-cell>
          <table:table-cell table:style-name="ce11" office:value-type="string" calcext:value-type="string">
            <text:p><text:span text:style-name="T2">Renovação de parque tecnológico- Aquisição imediata 400 equipamentos</text:span></text:p>
          </table:table-cell>
          <table:table-cell table:style-name="ce16" office:value-type="float" office:value="1983300" calcext:value-type="float">
            <text:p>1.983.300,00</text:p>
          </table:table-cell>
          <table:table-cell table:style-name="ce7" office:value-type="string" calcext:value-type="string">
            <text:p><text:span text:style-name="T2">Alto</text:span></text:p>
          </table:table-cell>
          <table:table-cell table:style-name="ce18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<text:span text:style-name="T2">Fortalecimento da Estratégia Nacional de TIC e de Proteção de Dados. Melhorar a infraestrutura tecnológica das unidades judiciárias e administrativas.</text:span></text:p>
          </table:table-cell>
          <table:table-cell table:number-columns-repeated="16374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3584" calcext:value-type="float">
            <text:p>453584</text:p>
          </table:table-cell>
          <table:table-cell table:style-name="ce7" office:value-type="string" calcext:value-type="string">
            <text:p><text:span text:style-name="T2">COINT/STI</text:span></text:p>
          </table:table-cell>
          <table:table-cell table:style-name="ce7" office:value-type="string" calcext:value-type="string">
            <text:p><text:span text:style-name="T2">VoIP</text:span></text:p>
          </table:table-cell>
          <table:table-cell table:style-name="ce2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2">Renovação de parque tecnológico -Aquisição imediata 300 equipamentos</text:span></text:p>
          </table:table-cell>
          <table:table-cell table:style-name="ce16" office:value-type="float" office:value="75000" calcext:value-type="float">
            <text:p>75.000,00</text:p>
          </table:table-cell>
          <table:table-cell table:style-name="ce7" office:value-type="string" calcext:value-type="string">
            <text:p><text:span text:style-name="T2">Alto</text:span></text:p>
          </table:table-cell>
          <table:table-cell table:style-name="ce18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<text:span text:style-name="T2">Fortalecimento da Estratégia Nacional de TIC e de Proteção de Dados. Melhorar a infraestrutura tecnológica das unidades judiciárias e administrativas.</text:span></text:p>
          </table:table-cell>
          <table:table-cell table:number-columns-repeated="1637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0444" calcext:value-type="float">
            <text:p>480444</text:p>
          </table:table-cell>
          <table:table-cell table:style-name="ce7" office:value-type="string" calcext:value-type="string">
            <text:p><text:span text:style-name="T2">COINT/STI</text:span></text:p>
          </table:table-cell>
          <table:table-cell table:style-name="ce7" office:value-type="string" calcext:value-type="string">
            <text:p><text:span text:style-name="T2">Webcam</text:span></text:p>
          </table:table-cell>
          <table:table-cell table:style-name="ce2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2">Renovação de parque tecnológico -Aquisição imediata 300 equipamentos</text:span>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7" office:value-type="string" calcext:value-type="string">
            <text:p><text:span text:style-name="T2">Alto</text:span></text:p>
          </table:table-cell>
          <table:table-cell table:style-name="ce18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<text:span text:style-name="T2">Fortalecimento da Estratégia Nacional de TIC e de Proteção de Dados Melhorar a infraestrutura tecnológica das unidades judiciárias e administrativas.</text:span></text:p>
          </table:table-cell>
          <table:table-cell table:number-columns-repeated="1637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484" calcext:value-type="float">
            <text:p>26484</text:p>
          </table:table-cell>
          <table:table-cell table:style-name="ce7" office:value-type="string" calcext:value-type="string">
            <text:p><text:span text:style-name="T2">COINT/STI</text:span></text:p>
          </table:table-cell>
          <table:table-cell table:style-name="ce7" office:value-type="string" calcext:value-type="string">
            <text:p><text:span text:style-name="T2">BACKBONE SECUNDÁRIO</text:span></text:p>
          </table:table-cell>
          <table:table-cell table:style-name="ce7" office:value-type="string" calcext:value-type="string">
            <text:p><text:span text:style-name="T2">205 pontos</text:span></text:p>
          </table:table-cell>
          <table:table-cell table:style-name="ce14" office:value-type="string" calcext:value-type="string">
            <text:p><text:span text:style-name="T2">Estrutura de rede segura do Tribunal - Instalação imediata em cada Cartório e Posto de Atendimento Eleitoral</text:span></text:p>
          </table:table-cell>
          <table:table-cell table:style-name="ce16" office:value-type="float" office:value="2295939.74" calcext:value-type="float">
            <text:p>2.295.939,74</text:p>
          </table:table-cell>
          <table:table-cell table:style-name="ce7" office:value-type="string" calcext:value-type="string">
            <text:p><text:span text:style-name="T2">Alto</text:span></text:p>
          </table:table-cell>
          <table:table-cell table:style-name="ce18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<text:span text:style-name="T2">Fortalecimento da Estratégia Nacional de TIC e de Proteção de Dados. Melhorar a infraestrutura tecnológica das unidades judiciárias e administrativas</text:span></text:p>
          </table:table-cell>
          <table:table-cell table:number-columns-repeated="16374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SKYA NARJARA GURGEL DA CRUZ</meta:initial-creator>
    <dc:title>PLANILHA DE AQUISIÇÕES PCA 2025 - TIC - Todas as unidades_Ajustado.odt</dc:title>
    <meta:creation-date>2025-03-10T11:12:54</meta:creation-date>
    <dc:date>2025-03-10T11:12:54</dc:date>
    <meta:generator>LibreOffice/7.4.5.1$Windows_X86_64 LibreOffice_project/9c0871452b3918c1019dde9bfac75448afc4b57f</meta:generator>
    <meta:document-statistic meta:table-count="1" meta:cell-count="131" meta:object-count="0"/>
    <meta:user-defined meta:name="AppVersion">12.0000</meta:user-defined>
    <meta:user-defined meta:name="Created" meta:value-type="date">2024-10-29T00:00:00</meta:user-defined>
    <meta:user-defined meta:name="LastSaved" meta:value-type="date">2025-03-10T00:00:00</meta:user-defined>
    <meta:user-defined meta:name="Producer">Microsoft: Print To PDF</meta:user-defined>
  </office:meta>
</office:document-meta>
</file>