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pan text:style-name="T1">EXECUÇÃO</text:span><text:span text:style-name="T2"><text:s/></text:span><text:span text:style-name="T1">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Descrição</text:span></text:p>
          </table:table-cell>
          <table:table-cell office:value-type="string" table:style-name="ce3">
            <text:p><text:span text:style-name="T3">Programado</text:span><text:span text:style-name="T4"><text:s/></text:span><text:span text:style-name="T3">(R$)</text:span></text:p>
          </table:table-cell>
          <table:table-cell office:value-type="string" table:style-name="ce4">
            <text:p><text:span text:style-name="T3">Pago</text:span><text:span text:style-name="T4"><text:s/></text:span><text:span text:style-name="T3">(R$)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5">Equipamentos</text:span><text:span text:style-name="T4"><text:s/></text:span><text:span text:style-name="T5">de</text:span><text:span text:style-name="T4"><text:s/></text:span><text:span text:style-name="T5">Tecnologia</text:span><text:span text:style-name="T4"><text:s/></text:span><text:span text:style-name="T5">da</text:span><text:span text:style-name="T4"><text:s/></text:span><text:span text:style-name="T5">Informação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4.299.000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.464.389,40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5">Aquisição</text:span><text:span text:style-name="T4"><text:s/></text:span><text:span text:style-name="T5">e</text:span><text:span text:style-name="T4"><text:s/></text:span><text:span text:style-name="T5">Desenvolvimento</text:span><text:span text:style-name="T4"><text:s/></text:span><text:span text:style-name="T5">de</text:span><text:span text:style-name="T4"><text:s/></text:span><text:span text:style-name="T5">Software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50.000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826.588,80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5">Apoio Técnico e Operacional de TIC – Ciber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75.000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1.730,00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5">Equipamentos de Tecnologia da Informação – Ciber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.930.400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28.390,00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5">Manutenção de Software – Ciber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.032.527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43.744,52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5">Aquisição e Desenvolvimento de Software – Ciber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52.800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921.047,13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5">Apoio</text:span><text:span text:style-name="T4"><text:s/></text:span><text:span text:style-name="T5">Técnico</text:span><text:span text:style-name="T4"><text:s/></text:span><text:span text:style-name="T5">e</text:span><text:span text:style-name="T4"><text:s/></text:span><text:span text:style-name="T5">Operacional</text:span><text:span text:style-name="T4"><text:s/></text:span><text:span text:style-name="T5">de</text:span><text:span text:style-name="T4"><text:s/></text:span><text:span text:style-name="T5">TIC</text:span></text:p>
          </table:table-cell>
          <table:table-cell table:style-name="ce8"/>
          <table:table-cell office:value-type="string" table:style-name="ce6">
            <text:p><text:span text:style-name="T5">R$</text:span><text:span text:style-name="T4"><text:s/></text:span><text:span text:style-name="T5">2.014.475,00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5">Armazenamento</text:span><text:span text:style-name="T4"><text:s/></text:span><text:span text:style-name="T5">de</text:span><text:span text:style-name="T4"><text:s/></text:span><text:span text:style-name="T5">Dados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164.720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54.606,73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5">Comunicação</text:span><text:span text:style-name="T4"><text:s/></text:span><text:span text:style-name="T5">e</text:span><text:span text:style-name="T4"><text:s/></text:span><text:span text:style-name="T5">Redes</text:span><text:span text:style-name="T4"><text:s/></text:span><text:span text:style-name="T5">de</text:span><text:span text:style-name="T4"><text:s/></text:span><text:span text:style-name="T5">Dados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4.169.061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2.948.805,99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5">Assinaturas</text:span><text:span text:style-name="T4"><text:s/></text:span><text:span text:style-name="T5">e</text:span><text:span text:style-name="T4"><text:s/></text:span><text:span text:style-name="T5">Locações</text:span><text:span text:style-name="T4"><text:s/></text:span><text:span text:style-name="T5">de</text:span><text:span text:style-name="T4"><text:s/></text:span><text:span text:style-name="T5">Softwares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3.116,88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441.862,60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5">Material de Consumo – TIC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7.767,35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37.492,84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5">Manutenção</text:span><text:span text:style-name="T4"><text:s/></text:span><text:span text:style-name="T5">de</text:span><text:span text:style-name="T4"><text:s/></text:span><text:span text:style-name="T5">Urnas</text:span><text:span text:style-name="T4"><text:s/></text:span><text:span text:style-name="T5">Eletrônicas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345.246,00</text:span></text:p>
          </table:table-cell>
          <table:table-cell office:value-type="string" table:style-name="ce6">
            <text:p><text:span text:style-name="T5">R$</text:span><text:span text:style-name="T4"><text:s/></text:span><text:span text:style-name="T5">314.958,84</text:span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31T11:06:21Z</meta:creation-date>
    <dc:date>2026-03-31T11:06:23Z</dc:date>
    <meta:editing-duration>PT0S</meta:editing-duration>
  </office:meta>
</office:document-meta>
</file>