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106.7mm"/>
    </style:style>
    <style:style style:name="co3" style:family="table-column">
      <style:table-column-properties fo:break-before="auto" style:column-width="7.13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11.08mm"/>
    </style:style>
    <style:style style:name="co9" style:family="table-column">
      <style:table-column-properties fo:break-before="auto" style:column-width="8.8mm"/>
    </style:style>
    <style:style style:name="co10" style:family="table-column">
      <style:table-column-properties fo:break-before="auto" style:column-width="20.9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9.14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9.24mm" draw:visible-area-height="2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LP-3" table:style-name="ta1">
        <table:shapes>
          <draw:frame draw:z-index="0" draw:name="Picture 1" draw:style-name="gr1" draw:text-style-name="P1" svg:width="17.95mm" svg:height="18.92mm" svg:x="146.17mm" svg:y="0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8" table:number-columns-repeated="5" table:default-cell-style-name="ce11"/>
        <table:table-column table:style-name="co9" table:default-cell-style-name="ce11"/>
        <table:table-column table:style-name="co7" table:number-columns-repeated="237" table:default-cell-style-name="ce11"/>
        <table:table-column table:style-name="co10" table:number-columns-repeated="2" table:default-cell-style-name="ce24"/>
        <table:table-column table:style-name="co10" table:number-columns-repeated="767" table:default-cell-style-name="Default"/>
        <table:table-row table:style-name="ro1">
          <table:table-cell table:style-name="ce1" table:number-columns-spanned="18" table:number-rows-spanned="4"/>
          <table:covered-table-cell table:number-columns-repeated="17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2">
          <table:covered-table-cell table:number-columns-repeated="18" table:style-name="ce1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PODER JUDICIÁRIO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JUSTIÇA ELEITORAL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TRIBUNAL REGIONAL ELEITORAL DO CEARÁ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table:number-columns-spanned="18" table:number-rows-spanned="1"/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RESOLUÇÃO CNJ Nº 219/2016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TLP-3 – Unidades de Apoio Indireto à Atividade Judicante</text:p>
          </table:table-cell>
          <table:covered-table-cell table:number-columns-repeated="17" table:style-name="ce1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REFERÊNCIA: 1º/1/2023</text:p>
          </table:table-cell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 table:style-name="ce4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GRAU</text:p>
          </table:table-cell>
          <table:table-cell table:style-name="ce5" office:value-type="string" calcext:value-type="string" table:number-columns-spanned="1" table:number-rows-spanned="2">
            <text:p>DSC UNIDADE</text:p>
          </table:table-cell>
          <table:table-cell table:style-name="ce5" office:value-type="string" calcext:value-type="string" table:number-columns-spanned="1" table:number-rows-spanned="2">
            <text:p>UF</text:p>
          </table:table-cell>
          <table:table-cell table:style-name="ce5" office:value-type="string" calcext:value-type="string" table:number-columns-spanned="1" table:number-rows-spanned="2">
            <text:p>MUNIC</text:p>
          </table:table-cell>
          <table:table-cell table:style-name="ce5" office:value-type="string" calcext:value-type="string" table:number-columns-spanned="1" table:number-rows-spanned="2">
            <text:p>LR_EFET</text:p>
          </table:table-cell>
          <table:table-cell table:style-name="ce5" office:value-type="string" calcext:value-type="string" table:number-columns-spanned="1" table:number-rows-spanned="2">
            <text:p>LR_R</text:p>
          </table:table-cell>
          <table:table-cell table:style-name="ce5" office:value-type="string" calcext:value-type="string" table:number-columns-spanned="1" table:number-rows-spanned="2">
            <text:p>LR_SV</text:p>
          </table:table-cell>
          <table:table-cell table:style-name="ce5" office:value-type="string" calcext:value-type="string" table:number-columns-spanned="1" table:number-rows-spanned="2">
            <text:p>LR_OUTROS</text:p>
          </table:table-cell>
          <table:table-cell table:style-name="ce39" office:value-type="string" calcext:value-type="string" table:number-columns-spanned="4" table:number-rows-spanned="1">
            <text:p>CARGOS EM COMISSÃO</text:p>
          </table:table-cell>
          <table:covered-table-cell table:number-columns-repeated="3" table:style-name="ce39"/>
          <table:table-cell table:style-name="ce39" office:value-type="string" calcext:value-type="string" table:number-columns-spanned="6" table:number-rows-spanned="1">
            <text:p>FUNÇÕES COMISSIONADAS</text:p>
          </table:table-cell>
          <table:covered-table-cell table:number-columns-repeated="5" table:style-name="ce39"/>
          <table:table-cell table:style-name="ce23"/>
          <table:table-cell table:number-columns-repeated="1005"/>
        </table:table-row>
        <table:table-row table:style-name="ro4">
          <table:covered-table-cell table:number-columns-repeated="8" table:style-name="ce5"/>
          <table:table-cell table:style-name="ce22" office:value-type="string" calcext:value-type="string">
            <text:p>CJ-4</text:p>
          </table:table-cell>
          <table:table-cell table:style-name="ce22" office:value-type="string" calcext:value-type="string">
            <text:p>CJ-3</text:p>
          </table:table-cell>
          <table:table-cell table:style-name="ce22" office:value-type="string" calcext:value-type="string">
            <text:p>CJ-2</text:p>
          </table:table-cell>
          <table:table-cell table:style-name="ce22" office:value-type="string" calcext:value-type="string">
            <text:p>CJ-1</text:p>
          </table:table-cell>
          <table:table-cell table:style-name="ce22" office:value-type="string" calcext:value-type="string">
            <text:p>FC-6</text:p>
          </table:table-cell>
          <table:table-cell table:style-name="ce22" office:value-type="string" calcext:value-type="string">
            <text:p>FC-5</text:p>
          </table:table-cell>
          <table:table-cell table:style-name="ce22" office:value-type="string" calcext:value-type="string">
            <text:p>FC-4</text:p>
          </table:table-cell>
          <table:table-cell table:style-name="ce22" office:value-type="string" calcext:value-type="string">
            <text:p>FC-3</text:p>
          </table:table-cell>
          <table:table-cell table:style-name="ce22" office:value-type="string" calcext:value-type="string">
            <text:p>FC-2</text:p>
          </table:table-cell>
          <table:table-cell table:style-name="ce22" office:value-type="string" calcext:value-type="string">
            <text:p>FC-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cretaria da Presi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Assessoria de Imprensa, Comunicação Social e Cerimoni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Assessoria de Segurança da Informaç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Assessoria de Seguranç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Núcleo de Controle de Acesso e Seguranç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Coordenadoria da Escola Judiciária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Estudos Eleitorais e Programas Institucion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Editorações e Publicaçõ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Biblioteca e Memória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Ouvidoria Regional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Assessoria da Ouvidoria Regional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cretaria de Audito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Gabinete da Secretaria de Audito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Coordenadoria de Contas Eleitorais e Partidári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5" office:value-type="string" calcext:value-type="string">
            <text:p>Seção de Auditoria em Contas de Eleiçã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5" office:value-type="string" calcext:value-type="string">
            <text:p>Núcleo de Auditoria em Contas Partidárias Anu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cretaria da Corregedoria Regional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Coordenadoria de Assuntos Jurídicos e Correicion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Processos de Competência Originá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Orientação, Inspeções e Correições Eleitor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Coordenadoria de Gestão e Fiscalização do Cadastro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Orientação, Supervisão e Fiscalização do Cadastr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Direitos Políticos e Regularização de Situação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16" office:value-type="string" calcext:value-type="string">
            <text:p>Núcleo de Gestão dos Sistemas do Cadastro Eleitor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6" office:value-type="string" calcext:value-type="string">
            <text:p>Coordenadoria de Apoio às Zonas Eleitorais e Acompanhamento de Met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6" office:value-type="string" calcext:value-type="string">
            <text:p>Seção de Apoio ao Cumprimento de Diretrizes e Metas Processu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6" office:value-type="string" calcext:value-type="string">
            <text:p>Núcleo de Apoio Processu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Diretoria-Ge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2" office:value-type="string" calcext:value-type="string">
            <text:p>Gabinete da Diretoria-Geral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Núcleo de Acessibilidade e Inclus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2" office:value-type="string" calcext:value-type="string">
            <text:p>Assessoria da Diretoria-Geral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2" office:value-type="string" calcext:value-type="string">
            <text:p>Assessoria de Compliance, Integridade e Risco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2" office:value-type="string" calcext:value-type="string">
            <text:p>Assessoria de Acompanhamento da Gestã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Assessoria de Planejamento, Estratégia e Gestã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Núcleo Sustentabilidade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Núcleo de Estatística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Núcleo de Gestão Estratégica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Núcleo de Tecnologias Gerenciai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cretaria de Tecnologia da Informaçã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2" office:value-type="string" calcext:value-type="string">
            <text:p>Gabinete da Secretaria de Tecnologia da Informaçã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2º</text:p>
          </table:table-cell>
          <table:table-cell table:style-name="ce17" office:value-type="string" calcext:value-type="string">
            <text:p>Assessoria de Governança e Gestão de Tecnologia da Informação e Comunicação</text:p>
          </table:table-cell>
          <table:table-cell table:style-name="ce10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Coordenadoria de Infraestrutura Tecnológica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2" office:value-type="string" calcext:value-type="string">
            <text:p>Seção de Suporte a Rede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2º</text:p>
          </table:table-cell>
          <table:table-cell table:style-name="ce18" office:value-type="string" calcext:value-type="string">
            <text:p>Seção de Suporte Operacional e Segurança da Informação e Comunicação</text:p>
          </table:table-cell>
          <table:table-cell table:style-name="ce10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Administração e Manutenção de Equipamento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2" office:value-type="string" calcext:value-type="string">
            <text:p>Seção de Atendimento e Apoio ao Usuári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Coordenadoria de Sistema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2" office:value-type="string" calcext:value-type="string">
            <text:p>Seção de Soluções Corporativa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2" office:value-type="string" calcext:value-type="string">
            <text:p>Seção de Administração de Intranet e Internet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Coordenadoria de Eleiçõe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2" office:value-type="string" calcext:value-type="string">
            <text:p>Seção de Planejamento e Gerenciamento de Eleiçõe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Empréstimo de Urnas e Resultados Eleitorai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2" office:value-type="string" calcext:value-type="string">
            <text:p>Seção de Administração de Urnas Eletrônica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Coordenadoria de Atendimento ao Eleitor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2" office:value-type="string" calcext:value-type="string">
            <text:p>Seção de Apoio ao Atendimento ao Eleitor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Gerenciamento do Cadastro Eleitoral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Coordenadoria de Base de Dados e Aplicaçõe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Banco de Dado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2" office:value-type="string" calcext:value-type="string">
            <text:p>Secretaria de Administraçã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Gabinete da Secretaria de Administraçã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Assessoria de Governança e Gestão Administrativa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Assessoria Técnica de Licitaçõe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2" office:value-type="string" calcext:value-type="string">
            <text:p>Coordenadoria de Apoio Logístic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ção de Transporte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Administração Predial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2" office:value-type="string" calcext:value-type="string">
            <text:p>Coordenadoria de Licitações e Contrato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Análise de Preço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Contrato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Núcleo de Gestão de Contratos de Terceirizaçã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Núcleo de Pregoeiro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2" office:value-type="string" calcext:value-type="string">
            <text:p>Coordenadoria de Material e Patrimôni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Almoxarifad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2" office:value-type="string" calcext:value-type="string">
            <text:p>Seção de Controle Patrimonial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Coordenadoria de Infraestrutura Predial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2" office:value-type="string" calcext:value-type="string">
            <text:p>Seção de Arquitetura e Engenharia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Seção de Manutençã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Coordenadoria de Gestão da Informaçã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Seção de Apoio à Gestão da Informaçã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cretaria de Gestão de Pessoa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Gabinete da Secretaria de Gestão de Pessoa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Assessoria Jurídica e Operacional de Gestão de Pessoa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Assessoria de Governança de Gestão de Pessoa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Coordenadoria Técnica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ção de Aposentadorias e Pensõe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Seção de Normas e Jurisprudência de Pessoal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ção de Suporte Administrativo aos Juízes Eleitorai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Coordenadoria de Pessoal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ção de Registros Funcionais e Benefício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Seção de Controle de Frequência e Requisiçõe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ção de Pagament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ção de Cálculos e Informações de Pagament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Coordenadoria de Educação e Desenvolviment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ção de Lotação e Gestão de Desempenh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Seção de Capacitaçã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ção de Desenvolvimento Organizacional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ção de Assistência Médica e Odontológica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Núcleo de Ensino a Distância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cretaria de Orçamento e Finança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Gabinete da Secretaria de Orçamento e Finanças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Coordenadoria de Orçament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Seção de Programação Orçamentária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ção de Execução Orçamentária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Coordenadoria Contábil e Financeira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ção de Programação e Execução Financeira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Seção de Contabilidade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ção de Análise e Conformidade Contábil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LP-3'.$A$1" table:cell-range-address="$'TLP-3'.$A$1:.$R$42"/>
          <table:named-range table:name="Excel_BuiltIn_Print_Titles" table:base-cell-address="$'TLP-3'.$A$1" table:cell-range-address="$'TLP-3'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08:45:20.3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08:42:50.897000000</meta:creation-date>
    <dc:date>2024-02-29T08:45:40.052000000</dc:date>
    <meta:editing-duration>PT48S</meta:editing-duration>
    <meta:editing-cycles>3</meta:editing-cycles>
    <meta:generator>LibreOffice/6.0.0.3$Windows_X86_64 LibreOffice_project/64a0f66915f38c6217de274f0aa8e15618924765</meta:generator>
    <meta:document-statistic meta:table-count="1" meta:cell-count="1934" meta:object-count="1"/>
  </office:meta>
</office:document-meta>
</file>