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2mm"/>
    </style:style>
    <style:style style:name="co2" style:family="table-column">
      <style:table-column-properties fo:break-before="auto" style:column-width="106.7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8.8mm"/>
    </style:style>
    <style:style style:name="co9" style:family="table-column">
      <style:table-column-properties fo:break-before="auto" style:column-width="20.5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adc5e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adc5e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19.24mm" draw:visible-area-height="21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LP-3" table:style-name="ta1">
        <table:shapes>
          <draw:frame draw:z-index="0" draw:name="Picture 1" draw:style-name="gr1" draw:text-style-name="P1" svg:width="17.95mm" svg:height="18.92mm" svg:x="145.41mm" svg:y="0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number-columns-repeated="9" table:default-cell-style-name="ce13"/>
        <table:table-column table:style-name="co8" table:default-cell-style-name="ce13"/>
        <table:table-column table:style-name="co7" table:number-columns-repeated="237" table:default-cell-style-name="ce13"/>
        <table:table-column table:style-name="co9" table:number-columns-repeated="2" table:default-cell-style-name="ce29"/>
        <table:table-column table:style-name="co9" table:number-columns-repeated="767" table:default-cell-style-name="Default"/>
        <table:table-row table:style-name="ro1">
          <table:table-cell table:style-name="ce1" table:number-columns-spanned="18" table:number-rows-spanned="4"/>
          <table:covered-table-cell table:number-columns-repeated="17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1">
          <table:covered-table-cell table:number-columns-repeated="18" table:style-name="ce1"/>
          <table:table-cell table:number-columns-repeated="1006"/>
        </table:table-row>
        <table:table-row table:style-name="ro2">
          <table:covered-table-cell table:number-columns-repeated="18" table:style-name="ce1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PODER JUDICIÁRIO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JUSTIÇA ELEITORAL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office:value-type="string" calcext:value-type="string" table:number-columns-spanned="18" table:number-rows-spanned="1">
            <text:p>TRIBUNAL REGIONAL ELEITORAL DO CEARÁ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2" table:number-columns-spanned="18" table:number-rows-spanned="1"/>
          <table:covered-table-cell table:number-columns-repeated="17" table:style-name="ce2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RESOLUÇÃO CNJ Nº 219/2016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1" office:value-type="string" calcext:value-type="string" table:number-columns-spanned="18" table:number-rows-spanned="1">
            <text:p>TLP-3 – Unidades de Apoio Indireto à Atividade Judicante</text:p>
          </table:table-cell>
          <table:covered-table-cell table:number-columns-repeated="17" table:style-name="ce1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REFERÊNCIA: 1º/7/2025</text:p>
          </table:table-cell>
          <table:covered-table-cell table:number-columns-repeated="17" table:style-name="ce3"/>
          <table:table-cell table:number-columns-repeated="1006"/>
        </table:table-row>
        <table:table-row table:style-name="ro1">
          <table:table-cell table:style-name="ce4" table:number-columns-spanned="18" table:number-rows-spanned="1"/>
          <table:covered-table-cell table:number-columns-repeated="17" table:style-name="ce4"/>
          <table:table-cell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2">
            <text:p>GRAU</text:p>
          </table:table-cell>
          <table:table-cell table:style-name="ce5" office:value-type="string" calcext:value-type="string" table:number-columns-spanned="1" table:number-rows-spanned="2">
            <text:p>DSC UNIDADE</text:p>
          </table:table-cell>
          <table:table-cell table:style-name="ce5" office:value-type="string" calcext:value-type="string" table:number-columns-spanned="1" table:number-rows-spanned="2">
            <text:p>UF</text:p>
          </table:table-cell>
          <table:table-cell table:style-name="ce5" office:value-type="string" calcext:value-type="string" table:number-columns-spanned="1" table:number-rows-spanned="2">
            <text:p>MUNIC</text:p>
          </table:table-cell>
          <table:table-cell table:style-name="ce5" office:value-type="string" calcext:value-type="string" table:number-columns-spanned="1" table:number-rows-spanned="2">
            <text:p>LR_EFET</text:p>
          </table:table-cell>
          <table:table-cell table:style-name="ce5" office:value-type="string" calcext:value-type="string" table:number-columns-spanned="1" table:number-rows-spanned="2">
            <text:p>LR_R</text:p>
          </table:table-cell>
          <table:table-cell table:style-name="ce5" office:value-type="string" calcext:value-type="string" table:number-columns-spanned="1" table:number-rows-spanned="2">
            <text:p>LR_SV</text:p>
          </table:table-cell>
          <table:table-cell table:style-name="ce5" office:value-type="string" calcext:value-type="string" table:number-columns-spanned="1" table:number-rows-spanned="2">
            <text:p>LR_OUTROS</text:p>
          </table:table-cell>
          <table:table-cell table:style-name="ce26" office:value-type="string" calcext:value-type="string" table:number-columns-spanned="4" table:number-rows-spanned="1">
            <text:p>CARGOS EM COMISSÃO</text:p>
          </table:table-cell>
          <table:covered-table-cell table:number-columns-repeated="3" table:style-name="ce26"/>
          <table:table-cell table:style-name="ce26" office:value-type="string" calcext:value-type="string" table:number-columns-spanned="6" table:number-rows-spanned="1">
            <text:p>FUNÇÕES COMISSIONADAS</text:p>
          </table:table-cell>
          <table:covered-table-cell table:number-columns-repeated="5" table:style-name="ce26"/>
          <table:table-cell table:style-name="ce28"/>
          <table:table-cell table:number-columns-repeated="1005"/>
        </table:table-row>
        <table:table-row table:style-name="ro4">
          <table:covered-table-cell table:number-columns-repeated="8" table:style-name="ce5"/>
          <table:table-cell table:style-name="ce27" office:value-type="string" calcext:value-type="string">
            <text:p>CJ-4</text:p>
          </table:table-cell>
          <table:table-cell table:style-name="ce27" office:value-type="string" calcext:value-type="string">
            <text:p>CJ-3</text:p>
          </table:table-cell>
          <table:table-cell table:style-name="ce27" office:value-type="string" calcext:value-type="string">
            <text:p>CJ-2</text:p>
          </table:table-cell>
          <table:table-cell table:style-name="ce27" office:value-type="string" calcext:value-type="string">
            <text:p>CJ-1</text:p>
          </table:table-cell>
          <table:table-cell table:style-name="ce27" office:value-type="string" calcext:value-type="string">
            <text:p>FC-6</text:p>
          </table:table-cell>
          <table:table-cell table:style-name="ce27" office:value-type="string" calcext:value-type="string">
            <text:p>FC-5</text:p>
          </table:table-cell>
          <table:table-cell table:style-name="ce27" office:value-type="string" calcext:value-type="string">
            <text:p>FC-4</text:p>
          </table:table-cell>
          <table:table-cell table:style-name="ce27" office:value-type="string" calcext:value-type="string">
            <text:p>FC-3</text:p>
          </table:table-cell>
          <table:table-cell table:style-name="ce27" office:value-type="string" calcext:value-type="string">
            <text:p>FC-2</text:p>
          </table:table-cell>
          <table:table-cell table:style-name="ce27" office:value-type="string" calcext:value-type="string">
            <text:p>FC-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cretaria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5" office:value-type="string" calcext:value-type="string">
            <text:p>Assessoria de Imprensa, Comunicação Social, Cerimonial e Evento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Assessoria de Segurança e Intelig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Assessoria de Segurança da Informaç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Juiz Auxiliar da Presidênc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Laboratório de Inovação, Inteligência e Objetivos de Desenvolvimento Sustentáve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Coordenadoria de Auditoria Intern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Núcleo de Auditoria Institucion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Núcleo de Auditoria em Atividades, Processos e Políti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cretaria de Planejamento Estratégico e Gest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Gabinete da Secretaria de Planejamento Estratégico e Gest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Assessoria de Acompanhamento e Gestão Estratégica do Prêmio CNJ de Qualidade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Coordenadoria de Planejamento, Estratégia e Gestã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Gestão Estratég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Tecnologias Gerenci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Coordenadoria de Análise de Dados e Estatístic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Estatística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Seção de Acompanhamento de Dados Processu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Coordenadoria da Escola Judiciária Eleitoral Cearense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17" office:value-type="string" calcext:value-type="string">
            <text:p>Seção de Programas Institucionai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17" office:value-type="string" calcext:value-type="string">
            <text:p>Núcleo de Pesquisa e Estudos Eleitorais Avançado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Editorações e Publicaçõe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Memória Eleitoral e Bibliotec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2º</text:p>
          </table:table-cell>
          <table:table-cell table:style-name="ce19" office:value-type="string" calcext:value-type="string">
            <text:p>Seção de Apoio à Ouvidoria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Núcleo de Governança e Apoio ao Cumprimento de Metas e Estratégias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Ouvidoria da Mulher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Ouvidoria da Mulher Regional do Cariri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Ouvidoria da Mulher Regional Norte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>
            <text:p>2º</text:p>
          </table:table-cell>
          <table:table-cell table:style-name="ce20" office:value-type="string" calcext:value-type="string">
            <text:p>Ouvidoria da Mulher Regional do Sertão Central</text:p>
          </table:table-cell>
          <table:table-cell table:style-name="ce8" office:value-type="string" calcext:value-type="string">
            <text:p>CE</text:p>
          </table:table-cell>
          <table:table-cell table:style-name="ce8" office:value-type="float" office:value="13897" calcext:value-type="float">
            <text:p>13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cretaria da Corregedoria Regional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21" office:value-type="string" calcext:value-type="string">
            <text:p>Assessoria de Orientação às Zonas Eleitorais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Coordenadoria de Assuntos Jurídicos e Correicion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Orientação, Inspeções e Correições Eleitorais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Processos de Competência Originária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Coordenadoria de Gestão e Fiscalização do Cadastro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Orientação, Supervisão e Fiscalização do Cadastr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Seção de Direitos Políticos e Regularização de Situação Eleito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21" office:value-type="string" calcext:value-type="string">
            <text:p>Núcleo de Gestão dos Sistemas do Cadastro Eleito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8" office:value-type="string" calcext:value-type="string">
            <text:p>Diretoria-Ger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Gabinete da Diretoria-Ge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a Diretoria-Ge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e Acessibilidade, Sustentabilidade, Compliance, Integridade e Risc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Assessoria de Acompanhamento da Gest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cretaria de Tecnologia da Informação e Comunic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Gabinete Secretaria de Tecnologia da Informação e Comunic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2º</text:p>
          </table:table-cell>
          <table:table-cell table:style-name="ce22" office:value-type="string" calcext:value-type="string">
            <text:p>Assessoria de Ciberseguranç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13897" calcext:value-type="float">
            <text:p>1389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2º</text:p>
          </table:table-cell>
          <table:table-cell table:style-name="ce22" office:value-type="string" calcext:value-type="string">
            <text:p>Coordenadoria de Infraestrutura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Suporte a Red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Suporte e Atendimento ao Usuári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Núcleo de Gestão de Banco de Dad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Núcleo de Orquestração de Contêiner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3" office:value-type="string" calcext:value-type="string">
            <text:p>Coordenadoria de Sistemas</text:p>
          </table:table-cell>
          <table:table-cell table:style-name="ce9" office:value-type="string" calcext:value-type="string">
            <text:p>CE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Desenvolvimento de Soluções Corporativ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Gestão da Web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Administração de Dados de BI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Governança e Gest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ção de Gestão e Administração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ção de Projetos e Processos de Tecnologia da Informação e Comunicaçã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cretaria de Eleições, Atendimento ao Eleitor 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Gabinete da Secretaria de Eleições, Atendimento ao Eleitor 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Coordenadoria de Elei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Planejamento e Gerenciamento de Eleiç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11" office:value-type="string" calcext:value-type="string">
            <text:p>2º</text:p>
          </table:table-cell>
          <table:table-cell table:style-name="ce22" office:value-type="string" calcext:value-type="string">
            <text:p>Seção de Administração, Empréstimo de Urnas Eletrônicas e Resultados Eleitorais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float" office:value="13897" calcext:value-type="float">
            <text:p>1389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Coordenadoria de Atendimento ao Eleitor e Cidadan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2" office:value-type="string" calcext:value-type="string">
            <text:p>Seção de Administração das Unidades de Atendimento e Ações de Cidadania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Gerenciamento do Cadastro Eleitor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cretaria de Administr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Gabinete da Secretaria de Administr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Assessoria Técnica de Aquisições e Governanç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Gestão de Aquisições, Licitações e Contrat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Contrat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Seção de Análise de Preç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4" office:value-type="string" calcext:value-type="string">
            <text:p>Núcleo de Pregoeir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Coordenadoria de Apoio Administrativ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Núcleo de Transport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Administração Pred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Arquitetura e Engenha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Gestão de Contratos e Terceiriz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de Gestão de Ativ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Seção de Gestão do Polo da Região Metropolitana de Fortaleza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Seção de Gestão do Polo da Região Norte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Seção de Gestão do Polo da Região do Cariri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2º</text:p>
          </table:table-cell>
          <table:table-cell table:style-name="ce17" office:value-type="string" calcext:value-type="string">
            <text:p>Seção de Gestão do Polo da Região do Sertão Central</text:p>
          </table:table-cell>
          <table:table-cell table:style-name="ce7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14" office:value-type="string" calcext:value-type="string">
            <text:p>Seção de Controle Patrimon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cretaria de Gestão de Pesso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Gabinete da Secretaria de Gestão de Pesso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Assessoria Operacional de Gestão de Pesso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Assessoria de Atenção à Saúde e à Qualidade de Vida no Trabalho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16" office:value-type="string" calcext:value-type="string">
            <text:p>Núcleo de Governança de Pessoal</text:p>
          </table:table-cell>
          <table:table-cell table:style-name="ce6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Técnic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Averbações, Aposentadorias e Pensõe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Análise Jurídic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Cálculos e Informações d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Núcleo de Legislação e Comunic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de Pessoas 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Pag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Registros Funcionai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Magistrados e Quadro Complementar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Núcleo de Gestão do eSocia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Núcleo de Análise e Conferênc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Núcleo de Frequênc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de Educação e Desenvolvi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Capacitaçã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5">
          <table:table-cell table:style-name="ce12" office:value-type="string" calcext:value-type="string">
            <text:p>2º</text:p>
          </table:table-cell>
          <table:table-cell table:style-name="ce25" office:value-type="string" calcext:value-type="string">
            <text:p>Seção de Gestão de Movimentação, Competências e Desempenho</text:p>
          </table:table-cell>
          <table:table-cell table:style-name="ce12" office:value-type="string" calcext:value-type="string">
            <text:p>CE</text:p>
          </table:table-cell>
          <table:table-cell table:style-name="ce7" office:value-type="float" office:value="13897" calcext:value-type="float">
            <text:p>1389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Núcleo de Benefíci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Núcleo de Estagiário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cretaria de Orçamento e Finanç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Coordenadoria de Orçamento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Programação Orçamentá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Execução Orçamentári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Coordenadoria Contábil e Financeir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Programação e Execução Financeira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10" office:value-type="string" calcext:value-type="string">
            <text:p>2º</text:p>
          </table:table-cell>
          <table:table-cell table:style-name="ce24" office:value-type="string" calcext:value-type="string">
            <text:p>Seção de Contabilidade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Seção de Análise e Conformidade Contábil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2º</text:p>
          </table:table-cell>
          <table:table-cell table:style-name="ce24" office:value-type="string" calcext:value-type="string">
            <text:p>Núcleo de Diárias e Contas Vinculadas</text:p>
          </table:table-cell>
          <table:table-cell table:style-name="ce10" office:value-type="string" calcext:value-type="string">
            <text:p>CE</text:p>
          </table:table-cell>
          <table:table-cell table:style-name="ce6" office:value-type="float" office:value="13897" calcext:value-type="float">
            <text:p>1389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3"/>
          <table:table-cell office:value-type="string" calcext:value-type="string">
            <text:p>TOTAL</text:p>
          </table:table-cell>
          <table:table-cell table:formula="of:=SUM([.E15:.E129])" office:value-type="float" office:value="307" calcext:value-type="float">
            <text:p>307</text:p>
          </table:table-cell>
          <table:table-cell table:formula="of:=SUM([.F15:.F129])" office:value-type="float" office:value="32" calcext:value-type="float">
            <text:p>32</text:p>
          </table:table-cell>
          <table:table-cell table:formula="of:=SUM([.G15:.G129])" office:value-type="float" office:value="9" calcext:value-type="float">
            <text:p>9</text:p>
          </table:table-cell>
          <table:table-cell table:formula="of:=SUM([.E133:.G133])" office:value-type="float" office:value="348" calcext:value-type="float">
            <text:p>348</text:p>
          </table:table-cell>
          <table:table-cell table:number-columns-repeated="1016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LP-3'.$A$1" table:cell-range-address="$'TLP-3'.$A$1:.$R$53"/>
          <table:named-range table:name="Excel_BuiltIn_Print_Titles" table:base-cell-address="$'TLP-3'.$A$1" table:cell-range-address="$'TLP-3'.$A$13:.$AMJ$1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0:58:00.827000000</meta:creation-date>
    <dc:date>2025-07-18T10:58:14.435000000</dc:date>
    <meta:editing-duration>PT14S</meta:editing-duration>
    <meta:editing-cycles>1</meta:editing-cycles>
    <meta:document-statistic meta:table-count="1" meta:cell-count="2101" meta:object-count="1"/>
    <meta:generator>LibreOffice/6.0.0.3$Windows_X86_64 LibreOffice_project/64a0f66915f38c6217de274f0aa8e15618924765</meta:generator>
  </office:meta>
</office:document-meta>
</file>