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2mm"/>
    </style:style>
    <style:style style:name="co2" style:family="table-column">
      <style:table-column-properties fo:break-before="auto" style:column-width="106.7mm"/>
    </style:style>
    <style:style style:name="co3" style:family="table-column">
      <style:table-column-properties fo:break-before="auto" style:column-width="6.97mm"/>
    </style:style>
    <style:style style:name="co4" style:family="table-column">
      <style:table-column-properties fo:break-before="auto" style:column-width="17.32mm"/>
    </style:style>
    <style:style style:name="co5" style:family="table-column">
      <style:table-column-properties fo:break-before="auto" style:column-width="16.63mm"/>
    </style:style>
    <style:style style:name="co6" style:family="table-column">
      <style:table-column-properties fo:break-before="auto" style:column-width="10.76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10.92mm"/>
    </style:style>
    <style:style style:name="co9" style:family="table-column">
      <style:table-column-properties fo:break-before="auto" style:column-width="8.8mm"/>
    </style:style>
    <style:style style:name="co10" style:family="table-column">
      <style:table-column-properties fo:break-before="auto" style:column-width="20.81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visible-area-left="0mm" draw:visible-area-top="0mm" draw:visible-area-width="19.24mm" draw:visible-area-height="21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LP-3" table:style-name="ta1">
        <table:shapes>
          <draw:frame draw:z-index="0" draw:name="Picture 1" draw:style-name="gr1" draw:text-style-name="P1" svg:width="17.95mm" svg:height="18.92mm" svg:x="145.82mm" svg:y="0mm">
            <draw:object-ole draw:class-id="00020907-0000-0000-c000-000000000046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number-columns-repeated="4" table:default-cell-style-name="ce13"/>
        <table:table-column table:style-name="co8" table:number-columns-repeated="5" table:default-cell-style-name="ce13"/>
        <table:table-column table:style-name="co9" table:default-cell-style-name="ce13"/>
        <table:table-column table:style-name="co7" table:number-columns-repeated="237" table:default-cell-style-name="ce13"/>
        <table:table-column table:style-name="co10" table:number-columns-repeated="2" table:default-cell-style-name="ce29"/>
        <table:table-column table:style-name="co10" table:number-columns-repeated="767" table:default-cell-style-name="Default"/>
        <table:table-row table:style-name="ro1">
          <table:table-cell table:style-name="ce1" table:number-columns-spanned="18" table:number-rows-spanned="4"/>
          <table:covered-table-cell table:number-columns-repeated="17" table:style-name="ce1"/>
          <table:table-cell table:number-columns-repeated="1006"/>
        </table:table-row>
        <table:table-row table:style-name="ro1">
          <table:covered-table-cell table:number-columns-repeated="18" table:style-name="ce1"/>
          <table:table-cell table:number-columns-repeated="1006"/>
        </table:table-row>
        <table:table-row table:style-name="ro1">
          <table:covered-table-cell table:number-columns-repeated="18" table:style-name="ce1"/>
          <table:table-cell table:number-columns-repeated="1006"/>
        </table:table-row>
        <table:table-row table:style-name="ro2">
          <table:covered-table-cell table:number-columns-repeated="18" table:style-name="ce1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PODER JUDICIÁRIO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JUSTIÇA ELEITORAL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TRIBUNAL REGIONAL ELEITORAL DO CEARÁ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table:number-columns-spanned="18" table:number-rows-spanned="1"/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RESOLUÇÃO CNJ Nº 219/2016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TLP-3 – Unidades de Apoio Indireto à Atividade Judicante</text:p>
          </table:table-cell>
          <table:covered-table-cell table:number-columns-repeated="17" table:style-name="ce1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8" table:number-rows-spanned="1">
            <text:p>REFERÊNCIA: 1º/7/2023</text:p>
          </table:table-cell>
          <table:covered-table-cell table:number-columns-repeated="17" table:style-name="ce3"/>
          <table:table-cell table:number-columns-repeated="1006"/>
        </table:table-row>
        <table:table-row table:style-name="ro1">
          <table:table-cell table:style-name="ce4" table:number-columns-spanned="18" table:number-rows-spanned="1"/>
          <table:covered-table-cell table:number-columns-repeated="17" table:style-name="ce4"/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GRAU</text:p>
          </table:table-cell>
          <table:table-cell table:style-name="ce5" office:value-type="string" calcext:value-type="string" table:number-columns-spanned="1" table:number-rows-spanned="2">
            <text:p>DSC UNIDADE</text:p>
          </table:table-cell>
          <table:table-cell table:style-name="ce5" office:value-type="string" calcext:value-type="string" table:number-columns-spanned="1" table:number-rows-spanned="2">
            <text:p>UF</text:p>
          </table:table-cell>
          <table:table-cell table:style-name="ce5" office:value-type="string" calcext:value-type="string" table:number-columns-spanned="1" table:number-rows-spanned="2">
            <text:p>MUNIC</text:p>
          </table:table-cell>
          <table:table-cell table:style-name="ce5" office:value-type="string" calcext:value-type="string" table:number-columns-spanned="1" table:number-rows-spanned="2">
            <text:p>LR_EFET</text:p>
          </table:table-cell>
          <table:table-cell table:style-name="ce5" office:value-type="string" calcext:value-type="string" table:number-columns-spanned="1" table:number-rows-spanned="2">
            <text:p>LR_R</text:p>
          </table:table-cell>
          <table:table-cell table:style-name="ce5" office:value-type="string" calcext:value-type="string" table:number-columns-spanned="1" table:number-rows-spanned="2">
            <text:p>LR_SV</text:p>
          </table:table-cell>
          <table:table-cell table:style-name="ce5" office:value-type="string" calcext:value-type="string" table:number-columns-spanned="1" table:number-rows-spanned="2">
            <text:p>LR_OUTROS</text:p>
          </table:table-cell>
          <table:table-cell table:style-name="ce26" office:value-type="string" calcext:value-type="string" table:number-columns-spanned="4" table:number-rows-spanned="1">
            <text:p>CARGOS EM COMISSÃO</text:p>
          </table:table-cell>
          <table:covered-table-cell table:number-columns-repeated="3" table:style-name="ce26"/>
          <table:table-cell table:style-name="ce26" office:value-type="string" calcext:value-type="string" table:number-columns-spanned="6" table:number-rows-spanned="1">
            <text:p>FUNÇÕES COMISSIONADAS</text:p>
          </table:table-cell>
          <table:covered-table-cell table:number-columns-repeated="5" table:style-name="ce26"/>
          <table:table-cell table:style-name="ce28"/>
          <table:table-cell table:number-columns-repeated="1005"/>
        </table:table-row>
        <table:table-row table:style-name="ro4">
          <table:covered-table-cell table:number-columns-repeated="8" table:style-name="ce5"/>
          <table:table-cell table:style-name="ce27" office:value-type="string" calcext:value-type="string">
            <text:p>CJ-4</text:p>
          </table:table-cell>
          <table:table-cell table:style-name="ce27" office:value-type="string" calcext:value-type="string">
            <text:p>CJ-3</text:p>
          </table:table-cell>
          <table:table-cell table:style-name="ce27" office:value-type="string" calcext:value-type="string">
            <text:p>CJ-2</text:p>
          </table:table-cell>
          <table:table-cell table:style-name="ce27" office:value-type="string" calcext:value-type="string">
            <text:p>CJ-1</text:p>
          </table:table-cell>
          <table:table-cell table:style-name="ce27" office:value-type="string" calcext:value-type="string">
            <text:p>FC-6</text:p>
          </table:table-cell>
          <table:table-cell table:style-name="ce27" office:value-type="string" calcext:value-type="string">
            <text:p>FC-5</text:p>
          </table:table-cell>
          <table:table-cell table:style-name="ce27" office:value-type="string" calcext:value-type="string">
            <text:p>FC-4</text:p>
          </table:table-cell>
          <table:table-cell table:style-name="ce27" office:value-type="string" calcext:value-type="string">
            <text:p>FC-3</text:p>
          </table:table-cell>
          <table:table-cell table:style-name="ce27" office:value-type="string" calcext:value-type="string">
            <text:p>FC-2</text:p>
          </table:table-cell>
          <table:table-cell table:style-name="ce27" office:value-type="string" calcext:value-type="string">
            <text:p>FC-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cretaria da Presidê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5" office:value-type="string" calcext:value-type="string">
            <text:p>Assessoria de Imprensa, Comunicação Social e Cerimoni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5" office:value-type="string" calcext:value-type="string">
            <text:p>Assessoria de Segurança e Inteligê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5" office:value-type="string" calcext:value-type="string">
            <text:p>Assessoria de Segurança da Informaçã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5" office:value-type="string" calcext:value-type="string">
            <text:p>Assessoria de Atenção à Saúd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2º</text:p>
          </table:table-cell>
          <table:table-cell table:style-name="ce16" office:value-type="string" calcext:value-type="string">
            <text:p>Laboratório de Inovação, Inteligência e Objetivos de Desenvolvimento Sustentáve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7" office:value-type="string" calcext:value-type="string">
            <text:p>Coordenadoria de Auditoria Intern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7" office:value-type="string" calcext:value-type="string">
            <text:p>Núcleo de Auditoria em Atividades, Processos e Polític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7" office:value-type="string" calcext:value-type="string">
            <text:p>Núcleo de Auditoria Institucion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5" office:value-type="string" calcext:value-type="string">
            <text:p>Secretaria de Planejamento Estratégico e Gestã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5" office:value-type="string" calcext:value-type="string">
            <text:p>Gabinete da Secretaria de Planejamento Estratégico e Gestã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Assessoria da Secretaria de Planejamento Estratégico e Gestã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5" office:value-type="string" calcext:value-type="string">
            <text:p>Coordenadoria de Planejamento, Estratégia e Gestã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5" office:value-type="string" calcext:value-type="string">
            <text:p>Seção de Gestão Estratégic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5" office:value-type="string" calcext:value-type="string">
            <text:p>Seção de Tecnologias Gerenci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5" office:value-type="string" calcext:value-type="string">
            <text:p>Coordenadoria de Análise de Dados e Estatístic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5" office:value-type="string" calcext:value-type="string">
            <text:p>Seção de Estatístic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5" office:value-type="string" calcext:value-type="string">
            <text:p>Seção de Acompanhamento de Dados Processu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5" office:value-type="string" calcext:value-type="string">
            <text:p>Secretaria-Executiva da Escola Judiciária Eleitoral Cearens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2º</text:p>
          </table:table-cell>
          <table:table-cell table:style-name="ce16" office:value-type="string" calcext:value-type="string">
            <text:p>Gabinete da Secretaria-Executiva da Escola Judiciária Eleitoral Cearens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2º</text:p>
          </table:table-cell>
          <table:table-cell table:style-name="ce18" office:value-type="string" calcext:value-type="string">
            <text:p>Coordenadoria de Estudos Eleitorais e Programas Institucionai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Seção de Formação e Aperfeiçoamento de Magistrados e Servidore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13897" calcext:value-type="float">
            <text:p>1389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Seção de Programas Institucionai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13897" calcext:value-type="float">
            <text:p>1389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Núcleo de Pesquisa e Estudos Eleitorais Avançado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13897" calcext:value-type="float">
            <text:p>1389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Coordenadoria de Gestão Documental e Memória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13897" calcext:value-type="float">
            <text:p>1389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2º</text:p>
          </table:table-cell>
          <table:table-cell table:style-name="ce20" office:value-type="string" calcext:value-type="string">
            <text:p>Seção de Biblioteca e Memória Eleitoral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2º</text:p>
          </table:table-cell>
          <table:table-cell table:style-name="ce20" office:value-type="string" calcext:value-type="string">
            <text:p>Seção de Editorações e Publicaçõe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2º</text:p>
          </table:table-cell>
          <table:table-cell table:style-name="ce20" office:value-type="string" calcext:value-type="string">
            <text:p>Secretaria da Ouvidori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2º</text:p>
          </table:table-cell>
          <table:table-cell table:style-name="ce20" office:value-type="string" calcext:value-type="string">
            <text:p>Gabinete da Secretaria da Ouvidori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2º</text:p>
          </table:table-cell>
          <table:table-cell table:style-name="ce20" office:value-type="string" calcext:value-type="string">
            <text:p>Coordenadoria da Ouvidoria Regional Eleitoral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2º</text:p>
          </table:table-cell>
          <table:table-cell table:style-name="ce20" office:value-type="string" calcext:value-type="string">
            <text:p>Seção de Apoio à Ouvidori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2º</text:p>
          </table:table-cell>
          <table:table-cell table:style-name="ce21" office:value-type="string" calcext:value-type="string">
            <text:p>Núcleo de Governança e Apoio ao Cumprimento de Metas e Estratégia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13897" calcext:value-type="float">
            <text:p>1389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7" office:value-type="string" calcext:value-type="string">
            <text:p>Secretaria da Corregedoria Regional Eleito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2º</text:p>
          </table:table-cell>
          <table:table-cell table:style-name="ce22" office:value-type="string" calcext:value-type="string">
            <text:p>Assessoria de Acompanhamento e Orientação das Diretrizes e Metas das Zonas Eleitorai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7" office:value-type="string" calcext:value-type="string">
            <text:p>Coordenadoria de Assuntos Jurídicos e Correicion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7" office:value-type="string" calcext:value-type="string">
            <text:p>Seção de Processos de Competência Originá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7" office:value-type="string" calcext:value-type="string">
            <text:p>Seção de Orientação, Inspeções e Correições Eleitor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7" office:value-type="string" calcext:value-type="string">
            <text:p>Coordenadoria de Gestão e Fiscalização do Cadastro Eleito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7" office:value-type="string" calcext:value-type="string">
            <text:p>Seção de Orientação, Supervisão e Fiscalização do Cadastr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7" office:value-type="string" calcext:value-type="string">
            <text:p>Seção de Direitos Políticos e Regularização de Situação Eleito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22" office:value-type="string" calcext:value-type="string">
            <text:p>Núcleo de Gestão dos Sistemas do Cadastro Eleito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7" office:value-type="string" calcext:value-type="string">
            <text:p>Diretoria-Ge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Gabinete da Diretoria-Ger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Assessoria da Diretoria-Ger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Assessoria de Compliance, Integridade e Risc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Assessoria de Acompanhamento da Gest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Assessoria de Sustentabilidade, Acessibilidade e Inclus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cretaria de Tecnologia da Inform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2º</text:p>
          </table:table-cell>
          <table:table-cell table:style-name="ce23" office:value-type="string" calcext:value-type="string">
            <text:p>Assessoria de Ciberseguranç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13897" calcext:value-type="float">
            <text:p>1389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2º</text:p>
          </table:table-cell>
          <table:table-cell table:style-name="ce23" office:value-type="string" calcext:value-type="string">
            <text:p>Coordenadoria de Infraestrutura de Tecnologia da Informação e Comunicação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Suporte a Red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ção de Banco de Dad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Suporte e Atendimento ao Usuári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Núcleo do Serviço de Oper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Núcleo de Atendimento em Tecnologia da Inform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Coordenadoria de Sistem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Desenvolvimento de Soluções Corporativ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Gestão Web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Implantação e Gestão de Aplicaçõ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Coordenadoria de Governança e Gest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2º</text:p>
          </table:table-cell>
          <table:table-cell table:style-name="ce23" office:value-type="string" calcext:value-type="string">
            <text:p>Seção de Gestão e Administração de Tecnologia da Informação e Comunicação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2º</text:p>
          </table:table-cell>
          <table:table-cell table:style-name="ce23" office:value-type="string" calcext:value-type="string">
            <text:p>Seção de Projetos e Processos de Tecnologia da Informação e Comunicação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2º</text:p>
          </table:table-cell>
          <table:table-cell table:style-name="ce23" office:value-type="string" calcext:value-type="string">
            <text:p>Secretaria de Eleições, Atendimento ao Eleitor e Cidadania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2º</text:p>
          </table:table-cell>
          <table:table-cell table:style-name="ce23" office:value-type="string" calcext:value-type="string">
            <text:p>Gabinete da Secretaria de Eleições, Atendimento ao Eleitor e Cidadania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Coordenadoria de Eleiçõ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Planejamento e Gerenciamento de Eleiçõ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ção de Empréstimo de Urnas e Resultados Eleitorai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Administração de Urnas Eletrônic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Coordenadoria de Atendimento ao Eleitor e Cidadani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Apoio ao Atendimento ao Eleitor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ção de Gerenciamento do Cadastro Eleitor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2º</text:p>
          </table:table-cell>
          <table:table-cell table:style-name="ce23" office:value-type="string" calcext:value-type="string">
            <text:p>Seção de Administração de Unidades de Atendimento e Ações de Cidadania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cretaria de Administr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Gabinete da Secretaria de Administr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Assessoria de Governança e Gestão Administrativ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Assessoria Técnica de Aquisições, Licitações e Contrat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Coordenadoria de Gestão de Aquisições, Licitações e Contrat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ção de Contrat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ção de Análise de Preç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Núcleo de Pregoeir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Coordenadoria de Administração Predial e Infraestrutur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Arquitetura e Engenhari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ção de Administração Predi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Seção de Manuten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Coordenadoria de Transporte, Almoxarifado e Patrimôni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ção de Almoxarifad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Controle Patrimoni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Seção de Transport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cretaria de Gestão de Pesso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Gabinete da Secretaria de Gestão de Pesso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Assessoria Jurídica e de Governanç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Coordenadoria Técnic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Aposentadorias e Pensõ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Seção de Normas e Jurisprudência de Pesso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2º</text:p>
          </table:table-cell>
          <table:table-cell table:style-name="ce25" office:value-type="string" calcext:value-type="string">
            <text:p>Seção de Gestão de Movimentação, Competências e Desempenho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Núcleo de Desenvolvimento Organizacion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Coordenadoria de Pesso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Seção de Controle de Frequência e Requisiçõ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Suporte Administrativo aos Juízes Eleitorai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Registros Funcionais e Benefíci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Núcleo de Benefíci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Coordenadoria de Cálculo e Pagament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Pagament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Cálculos e Informações de Pagament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Gestão de Contratos de Terceiriz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Núcleo de Cálculos Estratégic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cretaria de Orçamento e Finanç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Coordenadoria de Orçament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Seção de Programação Orçamentári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Execução Orçamentári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Coordenadoria Contábil e Financeir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Programação e Execução Financeir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Seção de Contabilidade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Análise e Conformidade Contábi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Núcleo de Diárias e Contas Vinculad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LP-3'.$A$1" table:cell-range-address="$'TLP-3'.$A$1:.$R$56"/>
          <table:named-range table:name="Excel_BuiltIn_Print_Titles" table:base-cell-address="$'TLP-3'.$A$1" table:cell-range-address="$'TLP-3'.$A$13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08:49:18.741000000</meta:creation-date>
    <dc:date>2024-02-29T08:49:58.382000000</dc:date>
    <meta:editing-duration>PT40S</meta:editing-duration>
    <meta:editing-cycles>1</meta:editing-cycles>
    <meta:document-statistic meta:table-count="1" meta:cell-count="2096" meta:object-count="1"/>
    <meta:generator>LibreOffice/6.0.0.3$Windows_X86_64 LibreOffice_project/64a0f66915f38c6217de274f0aa8e15618924765</meta:generator>
  </office:meta>
</office:document-meta>
</file>