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 table:print-ranges="'TLP-3'.A1:'TLP-3'.R120">
        <table:shapes>
          <draw:frame draw:z-index="0" draw:name="Picture 1" draw:style-name="gr1" draw:text-style-name="P1" svg:width="17.95mm" svg:height="18.92mm" svg:x="145.29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6" table:number-columns-repeated="9" table:default-cell-style-name="ce14"/>
        <table:table-column table:style-name="co8" table:default-cell-style-name="ce14"/>
        <table:table-column table:style-name="co7" table:number-columns-repeated="237" table:default-cell-style-name="ce14"/>
        <table:table-column table:style-name="co9" table:number-columns-repeated="2" table:default-cell-style-name="ce13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6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50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50"/>
          <table:table-cell table:style-name="ce50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50"/>
          <table:table-cell table:style-name="ce29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8" office:value-type="string" calcext:value-type="string">
            <text:p>CJ-4</text:p>
          </table:table-cell>
          <table:table-cell table:style-name="ce28" office:value-type="string" calcext:value-type="string">
            <text:p>CJ-3</text:p>
          </table:table-cell>
          <table:table-cell table:style-name="ce28" office:value-type="string" calcext:value-type="string">
            <text:p>CJ-2</text:p>
          </table:table-cell>
          <table:table-cell table:style-name="ce28" office:value-type="string" calcext:value-type="string">
            <text:p>CJ-1</text:p>
          </table:table-cell>
          <table:table-cell table:style-name="ce28" office:value-type="string" calcext:value-type="string">
            <text:p>FC-6</text:p>
          </table:table-cell>
          <table:table-cell table:style-name="ce28" office:value-type="string" calcext:value-type="string">
            <text:p>FC-5</text:p>
          </table:table-cell>
          <table:table-cell table:style-name="ce28" office:value-type="string" calcext:value-type="string">
            <text:p>FC-4</text:p>
          </table:table-cell>
          <table:table-cell table:style-name="ce28" office:value-type="string" calcext:value-type="string">
            <text:p>FC-3</text:p>
          </table:table-cell>
          <table:table-cell table:style-name="ce28" office:value-type="string" calcext:value-type="string">
            <text:p>FC-2</text:p>
          </table:table-cell>
          <table:table-cell table:style-name="ce28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Assessoria de Imprensa, Comunicação Social, Cerimonial e Eve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Juiz Auxiliar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8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8" office:value-type="string" calcext:value-type="string">
            <text:p>Seção d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8" office:value-type="string" calcext:value-type="string">
            <text:p>Núcleo de Pesquisa e Estudos Eleitorais Avanç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20" office:value-type="string" calcext:value-type="string">
            <text:p>Seção de Editorações e Publicaçõ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20" office:value-type="string" calcext:value-type="string">
            <text:p>Seção de Memória Eleitoral e Bibliote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1" office:value-type="string" calcext:value-type="string">
            <text:p>Ouvidoria da Mulhe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1" office:value-type="string" calcext:value-type="string">
            <text:p>Assessoria da Ouvidoria Regional Eleito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21" office:value-type="string" calcext:value-type="string">
            <text:p>Núcleo de Governança e Apoio ao Cumprimento de Metas e Estratég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Assessoria de Orientação à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9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e Análise de Processos de Contrata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e Análise de Processos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e Planejamento, Estratégi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e Acessibilidade, Sustentabilidade,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Gabinete 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3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Gestão da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Administração de Dados de BI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Núcleo de Implantação de Sistem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Núcleo de Inteligência Artific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3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Ativos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Núcleo de Gest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Assessoria de Governança de Eleições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3" office:value-type="string" calcext:value-type="string">
            <text:p>Seção de Administração e Empréstimo de Urnas Eletrônic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3" office:value-type="string" calcext:value-type="string">
            <text:p>Seção de Administração das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Apoio ao Atendiment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Assessoria de Governança e Apoio aos Polos Administrativ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5" office:value-type="string" calcext:value-type="string">
            <text:p>Seção de Licita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Coordenadoria de Apoio Administrativ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Núcleo d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Manuten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Coordenadoria de Gestão de Ativ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8" office:value-type="string" calcext:value-type="string">
            <text:p>Seção de Almoxarifad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Seção de Gestão de Contratos 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5" office:value-type="string" calcext:value-type="string">
            <text:p>Seção de Controle Patrimon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Assessoria Jurídica e de Governanç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Atenção à Saúde e à Qualidade de Vida no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Pag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Núcleo de Análise e Confer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Núcleo de Gestão do eSoc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Coordenadoria de Pesso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Averbações,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Registros Funcion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Suporte Administrativo aos(às) Juízes(as) Eleitor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Seção de Controle de Frequência e Requis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Núcleo de Compensação Previdenci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Coordenadoria de Educação e Desenvolvi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Capacit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6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Núcleo de Estagiár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5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5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 table:number-rows-repeated="5">
          <table:table-cell table:style-name="ce13" table:number-columns-repeated="18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41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0:57:44.1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0:38:22.291000000</meta:creation-date>
    <dc:date>2026-02-05T10:59:47.772000000</dc:date>
    <meta:editing-duration>PT2M21S</meta:editing-duration>
    <meta:editing-cycles>2</meta:editing-cycles>
    <meta:generator>LibreOffice/6.0.0.3$Windows_X86_64 LibreOffice_project/64a0f66915f38c6217de274f0aa8e15618924765</meta:generator>
    <meta:document-statistic meta:table-count="1" meta:cell-count="1934" meta:object-count="1"/>
  </office:meta>
</office:document-meta>
</file>