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6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5mm" svg:height="18.92mm" svg:x="145.52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number-columns-repeated="9" table:default-cell-style-name="ce13"/>
        <table:table-column table:style-name="co8" table:default-cell-style-name="ce13"/>
        <table:table-column table:style-name="co7" table:number-columns-repeated="237" table:default-cell-style-name="ce13"/>
        <table:table-column table:style-name="co9" table:number-columns-repeated="2" table:default-cell-style-name="ce29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5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26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6"/>
          <table:table-cell table:style-name="ce26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6"/>
          <table:table-cell table:style-name="ce28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7" office:value-type="string" calcext:value-type="string">
            <text:p>CJ-4</text:p>
          </table:table-cell>
          <table:table-cell table:style-name="ce27" office:value-type="string" calcext:value-type="string">
            <text:p>CJ-3</text:p>
          </table:table-cell>
          <table:table-cell table:style-name="ce27" office:value-type="string" calcext:value-type="string">
            <text:p>CJ-2</text:p>
          </table:table-cell>
          <table:table-cell table:style-name="ce27" office:value-type="string" calcext:value-type="string">
            <text:p>CJ-1</text:p>
          </table:table-cell>
          <table:table-cell table:style-name="ce27" office:value-type="string" calcext:value-type="string">
            <text:p>FC-6</text:p>
          </table:table-cell>
          <table:table-cell table:style-name="ce27" office:value-type="string" calcext:value-type="string">
            <text:p>FC-5</text:p>
          </table:table-cell>
          <table:table-cell table:style-name="ce27" office:value-type="string" calcext:value-type="string">
            <text:p>FC-4</text:p>
          </table:table-cell>
          <table:table-cell table:style-name="ce27" office:value-type="string" calcext:value-type="string">
            <text:p>FC-3</text:p>
          </table:table-cell>
          <table:table-cell table:style-name="ce27" office:value-type="string" calcext:value-type="string">
            <text:p>FC-2</text:p>
          </table:table-cell>
          <table:table-cell table:style-name="ce27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Assessoria de Imprensa, Comunicação Social, Cerimonial e Eve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Juiz Auxiliar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Gabinete da 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Assessoria de Acompanhamento e Gestão Estratégica do Prêmio CNJ de Qua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Planejamento, Estratégia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Gestão Estratég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Tecnologias Geren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Análise de Dados e Estatí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Estatís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Acompanhamento de Dados Processu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Seção d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Núcleo de Pesquisa e Estudos Eleitorais Avanç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Editorações e Publicaçõ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Memória Eleitoral e Bibliote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Apoio à Ouvido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Núcleo de Governança e Apoio ao Cumprimento de Metas e Estratég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do Carir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Nort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do Sertão Cent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Assessoria de Acompanhamento e Orientação das Diretrizes e Metas da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essibilidade, Sustentabilidade,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Gest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Orquestração de Contêiner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3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Gestão da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dministração de Dados de BI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Seção de Administração, Empréstimo de Urnas Eletrônicas e Resultados Eleitor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Administração das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Técnica de Aquisições e Governanç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Pregoeir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Apoio Administrativ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Gestão de Contratos 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Gestão de Ativ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Metropolitan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Sertão Cent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Controle Patrimon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Assessoria Operacional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Atenção à Saúde e à Qualidade de Vida no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Núcleo de Governança de Pesso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Técn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verbações,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nálise Juríd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Legisl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Pessoas 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Registros Funcionais 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Magistrados e Quadro Complementar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Gestão do eSoc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Análise e Confer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Frequ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Educação e Desenvolvi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apacit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5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Estagiár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formula="of:=SUM([.E15:.E128])" office:value-type="float" office:value="306" calcext:value-type="float">
            <text:p>306</text:p>
          </table:table-cell>
          <table:table-cell table:formula="of:=SUM([.F15:.F128])" office:value-type="float" office:value="33" calcext:value-type="float">
            <text:p>33</text:p>
          </table:table-cell>
          <table:table-cell table:formula="of:=SUM([.G15:.G128])" office:value-type="float" office:value="10" calcext:value-type="float">
            <text:p>10</text:p>
          </table:table-cell>
          <table:table-cell table:formula="of:=SUM([.E132:.G132])" office:value-type="float" office:value="349" calcext:value-type="float">
            <text:p>349</text:p>
          </table:table-cell>
          <table:table-cell table:number-columns-repeated="1016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52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2T13:33:39.397000000</meta:creation-date>
    <dc:date>2025-01-22T13:34:03.468000000</dc:date>
    <meta:editing-duration>PT24S</meta:editing-duration>
    <meta:editing-cycles>1</meta:editing-cycles>
    <meta:document-statistic meta:table-count="1" meta:cell-count="2083" meta:object-count="1"/>
    <meta:generator>LibreOffice/6.0.0.3$Windows_X86_64 LibreOffice_project/64a0f66915f38c6217de274f0aa8e15618924765</meta:generator>
  </office:meta>
</office:document-meta>
</file>