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6.7mm"/>
    </style:style>
    <style:style style:name="co3" style:family="table-column">
      <style:table-column-properties fo:break-before="auto" style:column-width="6.9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20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3" table:style-name="ta1">
        <table:shapes>
          <draw:frame draw:z-index="0" draw:name="Picture 1" draw:style-name="gr1" draw:text-style-name="P1" svg:width="17.96mm" svg:height="18.92mm" svg:x="145.67mm" svg:y="0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number-columns-repeated="4" table:default-cell-style-name="ce13"/>
        <table:table-column table:style-name="co8" table:number-columns-repeated="5" table:default-cell-style-name="ce13"/>
        <table:table-column table:style-name="co9" table:default-cell-style-name="ce13"/>
        <table:table-column table:style-name="co7" table:number-columns-repeated="237" table:default-cell-style-name="ce13"/>
        <table:table-column table:style-name="co10" table:number-columns-repeated="2" table:default-cell-style-name="ce29"/>
        <table:table-column table:style-name="co10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3 – Unidades de Apoio Indireto à Atividade Judicante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1/2024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26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26"/>
          <table:table-cell table:style-name="ce26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26"/>
          <table:table-cell table:style-name="ce28"/>
          <table:table-cell table:number-columns-repeated="1005"/>
        </table:table-row>
        <table:table-row table:style-name="ro4">
          <table:covered-table-cell table:number-columns-repeated="8" table:style-name="ce5"/>
          <table:table-cell table:style-name="ce27" office:value-type="string" calcext:value-type="string">
            <text:p>CJ-4</text:p>
          </table:table-cell>
          <table:table-cell table:style-name="ce27" office:value-type="string" calcext:value-type="string">
            <text:p>CJ-3</text:p>
          </table:table-cell>
          <table:table-cell table:style-name="ce27" office:value-type="string" calcext:value-type="string">
            <text:p>CJ-2</text:p>
          </table:table-cell>
          <table:table-cell table:style-name="ce27" office:value-type="string" calcext:value-type="string">
            <text:p>CJ-1</text:p>
          </table:table-cell>
          <table:table-cell table:style-name="ce27" office:value-type="string" calcext:value-type="string">
            <text:p>FC-6</text:p>
          </table:table-cell>
          <table:table-cell table:style-name="ce27" office:value-type="string" calcext:value-type="string">
            <text:p>FC-5</text:p>
          </table:table-cell>
          <table:table-cell table:style-name="ce27" office:value-type="string" calcext:value-type="string">
            <text:p>FC-4</text:p>
          </table:table-cell>
          <table:table-cell table:style-name="ce27" office:value-type="string" calcext:value-type="string">
            <text:p>FC-3</text:p>
          </table:table-cell>
          <table:table-cell table:style-name="ce27" office:value-type="string" calcext:value-type="string">
            <text:p>FC-2</text:p>
          </table:table-cell>
          <table:table-cell table:style-name="ce27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5" office:value-type="string" calcext:value-type="string">
            <text:p>Assessoria de Imprensa, Comunicação Social, Cerimonial e Even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Segurança e Intelig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Segurança da Inform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Atenção à Saú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Laboratório de Inovação, Inteligência e Objetivos de Desenvolvimento Sustentá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Diretoria do Polo Administrativo da Região do Car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Diretoria do Polo Administrativo da Região Metropolitan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Diretoria do Polo Administrativo da Regiã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Diretoria do Polo do Sertão Cent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Auditoria Inter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Núcleo de Auditoria em Atividades, Processos e Polí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Núcleo de Auditoria Institu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cretaria de Planejamento Estratégico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Gabinete da Secretaria de Planejamento Estratégico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Assessoria de Acompanhamento e Gestão Estratégica do Prêmio CNJ de Qualidad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e Planejamento, Estratégia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Gestão Estratég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Tecnologias Gerenci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e Análise de Dados e Estatís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Estatís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Acompanhamento de Dados Processu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5" office:value-type="string" calcext:value-type="string">
            <text:p>Gabinete da Escola Judiciária Eleitoral Cearens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a Escola Judiciária Eleitoral Cearens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2º</text:p>
          </table:table-cell>
          <table:table-cell table:style-name="ce17" office:value-type="string" calcext:value-type="string">
            <text:p>Seção de Formação e Aperfeiçoamento de Magistrados e Servidore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7" office:value-type="string" calcext:value-type="string">
            <text:p>Seção de Programas Institucion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7" office:value-type="string" calcext:value-type="string">
            <text:p>Núcleo de Pesquisa e Estudos Eleitorais Avançad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Editorações e Publicaçõe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Gabinete da Ouvidoria Regional Eleitor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Coordenadoria da Ouvidoria Regional Eleitor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Apoio à Ouvidor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Núcleo de Governança e Apoio ao Cumprimento de Metas e Estratégi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cretaria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2º</text:p>
          </table:table-cell>
          <table:table-cell table:style-name="ce21" office:value-type="string" calcext:value-type="string">
            <text:p>Assessoria de Acompanhamento e Orientação das Diretrizes e Metas das Zonas Eleitor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Assuntos Jurídicos e Correicion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Processos de Competência Origin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Orientação, Inspeções e Correições Eleitor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Gestão e Fiscalização do Cadastr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Orientação, Supervisão e Fiscalização do Cadas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Direitos Políticos e Regularização de Situaçã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21" office:value-type="string" calcext:value-type="string">
            <text:p>Núcleo de Gestão dos Sistemas do Cadastro Eleito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Diretoria-Ge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Gabinete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Compliance, Integridade e Risc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Acompanhamento da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Sustentabilidade, Acessibilidade e Inclus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2º</text:p>
          </table:table-cell>
          <table:table-cell table:style-name="ce22" office:value-type="string" calcext:value-type="string">
            <text:p>Assessoria de Ciberseguran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2º</text:p>
          </table:table-cell>
          <table:table-cell table:style-name="ce22" office:value-type="string" calcext:value-type="string">
            <text:p>Coordenadoria de Infraestrutura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Suporte a Red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Banco de Dad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Suporte e Atendimento ao Usuári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Núcleo do Serviço de Ope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Núcleo de Atendimento em Tecnologia da Inform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3" office:value-type="string" calcext:value-type="string">
            <text:p>Coordenadoria de Sistema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Desenvolvimento de Soluções Corporativ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Gestão Web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Implantação e Gestão de Aplica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overnança e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Gestão e Administração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Projetos e Processos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Gabinete da 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Planejamento e Gerenciamento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2º</text:p>
          </table:table-cell>
          <table:table-cell table:style-name="ce22" office:value-type="string" calcext:value-type="string">
            <text:p>Seção de Administração, Empréstimo de Urnas Eletrônicas e Resultados Eleitorai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Atendimento ao Eleitor e Cidadan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Administração das Unidades de Atendimento e Ações d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Gerenciamento do Cadastro Eleito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Gabinete da 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Núcleo de Governança e Gestão Administrativ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Assessoria Técnica de Aquisições, Licitações 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estão de Aquisições, Licitações 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Análise de Preç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Núcleo de Pregoeir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Infraestrutura Pred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Arquitetura e Engenha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Manuten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Apoio Administrativ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Almoxarifad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Controle Patrimonial e Transport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Administração Pred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Gabinete da 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Assessoria Jurídica e de Governanç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Técnic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Aposentadorias e Pens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Normas e Jurisprudência de Pesso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2º</text:p>
          </table:table-cell>
          <table:table-cell table:style-name="ce25" office:value-type="string" calcext:value-type="string">
            <text:p>Seção de Gestão de Movimentação, Competências e Desempenh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Desenvolvimento Organizacion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Pesso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Controle de Frequência e Requis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Suporte Administrativo aos Juízes Eleitorai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Registros Funcionais e Benefíc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Benefíc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Cálculo 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Cálculos e Informações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Gestão de Contratos de Terceiriz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Cálculos Estratégic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cretaria de Orçamento e Finanç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Coordenadoria de Orç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Programa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Execu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Contábil e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Programação e Execução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Contabilidade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Análise e Conformidade Contábi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Diárias e Contas Vinculad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3'.$A$1" table:cell-range-address="$'TLP-3'.$A$1:.$R$56"/>
          <table:named-range table:name="Excel_BuiltIn_Print_Titles" table:base-cell-address="$'TLP-3'.$A$1" table:cell-range-address="$'TLP-3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08:53:21.139000000</meta:creation-date>
    <dc:date>2024-02-29T08:54:18.190000000</dc:date>
    <meta:editing-duration>PT57S</meta:editing-duration>
    <meta:editing-cycles>1</meta:editing-cycles>
    <meta:document-statistic meta:table-count="1" meta:cell-count="2042" meta:object-count="1"/>
    <meta:generator>LibreOffice/6.0.0.3$Windows_X86_64 LibreOffice_project/64a0f66915f38c6217de274f0aa8e15618924765</meta:generator>
  </office:meta>
</office:document-meta>
</file>