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4.74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14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2" table:style-name="ta1" table:print-ranges="'TLP-2'.A1:'TLP-2'.R40">
        <table:shapes>
          <draw:frame draw:z-index="0" draw:name="Picture 1" draw:style-name="gr1" draw:text-style-name="P1" svg:width="17.74mm" svg:height="17.16mm" svg:x="144.55mm" svg:y="0.26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6" table:number-columns-repeated="9" table:default-cell-style-name="ce9"/>
        <table:table-column table:style-name="co8" table:default-cell-style-name="ce9"/>
        <table:table-column table:style-name="co7" table:number-columns-repeated="237" table:default-cell-style-name="ce9"/>
        <table:table-column table:style-name="co9" table:number-columns-repeated="2" table:default-cell-style-name="ce19"/>
        <table:table-column table:style-name="co9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2 – Demais Unidades de Apoio Direto à Atividade Judicante (exceto unidades judiciárias de primeiro e segundo graus)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6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30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30"/>
          <table:table-cell table:number-columns-repeated="1006"/>
        </table:table-row>
        <table:table-row table:style-name="ro4">
          <table:covered-table-cell table:number-columns-repeated="8" table:style-name="ce5"/>
          <table:table-cell table:style-name="ce18" office:value-type="string" calcext:value-type="string">
            <text:p>CJ-4</text:p>
          </table:table-cell>
          <table:table-cell table:style-name="ce18" office:value-type="string" calcext:value-type="string">
            <text:p>CJ-3</text:p>
          </table:table-cell>
          <table:table-cell table:style-name="ce18" office:value-type="string" calcext:value-type="string">
            <text:p>CJ-2</text:p>
          </table:table-cell>
          <table:table-cell table:style-name="ce18" office:value-type="string" calcext:value-type="string">
            <text:p>CJ-1</text:p>
          </table:table-cell>
          <table:table-cell table:style-name="ce18" office:value-type="string" calcext:value-type="string">
            <text:p>FC-6</text:p>
          </table:table-cell>
          <table:table-cell table:style-name="ce18" office:value-type="string" calcext:value-type="string">
            <text:p>FC-5</text:p>
          </table:table-cell>
          <table:table-cell table:style-name="ce18" office:value-type="string" calcext:value-type="string">
            <text:p>FC-4</text:p>
          </table:table-cell>
          <table:table-cell table:style-name="ce18" office:value-type="string" calcext:value-type="string">
            <text:p>FC-3</text:p>
          </table:table-cell>
          <table:table-cell table:style-name="ce18" office:value-type="string" calcext:value-type="string">
            <text:p>FC-2</text:p>
          </table:table-cell>
          <table:table-cell table:style-name="ce18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Maracanaú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730" calcext:value-type="float">
            <text:p>1373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598" calcext:value-type="float">
            <text:p>155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4478" calcext:value-type="float">
            <text:p>1447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1" office:value-type="string" calcext:value-type="string">
            <text:p>Gabinete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1" office:value-type="string" calcext:value-type="string">
            <text:p>Gabinete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cretaria Judici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Secretaria Judici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Assessoria de Governança Judici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Coordenadoria de Prestação de Contas e Dados Partidá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Dados Partidá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Contas Eleitorais e Partidári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Process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utuação, Distribuição e Suporte ao Processo Judicial Eletrôn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3" office:value-type="string" calcext:value-type="string">
            <text:p>Seção de Cumprimento e Execu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Process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Judiciária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ções Cíveis Eleitorais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Criminal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Cumprimento de Sentença e Execução Fiscal d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Sessões e Jurispru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córdãos e Resoluç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Jurisprudência e Legisl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4" office:value-type="string" calcext:value-type="string">
            <text:p>Núcleo de Protocolo e Expedição</text:p>
          </table:table-cell>
          <table:table-cell table:style-name="ce7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5" office:value-type="string" calcext:value-type="string">
            <text:p>Núcleo de Arquivo e Gestão Document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23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LP-2'.$A$1" table:cell-range-address="$'TLP-2'.$A$1:.$R$40"/>
          <table:named-range table:name="Excel_BuiltIn_Print_Titles" table:base-cell-address="$'TLP-2'.$A$1" table:cell-range-address="$'TLP-2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0:48:57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5T10:37:04.136000000</meta:creation-date>
    <dc:date>2026-02-05T10:52:46.196000000</dc:date>
    <meta:editing-duration>PT4M7S</meta:editing-duration>
    <meta:editing-cycles>3</meta:editing-cycles>
    <meta:generator>LibreOffice/6.0.0.3$Windows_X86_64 LibreOffice_project/64a0f66915f38c6217de274f0aa8e15618924765</meta:generator>
    <meta:document-statistic meta:table-count="1" meta:cell-count="494" meta:object-count="1"/>
  </office:meta>
</office:document-meta>
</file>