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7.53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8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1" table:style-name="ta1">
        <table:shapes>
          <draw:frame draw:z-index="0" draw:name="Picture 1" draw:style-name="gr1" draw:text-style-name="P1" svg:width="17.95mm" svg:height="19.02mm" svg:x="147.09mm" svg:y="0.77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9" table:default-cell-style-name="ce8"/>
        <table:table-column table:style-name="co10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4"/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PODER JUDICIÁRI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JUSTIÇA ELEITORAL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TRIBUNAL REGIONAL ELEITORAL DO CEARÁ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RESOLUÇÃO CNJ Nº 219/2016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TLP-1 – Tabela de Lotação de Pessoal das Unidades Judiciárias de Primeiro e Segundo Graus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REFERÊNCIA: 1º/7/2025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GRAU</text:p>
          </table:table-cell>
          <table:table-cell table:style-name="ce6" office:value-type="string" calcext:value-type="string" table:number-columns-spanned="1" table:number-rows-spanned="2">
            <text:p>TIPO</text:p>
          </table:table-cell>
          <table:table-cell table:style-name="ce6" office:value-type="string" calcext:value-type="string" table:number-columns-spanned="1" table:number-rows-spanned="2">
            <text:p>DSC UNIDADE</text:p>
          </table:table-cell>
          <table:table-cell table:style-name="ce6" office:value-type="string" calcext:value-type="string" table:number-columns-spanned="1" table:number-rows-spanned="2">
            <text:p>UF</text:p>
          </table:table-cell>
          <table:table-cell table:style-name="ce6" office:value-type="string" calcext:value-type="string" table:number-columns-spanned="1" table:number-rows-spanned="2">
            <text:p>MUNIC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R_EFET</text:p>
          </table:table-cell>
          <table:table-cell table:style-name="ce6" office:value-type="string" calcext:value-type="string" table:number-columns-spanned="1" table:number-rows-spanned="2">
            <text:p>LR_R</text:p>
          </table:table-cell>
          <table:table-cell table:style-name="ce6" office:value-type="string" calcext:value-type="string" table:number-columns-spanned="1" table:number-rows-spanned="2">
            <text:p>LR_SV</text:p>
          </table:table-cell>
          <table:table-cell table:style-name="ce6" office:value-type="string" calcext:value-type="string" table:number-columns-spanned="1" table:number-rows-spanned="2">
            <text:p>LR_OUTROS</text:p>
          </table:table-cell>
          <table:table-cell table:style-name="ce14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14"/>
          <table:table-cell table:style-name="ce14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14"/>
          <table:table-cell table:number-columns-repeated="1004"/>
        </table:table-row>
        <table:table-row table:style-name="ro4">
          <table:covered-table-cell table:number-columns-repeated="10" table:style-name="ce6"/>
          <table:table-cell table:style-name="ce15" office:value-type="string" calcext:value-type="string">
            <text:p>CJ-4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C-5</text:p>
          </table:table-cell>
          <table:table-cell table:style-name="ce15" office:value-type="string" calcext:value-type="string">
            <text:p>FC-4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FC-2</text:p>
          </table:table-cell>
          <table:table-cell table:style-name="ce15" office:value-type="string" calcext:value-type="string">
            <text:p>FC-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1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.ª Z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.ª ZE Baturit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12" calcext:value-type="float">
            <text:p>1341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.ª ZE Quixad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.ª Z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92" calcext:value-type="float">
            <text:p>136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.ª Z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.ª Z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.ª Z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97" calcext:value-type="float">
            <text:p>143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.ª Z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.ª Z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55" calcext:value-type="float">
            <text:p>155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3.ª Z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17" calcext:value-type="float">
            <text:p>141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4.ª Z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5.ª ZE Icó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6.ª ZE Missã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99" calcext:value-type="float">
            <text:p>1469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7.ª Z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90" calcext:value-type="float">
            <text:p>142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8.ª ZE Assa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15" calcext:value-type="float">
            <text:p>133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9.ª ZE Ta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79" calcext:value-type="float">
            <text:p>156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0.ª ZE Crate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1.ª Z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2.ª ZE Sã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3.ª Z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76" calcext:value-type="float">
            <text:p>157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4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5.ª Z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6.ª Z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72" calcext:value-type="float">
            <text:p>146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7.ª Z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54" calcext:value-type="float">
            <text:p>138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8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9.ª Z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32" calcext:value-type="float">
            <text:p>1453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0.ª ZE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1.ª Z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2.ª Z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3.ª ZE Canind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52" calcext:value-type="float">
            <text:p>135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5.ª ZE Viçosa do Cear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30" calcext:value-type="float">
            <text:p>158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6.ª ZE S.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7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8.ª Z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36" calcext:value-type="float">
            <text:p>135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9.ª ZE Indepen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33" calcext:value-type="float">
            <text:p>1413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0.ª Z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1.ª ZE Itapaj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3.ª ZE Jucá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94" calcext:value-type="float">
            <text:p>1449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4.ª ZE Santana do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15" calcext:value-type="float">
            <text:p>15415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5.ª ZE Massapê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13" calcext:value-type="float">
            <text:p>146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6.ª Z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7.ª Z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8.ª Z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77" calcext:value-type="float">
            <text:p>148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9.ª ZE Pacaj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31" calcext:value-type="float">
            <text:p>149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0.ª Z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2.ª ZE Reden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3.ª Z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4.ª ZE Santa Quité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58" calcext:value-type="float">
            <text:p>154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5.ª ZE Solonó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7.ª Z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9.ª Z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0.ª Z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56" calcext:value-type="float">
            <text:p>130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1.ª Z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2.ª ZE Vá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14" calcext:value-type="float">
            <text:p>1581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3.ª Z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71" calcext:value-type="float">
            <text:p>1347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4.ª ZE Core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5.ª ZE Cari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17" calcext:value-type="float">
            <text:p>136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6.ª Z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96" calcext:value-type="float">
            <text:p>131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7.ª Z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34" calcext:value-type="float">
            <text:p>13234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8.ª Z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9.ª Z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31" calcext:value-type="float">
            <text:p>133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0.ª Z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98" calcext:value-type="float">
            <text:p>134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1.ª Z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2.ª Z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3.ª Z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4.ª Z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5.ª Z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6.ª Z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8.ª Z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88" calcext:value-type="float">
            <text:p>1318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9.ª Z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50" calcext:value-type="float">
            <text:p>153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0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1.ª ZE Tiang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95" calcext:value-type="float">
            <text:p>156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4.ª Z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39" calcext:value-type="float">
            <text:p>13439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6.ª Z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37" calcext:value-type="float">
            <text:p>1313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8.ª ZE Eusé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26" calcext:value-type="float">
            <text:p>1322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9.ª <text:s/>Z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73" calcext:value-type="float">
            <text:p>158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1.ª Z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2.ª Z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90" calcext:value-type="float">
            <text:p>133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6ª Z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55" calcext:value-type="float">
            <text:p>134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7.ª Z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17" calcext:value-type="float">
            <text:p>157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8.ª <text:s/>Z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954" calcext:value-type="float">
            <text:p>159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9.ª Z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1.ª Z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72" calcext:value-type="float">
            <text:p>130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4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5.ª Z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79" calcext:value-type="float">
            <text:p>135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8.ª Z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9.ª Z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1.ª Z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6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7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8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9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0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1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2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3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Central</text:p>
          </table:table-cell>
          <table:table-cell table:style-name="ce10" office:value-type="string" calcext:value-type="string">
            <text:p>Central de Atendimento ao Eleitor –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Jurídica da 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a Vice-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1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2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3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4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5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TOTAL</text:p>
          </table:table-cell>
          <table:table-cell/>
          <table:table-cell table:formula="of:=SUM([.G15:.G131])" office:value-type="float" office:value="209" calcext:value-type="float">
            <text:p>209</text:p>
          </table:table-cell>
          <table:table-cell table:formula="of:=SUM([.H15:.H131])" office:value-type="float" office:value="382" calcext:value-type="float">
            <text:p>382</text:p>
          </table:table-cell>
          <table:table-cell table:formula="of:=SUM([.I15:.I131])" office:value-type="float" office:value="2" calcext:value-type="float">
            <text:p>2</text:p>
          </table:table-cell>
          <table:table-cell table:formula="of:=SUM([.G135:.I135])" office:value-type="float" office:value="593" calcext:value-type="float">
            <text:p>593</text:p>
          </table:table-cell>
          <table:table-cell table:number-columns-repeated="101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1'.$A$1" table:cell-range-address="$'TLP-1'.$A$7:.$T$123"/>
          <table:named-range table:name="Excel_BuiltIn_Print_Titles" table:base-cell-address="$'TLP-1'.$A$1" table:cell-range-address="$'TLP-1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0:56:14.506000000</meta:creation-date>
    <dc:date>2025-07-18T10:56:56.172000000</dc:date>
    <meta:editing-duration>PT42S</meta:editing-duration>
    <meta:editing-cycles>1</meta:editing-cycles>
    <meta:document-statistic meta:table-count="1" meta:cell-count="2373" meta:object-count="1"/>
    <meta:generator>LibreOffice/6.0.0.3$Windows_X86_64 LibreOffice_project/64a0f66915f38c6217de274f0aa8e15618924765</meta:generator>
  </office:meta>
</office:document-meta>
</file>