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77.82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8.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1" table:style-name="ta1" table:print-ranges="'TLP-1'.A1:'TLP-1'.T131">
        <table:shapes>
          <draw:frame draw:z-index="0" draw:name="Picture 1" draw:style-name="gr1" draw:text-style-name="P1" svg:width="17.95mm" svg:height="19.02mm" svg:x="146.84mm" svg:y="0.77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8" table:number-columns-repeated="9" table:default-cell-style-name="ce8"/>
        <table:table-column table:style-name="co10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 table:number-columns-spanned="20" table:number-rows-spanned="4"/>
          <table:covered-table-cell table:number-columns-repeated="19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1">
          <table:covered-table-cell table:number-columns-repeated="20" table:style-name="ce1"/>
          <table:table-cell table:number-columns-repeated="1004"/>
        </table:table-row>
        <table:table-row table:style-name="ro2">
          <table:covered-table-cell table:number-columns-repeated="20"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PODER JUDICIÁRIO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JUSTIÇA ELEITORAL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TRIBUNAL REGIONAL ELEITORAL DO CEARÁ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table:number-columns-spanned="20" table:number-rows-spanned="1"/>
          <table:covered-table-cell table:number-columns-repeated="19" table:style-name="ce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RESOLUÇÃO CNJ Nº 219/2016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TLP-1 – Tabela de Lotação de Pessoal das Unidades Judiciárias de Primeiro e Segundo Graus</text:p>
          </table:table-cell>
          <table:covered-table-cell table:number-columns-repeated="19" table:style-name="ce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REFERÊNCIA: 1º/1/2026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GRAU</text:p>
          </table:table-cell>
          <table:table-cell table:style-name="ce6" office:value-type="string" calcext:value-type="string" table:number-columns-spanned="1" table:number-rows-spanned="2">
            <text:p>TIPO</text:p>
          </table:table-cell>
          <table:table-cell table:style-name="ce6" office:value-type="string" calcext:value-type="string" table:number-columns-spanned="1" table:number-rows-spanned="2">
            <text:p>DSC UNIDADE</text:p>
          </table:table-cell>
          <table:table-cell table:style-name="ce6" office:value-type="string" calcext:value-type="string" table:number-columns-spanned="1" table:number-rows-spanned="2">
            <text:p>UF</text:p>
          </table:table-cell>
          <table:table-cell table:style-name="ce6" office:value-type="string" calcext:value-type="string" table:number-columns-spanned="1" table:number-rows-spanned="2">
            <text:p>MUNIC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R_EFET</text:p>
          </table:table-cell>
          <table:table-cell table:style-name="ce6" office:value-type="string" calcext:value-type="string" table:number-columns-spanned="1" table:number-rows-spanned="2">
            <text:p>LR_R</text:p>
          </table:table-cell>
          <table:table-cell table:style-name="ce6" office:value-type="string" calcext:value-type="string" table:number-columns-spanned="1" table:number-rows-spanned="2">
            <text:p>LR_SV</text:p>
          </table:table-cell>
          <table:table-cell table:style-name="ce6" office:value-type="string" calcext:value-type="string" table:number-columns-spanned="1" table:number-rows-spanned="2">
            <text:p>LR_OUTROS</text:p>
          </table:table-cell>
          <table:table-cell table:style-name="ce22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2"/>
          <table:table-cell table:style-name="ce22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2"/>
          <table:table-cell table:number-columns-repeated="1004"/>
        </table:table-row>
        <table:table-row table:style-name="ro4">
          <table:covered-table-cell table:number-columns-repeated="10" table:style-name="ce6"/>
          <table:table-cell table:style-name="ce15" office:value-type="string" calcext:value-type="string">
            <text:p>CJ-4</text:p>
          </table:table-cell>
          <table:table-cell table:style-name="ce15" office:value-type="string" calcext:value-type="string">
            <text:p>CJ-3</text:p>
          </table:table-cell>
          <table:table-cell table:style-name="ce15" office:value-type="string" calcext:value-type="string">
            <text:p>CJ-2</text:p>
          </table:table-cell>
          <table:table-cell table:style-name="ce15" office:value-type="string" calcext:value-type="string">
            <text:p>CJ-1</text:p>
          </table:table-cell>
          <table:table-cell table:style-name="ce15" office:value-type="string" calcext:value-type="string">
            <text:p>FC-6</text:p>
          </table:table-cell>
          <table:table-cell table:style-name="ce15" office:value-type="string" calcext:value-type="string">
            <text:p>FC-5</text:p>
          </table:table-cell>
          <table:table-cell table:style-name="ce15" office:value-type="string" calcext:value-type="string">
            <text:p>FC-4</text:p>
          </table:table-cell>
          <table:table-cell table:style-name="ce15" office:value-type="string" calcext:value-type="string">
            <text:p>FC-3</text:p>
          </table:table-cell>
          <table:table-cell table:style-name="ce15" office:value-type="string" calcext:value-type="string">
            <text:p>FC-2</text:p>
          </table:table-cell>
          <table:table-cell table:style-name="ce15" office:value-type="string" calcext:value-type="string">
            <text:p>FC-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1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9" office:value-type="string" calcext:value-type="string">
            <text:p>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.ª ZE Marangua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.ª ZE Baturit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12" calcext:value-type="float">
            <text:p>1341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.ª ZE Quixad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.ª ZE Casca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92" calcext:value-type="float">
            <text:p>136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.ª ZE Araca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.ª ZE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77" calcext:value-type="float">
            <text:p>153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.ª ZE Jagua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97" calcext:value-type="float">
            <text:p>143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.ª ZE Quixeramob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296" calcext:value-type="float">
            <text:p>152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.ª ZE Senador Pompe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55" calcext:value-type="float">
            <text:p>155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3.ª ZE Iguat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17" calcext:value-type="float">
            <text:p>141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4.ª ZE Lavras da Mangabei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5.ª ZE Icó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6.ª ZE Missão Ve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99" calcext:value-type="float">
            <text:p>14699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7.ª ZE Itapipo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90" calcext:value-type="float">
            <text:p>142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8.ª ZE Assa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15" calcext:value-type="float">
            <text:p>133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9.ª ZE Ta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79" calcext:value-type="float">
            <text:p>156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0.ª ZE Crate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1.ª ZE Ip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76" calcext:value-type="float">
            <text:p>141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2.ª ZE São Benedi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74" calcext:value-type="float">
            <text:p>154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3.ª ZE Urubu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76" calcext:value-type="float">
            <text:p>1577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4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5.ª ZE Granj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951" calcext:value-type="float">
            <text:p>1395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6.ª ZE Milagr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72" calcext:value-type="float">
            <text:p>146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7.ª ZE Cra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54" calcext:value-type="float">
            <text:p>138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8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29.ª ZE Limo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532" calcext:value-type="float">
            <text:p>1453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0.ª ZE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30" calcext:value-type="float">
            <text:p>130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1.ª ZE Barbalh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74" calcext:value-type="float">
            <text:p>1337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2.ª ZE Camoci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10" calcext:value-type="float">
            <text:p>135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3.ª ZE Canind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52" calcext:value-type="float">
            <text:p>135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5.ª ZE Viçosa do Cear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30" calcext:value-type="float">
            <text:p>158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6.ª ZE S. Gonçalo do Amara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90" calcext:value-type="float">
            <text:p>154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7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8.ª ZE Campos Sale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36" calcext:value-type="float">
            <text:p>1353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39.ª ZE Indepen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33" calcext:value-type="float">
            <text:p>1413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0.ª ZE Ipueir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192" calcext:value-type="float">
            <text:p>1419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1.ª ZE Itapaj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273" calcext:value-type="float">
            <text:p>142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3.ª ZE Jucá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94" calcext:value-type="float">
            <text:p>1449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4.ª ZE Santana do Acar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15" calcext:value-type="float">
            <text:p>1541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5.ª ZE Massapê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13" calcext:value-type="float">
            <text:p>146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6.ª ZE Mombaç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10" calcext:value-type="float">
            <text:p>147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7.ª ZE Morada Nov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753" calcext:value-type="float">
            <text:p>1475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8.ª ZE Nova Russa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77" calcext:value-type="float">
            <text:p>1487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49.ª ZE Pacajú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31" calcext:value-type="float">
            <text:p>149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0.ª ZE Pentecos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2.ª ZE Redençã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34" calcext:value-type="float">
            <text:p>1533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3.ª ZE Nova Olin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50" calcext:value-type="float">
            <text:p>148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4.ª ZE Santa Quitér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458" calcext:value-type="float">
            <text:p>154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5.ª ZE Solonópol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10" calcext:value-type="float">
            <text:p>156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7.ª ZE Pacatu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958" calcext:value-type="float">
            <text:p>1495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59.ª ZE Pedra Branc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0.ª ZE Acopia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56" calcext:value-type="float">
            <text:p>1305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1.ª ZE Tambori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52" calcext:value-type="float">
            <text:p>1565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2.ª ZE Várzea Alegr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14" calcext:value-type="float">
            <text:p>1581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3.ª ZE Boa Viagem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71" calcext:value-type="float">
            <text:p>1347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4.ª ZE Core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11" calcext:value-type="float">
            <text:p>1381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5.ª ZE Cariré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17" calcext:value-type="float">
            <text:p>136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6.ª ZE Aquira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96" calcext:value-type="float">
            <text:p>1319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7.ª ZE Aracoi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34" calcext:value-type="float">
            <text:p>13234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8.ª ZE Ararip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50" calcext:value-type="float">
            <text:p>132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69.ª ZE Auror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31" calcext:value-type="float">
            <text:p>13331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0.ª ZE Brej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98" calcext:value-type="float">
            <text:p>134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1.ª ZE Caririaç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2.ª ZE Jaguareta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3.ª ZE Ibiapi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79" calcext:value-type="float">
            <text:p>140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4.ª ZE Guaraciaba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010" calcext:value-type="float">
            <text:p>1401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5.ª ZE Jaguaruan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6.ª ZE Maurit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8.ª ZE Horizo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88" calcext:value-type="float">
            <text:p>1318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79.ª ZE Reriut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350" calcext:value-type="float">
            <text:p>1535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0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1.ª ZE Tianguá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95" calcext:value-type="float">
            <text:p>156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4.ª ZE Beberib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39" calcext:value-type="float">
            <text:p>13439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6.ª ZE Alto Sant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137" calcext:value-type="float">
            <text:p>1313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8.ª ZE Eusébi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226" calcext:value-type="float">
            <text:p>13226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89.ª <text:s/>ZE Amontad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73" calcext:value-type="float">
            <text:p>158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1.ª ZE Tabul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636" calcext:value-type="float">
            <text:p>15636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2.ª ZE Barr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390" calcext:value-type="float">
            <text:p>1339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6ª ZE Bela Cruz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455" calcext:value-type="float">
            <text:p>1345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7.ª ZE Tra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717" calcext:value-type="float">
            <text:p>1571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8.ª <text:s/>ZE Itarem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954" calcext:value-type="float">
            <text:p>15954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99.ª ZE Novo Orien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1.ª ZE Aiuab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072" calcext:value-type="float">
            <text:p>13072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4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5.ª ZE Capistran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79" calcext:value-type="float">
            <text:p>1357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8.ª ZE Chav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09.ª ZE Paracuru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059" calcext:value-type="float">
            <text:p>15059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1.ª ZE Caridad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595" calcext:value-type="float">
            <text:p>13595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2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3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4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5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6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7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8.ª Z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19.ª ZE Juazeiro d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4478" calcext:value-type="float">
            <text:p>1447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0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1.ª ZE Sob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598" calcext:value-type="float">
            <text:p>15598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2.ª ZE Maracanaú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5857" calcext:value-type="float">
            <text:p>1585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Zona Eleitoral</text:p>
          </table:table-cell>
          <table:table-cell table:style-name="ce10" office:value-type="string" calcext:value-type="string">
            <text:p>123.ª ZE Cauca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730" calcext:value-type="float">
            <text:p>13730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1º</text:p>
          </table:table-cell>
          <table:table-cell table:style-name="ce7" office:value-type="string" calcext:value-type="string">
            <text:p>Central</text:p>
          </table:table-cell>
          <table:table-cell table:style-name="ce10" office:value-type="string" calcext:value-type="string">
            <text:p>Central de Atendimento ao Eleitor –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Jurídica da 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a Vice-Presidênci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1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2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3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4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7" office:value-type="string" calcext:value-type="string">
            <text:p>Assessoria</text:p>
          </table:table-cell>
          <table:table-cell table:style-name="ce11" office:value-type="string" calcext:value-type="string">
            <text:p>Assessoria do(a) Desembargador(a) Eleitoral 5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1'.$A$1" table:cell-range-address="$'TLP-1'.$A$7:.$T$123"/>
          <table:named-range table:name="Excel_BuiltIn_Print_Titles" table:base-cell-address="$'TLP-1'.$A$1" table:cell-range-address="$'TLP-1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0:53:48.1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0:35:39.011000000</meta:creation-date>
    <dc:date>2026-02-05T10:55:10.882000000</dc:date>
    <meta:editing-duration>PT9M35S</meta:editing-duration>
    <meta:editing-cycles>3</meta:editing-cycles>
    <meta:generator>LibreOffice/6.0.0.3$Windows_X86_64 LibreOffice_project/64a0f66915f38c6217de274f0aa8e15618924765</meta:generator>
    <meta:document-statistic meta:table-count="1" meta:cell-count="2368" meta:object-count="1"/>
  </office:meta>
</office:document-meta>
</file>