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47.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34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5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5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5" office:value-type="string" calcext:value-type="string">
            <text:p>ALINE OLIVEIRA MARTIN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1" office:value-type="float" office:value="68435" calcext:value-type="float">
            <text:p>68435</text:p>
          </table:table-cell>
          <table:table-cell table:style-name="ce5" office:value-type="string" calcext:value-type="string">
            <text:p>EDILBERTO PINHEIRO FIGUERE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COM</text:p>
          </table:table-cell>
          <table:table-cell table:style-name="ce5" office:value-type="string" calcext:value-type="string">
            <text:p>ASSESSORIA DE IMPRENSA E COMUNICAÇÃO SOCIAL</text:p>
          </table:table-cell>
          <table:table-cell table:style-name="ce1" office:value-type="float" office:value="14421" calcext:value-type="float">
            <text:p>14421</text:p>
          </table:table-cell>
          <table:table-cell table:style-name="ce5" office:value-type="string" calcext:value-type="string">
            <text:p>HEVELINE DE BRITO NOBR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1" office:value-type="float" office:value="12364" calcext:value-type="float">
            <text:p>12364</text:p>
          </table:table-cell>
          <table:table-cell table:style-name="ce5" office:value-type="string" calcext:value-type="string">
            <text:p>FRANCISCO JOSE PRIMO BITU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5" office:value-type="string" calcext:value-type="string">
            <text:p>JOAO MARIO NEPOMUCENO VIDAL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5" office:value-type="string" calcext:value-type="string">
            <text:p>LILIAN REBOUCAS DE ARAUJO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5" office:value-type="string" calcext:value-type="string">
            <text:p>LIVIA NEIVA MOUSIN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1" office:value-type="float" office:value="87030" calcext:value-type="float">
            <text:p>87030</text:p>
          </table:table-cell>
          <table:table-cell table:style-name="ce5" office:value-type="string" calcext:value-type="string">
            <text:p>MAURO ANGELO CARDOSO PA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DIR</text:p>
          </table:table-cell>
          <table:table-cell table:style-name="ce5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5" office:value-type="string" calcext:value-type="string">
            <text:p>RAFAEL VERAS PA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1" office:value-type="float" office:value="87080" calcext:value-type="float">
            <text:p>87080</text:p>
          </table:table-cell>
          <table:table-cell table:style-name="ce5" office:value-type="string" calcext:value-type="string">
            <text:p>FRANCISCA SAMIA LIMA TORQUATO</text:p>
          </table:table-cell>
          <table:table-cell table:style-name="ce5" office:value-type="string" calcext:value-type="string">
            <text:p>SEM VÍNCULO EFETIVO</text:p>
          </table:table-cell>
          <table:table-cell table:style-name="ce1"/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GEP</text:p>
          </table:table-cell>
          <table:table-cell table:style-name="ce5" office:value-type="string" calcext:value-type="string">
            <text:p>ASSESSORIA DE PLANEJAMENTO E GESTÃO</text:p>
          </table:table-cell>
          <table:table-cell table:style-name="ce1" office:value-type="float" office:value="12852" calcext:value-type="float">
            <text:p>12852</text:p>
          </table:table-cell>
          <table:table-cell table:style-name="ce5" office:value-type="string" calcext:value-type="string">
            <text:p>KATIA MARIA FEITOSA BRI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1" office:value-type="float" office:value="71090" calcext:value-type="float">
            <text:p>71090</text:p>
          </table:table-cell>
          <table:table-cell table:style-name="ce5" office:value-type="string" calcext:value-type="string">
            <text:p>ALLANDER CACULA MEND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5" office:value-type="string" calcext:value-type="string">
            <text:p>CAIO SILVA GUIMARA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1" office:value-type="float" office:value="67218" calcext:value-type="float">
            <text:p>67218</text:p>
          </table:table-cell>
          <table:table-cell table:style-name="ce5" office:value-type="string" calcext:value-type="string">
            <text:p>EMANNUEL HERMANO BAST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5" office:value-type="string" calcext:value-type="string">
            <text:p>JOSE ALEXANDRE LOPES PINH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1" office:value-type="float" office:value="67102" calcext:value-type="float">
            <text:p>67102</text:p>
          </table:table-cell>
          <table:table-cell table:style-name="ce5" office:value-type="string" calcext:value-type="string">
            <text:p>KENYO HEMERSON ROSS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R</text:p>
          </table:table-cell>
          <table:table-cell table:style-name="ce5" office:value-type="string" calcext:value-type="string">
            <text:p>ASSESSORIA JURÍDICA DA PRESIDÊNCIA</text:p>
          </table:table-cell>
          <table:table-cell table:style-name="ce1" office:value-type="float" office:value="87021" calcext:value-type="float">
            <text:p>87021</text:p>
          </table:table-cell>
          <table:table-cell table:style-name="ce5" office:value-type="string" calcext:value-type="string">
            <text:p>LEANDRO ARRUDA MAIA</text:p>
          </table:table-cell>
          <table:table-cell table:style-name="ce5" office:value-type="string" calcext:value-type="string">
            <text:p>SEM VÍNCULO EFETIVO</text:p>
          </table:table-cell>
          <table:table-cell table:style-name="ce1"/>
          <table:table-cell table:style-name="ce5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5" office:value-type="string" calcext:value-type="string">
            <text:p>GISELE CAMPOS DE ALENCAR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1</text:p>
          </table:table-cell>
          <table:table-cell table:style-name="ce5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5" office:value-type="string" calcext:value-type="string">
            <text:p>ROSANA FONTENELE MACE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5" office:value-type="string" calcext:value-type="string">
            <text:p>JOSE EZEQUIEL ALBUQUERQUE BERNARDIN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2</text:p>
          </table:table-cell>
          <table:table-cell table:style-name="ce5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5" office:value-type="string" calcext:value-type="string">
            <text:p>MARIA VERONICA AZEVEDO BRAG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1" office:value-type="float" office:value="87218" calcext:value-type="float">
            <text:p>87218</text:p>
          </table:table-cell>
          <table:table-cell table:style-name="ce5" office:value-type="string" calcext:value-type="string">
            <text:p>AMERICO RAIMUNDO DE CARVAL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3</text:p>
          </table:table-cell>
          <table:table-cell table:style-name="ce5" office:value-type="string" calcext:value-type="string">
            <text:p>ASSESSORIA DO JUIZ 3 (JUIZ FEDERAL)</text:p>
          </table:table-cell>
          <table:table-cell table:style-name="ce1" office:value-type="float" office:value="62631" calcext:value-type="float">
            <text:p>62631</text:p>
          </table:table-cell>
          <table:table-cell table:style-name="ce5" office:value-type="string" calcext:value-type="string">
            <text:p>FERNANDO SANDRO PESSOA SIMO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5" office:value-type="string" calcext:value-type="string">
            <text:p>DIANA BASTOS VASCONCELOS BOMFIM MARTINS</text:p>
          </table:table-cell>
          <table:table-cell table:style-name="ce5" office:value-type="string" calcext:value-type="string">
            <text:p>SEM VÍNCULO EFETIVO</text:p>
          </table:table-cell>
          <table:table-cell table:style-name="ce1"/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4</text:p>
          </table:table-cell>
          <table:table-cell table:style-name="ce5" office:value-type="string" calcext:value-type="string">
            <text:p>ASSESSORIA DO JUIZ 4 (JURISTA)</text:p>
          </table:table-cell>
          <table:table-cell table:style-name="ce1" office:value-type="float" office:value="85428" calcext:value-type="float">
            <text:p>85428</text:p>
          </table:table-cell>
          <table:table-cell table:style-name="ce5" office:value-type="string" calcext:value-type="string">
            <text:p>FLAVIA ELLERY MONTEIRO PESSO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1" office:value-type="float" office:value="77447" calcext:value-type="float">
            <text:p>77447</text:p>
          </table:table-cell>
          <table:table-cell table:style-name="ce5" office:value-type="string" calcext:value-type="string">
            <text:p>LUCAS TAVARES TAKAD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JU5</text:p>
          </table:table-cell>
          <table:table-cell table:style-name="ce5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5" office:value-type="string" calcext:value-type="string">
            <text:p>MARCIA BASTOS D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1" office:value-type="float" office:value="13590" calcext:value-type="float">
            <text:p>13590</text:p>
          </table:table-cell>
          <table:table-cell table:style-name="ce5" office:value-type="string" calcext:value-type="string">
            <text:p>ANTONIO SALES RIOS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1" office:value-type="float" office:value="13980" calcext:value-type="float">
            <text:p>13980</text:p>
          </table:table-cell>
          <table:table-cell table:style-name="ce5" office:value-type="string" calcext:value-type="string">
            <text:p>ARLETE BRITO BASTOS AGUIAR DE ARRU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1" office:value-type="float" office:value="68362" calcext:value-type="float">
            <text:p>68362</text:p>
          </table:table-cell>
          <table:table-cell table:style-name="ce5" office:value-type="string" calcext:value-type="string">
            <text:p>RIVANA PINTO DE AZEVE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1" office:value-type="float" office:value="73689" calcext:value-type="float">
            <text:p>73689</text:p>
          </table:table-cell>
          <table:table-cell table:style-name="ce5" office:value-type="string" calcext:value-type="string">
            <text:p>TIAGO MOURA SOBREIRA BEZER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PEG</text:p>
          </table:table-cell>
          <table:table-cell table:style-name="ce5" office:value-type="string" calcext:value-type="string">
            <text:p>ASSESSORIA DE PLANEJAMENTO, ESTRATÉGIA E GESTÃO</text:p>
          </table:table-cell>
          <table:table-cell table:style-name="ce1" office:value-type="float" office:value="83492" calcext:value-type="float">
            <text:p>83492</text:p>
          </table:table-cell>
          <table:table-cell table:style-name="ce5" office:value-type="string" calcext:value-type="string">
            <text:p>YURI HOLANDA CRU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5" office:value-type="string" calcext:value-type="string">
            <text:p>ERITA DE VASCONCELOS BARR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5" office:value-type="string" calcext:value-type="string">
            <text:p>MARCOS HELENO LOPES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ASVIC</text:p>
          </table:table-cell>
          <table:table-cell table:style-name="ce5" office:value-type="string" calcext:value-type="string">
            <text:p>ASSESSORIA DA VICE-PRESIDÊNCIA</text:p>
          </table:table-cell>
          <table:table-cell table:style-name="ce1" office:value-type="float" office:value="67412" calcext:value-type="float">
            <text:p>67412</text:p>
          </table:table-cell>
          <table:table-cell table:style-name="ce5" office:value-type="string" calcext:value-type="string">
            <text:p>VICENTE DE CASTRO BONFIM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5" office:value-type="string" calcext:value-type="string">
            <text:p>ANGELICA MARIA VIEIRA RIB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1" office:value-type="float" office:value="81660" calcext:value-type="float">
            <text:p>81660</text:p>
          </table:table-cell>
          <table:table-cell table:style-name="ce5" office:value-type="string" calcext:value-type="string">
            <text:p>FABIO RIBEIRO SANTIAG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5" office:value-type="string" calcext:value-type="string">
            <text:p>JOAO AUGUSTO DE L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1" office:value-type="float" office:value="72682" calcext:value-type="float">
            <text:p>72682</text:p>
          </table:table-cell>
          <table:table-cell table:style-name="ce5" office:value-type="string" calcext:value-type="string">
            <text:p>KINSLEY DAVIS COSTA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5" office:value-type="string" calcext:value-type="string">
            <text:p>LENES CARNEIRO POR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5" office:value-type="string" calcext:value-type="string">
            <text:p>LIGIA COE GIRAO RI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5" office:value-type="string" calcext:value-type="string">
            <text:p>VICTOR LYRA DE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BANCO</text:p>
          </table:table-cell>
          <table:table-cell table:style-name="ce5" office:value-type="string" calcext:value-type="string">
            <text:p>SEÇÃO DE BANCO DE DADOS</text:p>
          </table:table-cell>
          <table:table-cell table:style-name="ce1" office:value-type="float" office:value="13875" calcext:value-type="float">
            <text:p>13875</text:p>
          </table:table-cell>
          <table:table-cell table:style-name="ce5" office:value-type="string" calcext:value-type="string">
            <text:p>ZEMILSON BATISTA DE MEDEIR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1" office:value-type="float" office:value="67455" calcext:value-type="float">
            <text:p>67455</text:p>
          </table:table-cell>
          <table:table-cell table:style-name="ce5" office:value-type="string" calcext:value-type="string">
            <text:p>CARLOS ANDRE OLIVEIRA BEZER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AJUC</text:p>
          </table:table-cell>
          <table:table-cell table:style-name="ce5" office:value-type="string" calcext:value-type="string">
            <text:p>COORDENADORIA DE ASSUNTOS JURÍDICOS E CORREICIONAIS</text:p>
          </table:table-cell>
          <table:table-cell table:style-name="ce1" office:value-type="float" office:value="84707" calcext:value-type="float">
            <text:p>84707</text:p>
          </table:table-cell>
          <table:table-cell table:style-name="ce5" office:value-type="string" calcext:value-type="string">
            <text:p>REGINA CELIA CARVALHO CAMP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1" office:value-type="float" office:value="87323" calcext:value-type="float">
            <text:p>87323</text:p>
          </table:table-cell>
          <table:table-cell table:style-name="ce5" office:value-type="string" calcext:value-type="string">
            <text:p>CELIA MARIA MAIA AMORIM ESMERAL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1" office:value-type="float" office:value="12429" calcext:value-type="float">
            <text:p>12429</text:p>
          </table:table-cell>
          <table:table-cell table:style-name="ce5" office:value-type="string" calcext:value-type="string">
            <text:p>LUCIAN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COFI</text:p>
          </table:table-cell>
          <table:table-cell table:style-name="ce5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5" office:value-type="string" calcext:value-type="string">
            <text:p>RAIMUNDO AUGUSTO DE OLIVEIRA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5" office:value-type="string" calcext:value-type="string">
            <text:p>ANDERSON CATUNDA FRO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12437" calcext:value-type="float">
            <text:p>12437</text:p>
          </table:table-cell>
          <table:table-cell table:style-name="ce5" office:value-type="string" calcext:value-type="string">
            <text:p>ANTONIA DE QUEIROZ MAGALHA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11490" calcext:value-type="float">
            <text:p>11490</text:p>
          </table:table-cell>
          <table:table-cell table:style-name="ce5" office:value-type="string" calcext:value-type="string">
            <text:p>BENTO PEREIRA DE QUEIRO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56181" calcext:value-type="float">
            <text:p>56181</text:p>
          </table:table-cell>
          <table:table-cell table:style-name="ce5" office:value-type="string" calcext:value-type="string">
            <text:p>JEANE JACKLINE SILVA RODRIGU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70825" calcext:value-type="float">
            <text:p>70825</text:p>
          </table:table-cell>
          <table:table-cell table:style-name="ce5" office:value-type="string" calcext:value-type="string">
            <text:p>JOAO CARNEIRO DE SOU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5" office:value-type="string" calcext:value-type="string">
            <text:p>JOSE DE PAULA PESSOA TEIX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5" office:value-type="string" calcext:value-type="string">
            <text:p>JOSE MAELSON OLIVEIRA BARBO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5" office:value-type="string" calcext:value-type="string">
            <text:p>LUCIMAR RODRIGUES DE PAULA PESSO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49601" calcext:value-type="float">
            <text:p>49601</text:p>
          </table:table-cell>
          <table:table-cell table:style-name="ce5" office:value-type="string" calcext:value-type="string">
            <text:p>MARIA DO SOCORRO BEZERRA PE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5" office:value-type="string" calcext:value-type="string">
            <text:p>RICARDO SERGIO BRANCO PARENT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79121" calcext:value-type="float">
            <text:p>79121</text:p>
          </table:table-cell>
          <table:table-cell table:style-name="ce5" office:value-type="string" calcext:value-type="string">
            <text:p>SOLANGE MARIA PONTES CASTELO BRANCO MIHALIUC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87510" calcext:value-type="float">
            <text:p>87510</text:p>
          </table:table-cell>
          <table:table-cell table:style-name="ce5" office:value-type="string" calcext:value-type="string">
            <text:p>TATIANA LIPPI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ATE</text:p>
          </table:table-cell>
          <table:table-cell table:style-name="ce5" office:value-type="string" calcext:value-type="string">
            <text:p>CENTRAL DE ATENDIMENTO AO ELEITOR</text:p>
          </table:table-cell>
          <table:table-cell table:style-name="ce1" office:value-type="float" office:value="70841" calcext:value-type="float">
            <text:p>70841</text:p>
          </table:table-cell>
          <table:table-cell table:style-name="ce5" office:value-type="string" calcext:value-type="string">
            <text:p>VANESSA DUARTE CHAVES SILVERI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1" office:value-type="float" office:value="87714" calcext:value-type="float">
            <text:p>87714</text:p>
          </table:table-cell>
          <table:table-cell table:style-name="ce5" office:value-type="string" calcext:value-type="string">
            <text:p>HARLEY SILVA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5" office:value-type="string" calcext:value-type="string">
            <text:p>MIRNA CHRISPIM GUIMARA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ERIM</text:p>
          </table:table-cell>
          <table:table-cell table:style-name="ce5" office:value-type="string" calcext:value-type="string">
            <text:p>SEÇÃO DE CERIMONIAL</text:p>
          </table:table-cell>
          <table:table-cell table:style-name="ce1" office:value-type="float" office:value="71392" calcext:value-type="float">
            <text:p>71392</text:p>
          </table:table-cell>
          <table:table-cell table:style-name="ce5" office:value-type="string" calcext:value-type="string">
            <text:p>ZENOR HELENA LUNA DE ARAUJ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1" office:value-type="float" office:value="68001" calcext:value-type="float">
            <text:p>68001</text:p>
          </table:table-cell>
          <table:table-cell table:style-name="ce5" office:value-type="string" calcext:value-type="string">
            <text:p>LORENA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1" office:value-type="float" office:value="95924" calcext:value-type="float">
            <text:p>95924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1" office:value-type="float" office:value="83859" calcext:value-type="float">
            <text:p>83859</text:p>
          </table:table-cell>
          <table:table-cell table:style-name="ce5" office:value-type="string" calcext:value-type="string">
            <text:p>MARCIO GUIMARA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ACE</text:p>
          </table:table-cell>
          <table:table-cell table:style-name="ce5" office:value-type="string" calcext:value-type="string">
            <text:p>COORDENADORIA <text:s/>DE ADMINISTRAÇÃO DO CADASTRO ELEITORAL</text:p>
          </table:table-cell>
          <table:table-cell table:style-name="ce1" office:value-type="float" office:value="71341" calcext:value-type="float">
            <text:p>71341</text:p>
          </table:table-cell>
          <table:table-cell table:style-name="ce5" office:value-type="string" calcext:value-type="string">
            <text:p>PAULA BEZERRA BARB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AUD</text:p>
          </table:table-cell>
          <table:table-cell table:style-name="ce5" office:value-type="string" calcext:value-type="string">
            <text:p>COORDENADORIA DE AUDITORIA 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5" office:value-type="string" calcext:value-type="string">
            <text:p>ANTONIO CARLOS PINHEIRO D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5" office:value-type="string" calcext:value-type="string">
            <text:p>ALAISE AZEVEDO RODRIGUES MOTA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5" office:value-type="string" calcext:value-type="string">
            <text:p>ALAISE AZEVEDO RODRIGUES MO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1" office:value-type="float" office:value="86971" calcext:value-type="float">
            <text:p>86971</text:p>
          </table:table-cell>
          <table:table-cell table:style-name="ce5" office:value-type="string" calcext:value-type="string">
            <text:p>CAROLINA LASMAR DE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5" office:value-type="string" calcext:value-type="string">
            <text:p>JOSE HENRIQUE DOURADO DE ARAGA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1" office:value-type="float" office:value="14316" calcext:value-type="float">
            <text:p>14316</text:p>
          </table:table-cell>
          <table:table-cell table:style-name="ce5" office:value-type="string" calcext:value-type="string">
            <text:p>MONICA SOUSA CASTELO BRANCO GONCALV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DE</text:p>
          </table:table-cell>
          <table:table-cell table:style-name="ce5" office:value-type="string" calcext:value-type="string">
            <text:p>COORDENADORIA DE EDUCAÇÃO E DESENVOLVIMENT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5" office:value-type="string" calcext:value-type="string">
            <text:p>VALERIA MARIA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JE</text:p>
          </table:table-cell>
          <table:table-cell table:style-name="ce5" office:value-type="string" calcext:value-type="string">
            <text:p>COORDENADORIA DA ESCOLA JUDICIÁRIA ELEITORAL</text:p>
          </table:table-cell>
          <table:table-cell table:style-name="ce1" office:value-type="float" office:value="12518" calcext:value-type="float">
            <text:p>12518</text:p>
          </table:table-cell>
          <table:table-cell table:style-name="ce5" office:value-type="string" calcext:value-type="string">
            <text:p>JOSE HUMBERTO MOTA CAVALCANTI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5" office:value-type="string" calcext:value-type="string">
            <text:p>DIOCLECIO FERREIRA DOS SANT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5" office:value-type="string" calcext:value-type="string">
            <text:p>EDNA FERNANDES SABOI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ELE</text:p>
          </table:table-cell>
          <table:table-cell table:style-name="ce5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5" office:value-type="string" calcext:value-type="string">
            <text:p>THEMIS MARIA CORREIA CARM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5" office:value-type="string" calcext:value-type="string">
            <text:p>RAPHAELA MARIA RODRIGUES DE CASTRO LIMA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5" office:value-type="string" calcext:value-type="string">
            <text:p>SONIA MARIA TOMAZ ALV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FIC</text:p>
          </table:table-cell>
          <table:table-cell table:style-name="ce5" office:value-type="string" calcext:value-type="string">
            <text:p>COORDENADORIA DE GESTÃO E FISCALIZAÇÃO DO CADASTRO ELEITORAL</text:p>
          </table:table-cell>
          <table:table-cell table:style-name="ce1" office:value-type="float" office:value="12194" calcext:value-type="float">
            <text:p>12194</text:p>
          </table:table-cell>
          <table:table-cell table:style-name="ce5" office:value-type="string" calcext:value-type="string">
            <text:p>VICENTE JOS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1" office:value-type="float" office:value="68729" calcext:value-type="float">
            <text:p>68729</text:p>
          </table:table-cell>
          <table:table-cell table:style-name="ce5" office:value-type="string" calcext:value-type="string">
            <text:p>CRISTIANNE CARLOS D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GED</text:p>
          </table:table-cell>
          <table:table-cell table:style-name="ce5" office:value-type="string" calcext:value-type="string">
            <text:p>COORDENADORIA DE GESTÃO DOCUMENTAL</text:p>
          </table:table-cell>
          <table:table-cell table:style-name="ce1" office:value-type="float" office:value="12500" calcext:value-type="float">
            <text:p>12500</text:p>
          </table:table-cell>
          <table:table-cell table:style-name="ce5" office:value-type="string" calcext:value-type="string">
            <text:p>MARIA MARYANE LIMA PARE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GES</text:p>
          </table:table-cell>
          <table:table-cell table:style-name="ce5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5" office:value-type="string" calcext:value-type="string">
            <text:p>JOSE HERMINIO PINHO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1" office:value-type="float" office:value="62674" calcext:value-type="float">
            <text:p>62674</text:p>
          </table:table-cell>
          <table:table-cell table:style-name="ce5" office:value-type="string" calcext:value-type="string">
            <text:p>ALEXANDRE MONTEIRO PAUL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5" office:value-type="string" calcext:value-type="string">
            <text:p>FRANCISCO WENDEL ALMEIDA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5" office:value-type="string" calcext:value-type="string">
            <text:p>JONAS DE ARAUJO LUZ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5" office:value-type="string" calcext:value-type="string">
            <text:p>LOURIVAL GUIMARAES SALGA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INF</text:p>
          </table:table-cell>
          <table:table-cell table:style-name="ce5" office:value-type="string" calcext:value-type="string">
            <text:p>COORDENADORIA DE INFRA-ESTRUTURA</text:p>
          </table:table-cell>
          <table:table-cell table:style-name="ce1" office:value-type="float" office:value="88192" calcext:value-type="float">
            <text:p>88192</text:p>
          </table:table-cell>
          <table:table-cell table:style-name="ce5" office:value-type="string" calcext:value-type="string">
            <text:p>SANDRA ANDREA CASSIANO RODRIGU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5" office:value-type="string" calcext:value-type="string">
            <text:p>GIOVANNA LUNA ARAUJO VINH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LIC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5" office:value-type="string" calcext:value-type="string">
            <text:p>VIVIAN GONCALVES BEZER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5" office:value-type="string" calcext:value-type="string">
            <text:p>AFONSO FLAVIO ROCHA DINI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5" office:value-type="string" calcext:value-type="string">
            <text:p>CLAUDIO EMMANUEL MEDEIROS DANTAS</text:p>
          </table:table-cell>
          <table:table-cell table:style-name="ce5" office:value-type="string" calcext:value-type="string">
            <text:p>SEM VÍNCULO EFETIVO</text:p>
          </table:table-cell>
          <table:table-cell table:style-name="ce1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MAP</text:p>
          </table:table-cell>
          <table:table-cell table:style-name="ce5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5" office:value-type="string" calcext:value-type="string">
            <text:p>MARCUS VINICIUS VIANA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ORC</text:p>
          </table:table-cell>
          <table:table-cell table:style-name="ce5" office:value-type="string" calcext:value-type="string">
            <text:p>COORDENADORIA DE ORÇAMENTO</text:p>
          </table:table-cell>
          <table:table-cell table:style-name="ce1" office:value-type="float" office:value="77056" calcext:value-type="float">
            <text:p>77056</text:p>
          </table:table-cell>
          <table:table-cell table:style-name="ce5" office:value-type="string" calcext:value-type="string">
            <text:p>ROBERTA MARTINS DE CASTRO</text:p>
          </table:table-cell>
          <table:table-cell table:style-name="ce5" office:value-type="string" calcext:value-type="string">
            <text:p>SEM VÍNCULO EFETIVO</text:p>
          </table:table-cell>
          <table:table-cell table:style-name="ce1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1" office:value-type="float" office:value="70167" calcext:value-type="float">
            <text:p>70167</text:p>
          </table:table-cell>
          <table:table-cell table:style-name="ce5" office:value-type="string" calcext:value-type="string">
            <text:p>ANA LILIAN BASTOS SANTANA DA CUNHA</text:p>
          </table:table-cell>
          <table:table-cell table:style-name="ce5" office:value-type="string" calcext:value-type="string">
            <text:p>SEM VÍNCULO EFETIVO</text:p>
          </table:table-cell>
          <table:table-cell table:style-name="ce1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PAD</text:p>
          </table:table-cell>
          <table:table-cell table:style-name="ce5" office:value-type="string" calcext:value-type="string">
            <text:p>COORDENADORIA DE REGISTROS PARTIDÁRIOS, AUTUAÇÃO E DISTRIBUIÇÃO</text:p>
          </table:table-cell>
          <table:table-cell table:style-name="ce1" office:value-type="float" office:value="12976" calcext:value-type="float">
            <text:p>12976</text:p>
          </table:table-cell>
          <table:table-cell table:style-name="ce5" office:value-type="string" calcext:value-type="string">
            <text:p>REJANE MONTEIRO AUGUSTO GONCALV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5" office:value-type="string" calcext:value-type="string">
            <text:p>DARLAN MORAIS FONTENELE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PES</text:p>
          </table:table-cell>
          <table:table-cell table:style-name="ce5" office:value-type="string" calcext:value-type="string">
            <text:p>COORDENADORIA DE PESSOAL</text:p>
          </table:table-cell>
          <table:table-cell table:style-name="ce1" office:value-type="float" office:value="70752" calcext:value-type="float">
            <text:p>70752</text:p>
          </table:table-cell>
          <table:table-cell table:style-name="ce5" office:value-type="string" calcext:value-type="string">
            <text:p>POLYANA D'OLIVEIRA RIB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5" office:value-type="string" calcext:value-type="string">
            <text:p>FELIPE DE ALMEIDA MORAI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PRO</text:p>
          </table:table-cell>
          <table:table-cell table:style-name="ce5" office:value-type="string" calcext:value-type="string">
            <text:p>COORDENADORIA DE PROCESSAMENTO</text:p>
          </table:table-cell>
          <table:table-cell table:style-name="ce1" office:value-type="float" office:value="12828" calcext:value-type="float">
            <text:p>12828</text:p>
          </table:table-cell>
          <table:table-cell table:style-name="ce5" office:value-type="string" calcext:value-type="string">
            <text:p>LIANA GUIMARAES DE CARVA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1" office:value-type="float" office:value="68150" calcext:value-type="float">
            <text:p>68150</text:p>
          </table:table-cell>
          <table:table-cell table:style-name="ce5" office:value-type="string" calcext:value-type="string">
            <text:p>FRANCISCO EDMAR LIRA DE SOU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1" office:value-type="float" office:value="71325" calcext:value-type="float">
            <text:p>71325</text:p>
          </table:table-cell>
          <table:table-cell table:style-name="ce5" office:value-type="string" calcext:value-type="string">
            <text:p>JOAO DOS SANTOS MANC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1" office:value-type="float" office:value="68710" calcext:value-type="float">
            <text:p>68710</text:p>
          </table:table-cell>
          <table:table-cell table:style-name="ce5" office:value-type="string" calcext:value-type="string">
            <text:p>LEONARDO DE OLIVEIRA SIQUEIRA TELL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SEG</text:p>
          </table:table-cell>
          <table:table-cell table:style-name="ce5" office:value-type="string" calcext:value-type="string">
            <text:p>COORDENADORIA DE SERVIÇOS GERAIS</text:p>
          </table:table-cell>
          <table:table-cell table:style-name="ce1" office:value-type="float" office:value="78800" calcext:value-type="float">
            <text:p>78800</text:p>
          </table:table-cell>
          <table:table-cell table:style-name="ce5" office:value-type="string" calcext:value-type="string">
            <text:p>MARCIO JUCA JEREISSATI</text:p>
          </table:table-cell>
          <table:table-cell table:style-name="ce5" office:value-type="string" calcext:value-type="string">
            <text:p>SEM VÍNCULO EFETIVO</text:p>
          </table:table-cell>
          <table:table-cell table:style-name="ce1"/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1" office:value-type="float" office:value="78702" calcext:value-type="float">
            <text:p>78702</text:p>
          </table:table-cell>
          <table:table-cell table:style-name="ce5" office:value-type="string" calcext:value-type="string">
            <text:p>DANILO CARDOSO DE MAGALHA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1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SEJ</text:p>
          </table:table-cell>
          <table:table-cell table:style-name="ce5" office:value-type="string" calcext:value-type="string">
            <text:p>COORDENADORIA DE SESSÕES E JURISPRUDÊNCIA</text:p>
          </table:table-cell>
          <table:table-cell table:style-name="ce1" office:value-type="float" office:value="87048" calcext:value-type="float">
            <text:p>87048</text:p>
          </table:table-cell>
          <table:table-cell table:style-name="ce5" office:value-type="string" calcext:value-type="string">
            <text:p>MARCIA TERESA SUSSUARANA WEINRICH TEIXEIRA ALV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5" office:value-type="string" calcext:value-type="string">
            <text:p>FERNANDO MOURA LINHAR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SIS</text:p>
          </table:table-cell>
          <table:table-cell table:style-name="ce5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5" office:value-type="string" calcext:value-type="string">
            <text:p>LAERTON MISAEL VASQUES FER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5" office:value-type="string" calcext:value-type="string">
            <text:p>ERBENE CARVALHO DE AGUIAR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COTEC</text:p>
          </table:table-cell>
          <table:table-cell table:style-name="ce5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5" office:value-type="string" calcext:value-type="string">
            <text:p>SILVANA DE AGUIAR PONTES BOMFIM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FCA</text:p>
          </table:table-cell>
          <table:table-cell table:style-name="ce5" office:value-type="string" calcext:value-type="string">
            <text:p>DIRETORIA DO FÓRUM ELEITORAL DE CAUCAIA</text:p>
          </table:table-cell>
          <table:table-cell table:style-name="ce1" office:value-type="float" office:value="70914" calcext:value-type="float">
            <text:p>70914</text:p>
          </table:table-cell>
          <table:table-cell table:style-name="ce5" office:value-type="string" calcext:value-type="string">
            <text:p>RENATO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FJU</text:p>
          </table:table-cell>
          <table:table-cell table:style-name="ce5" office:value-type="string" calcext:value-type="string">
            <text:p>DIRETORIA DO FÓRUM ELEITORAL DE JUAZEIRO DO NORTE</text:p>
          </table:table-cell>
          <table:table-cell table:style-name="ce1" office:value-type="float" office:value="71309" calcext:value-type="float">
            <text:p>71309</text:p>
          </table:table-cell>
          <table:table-cell table:style-name="ce5" office:value-type="string" calcext:value-type="string">
            <text:p>JOSE GILSON ANDRADE D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1" office:value-type="float" office:value="77986" calcext:value-type="float">
            <text:p>77986</text:p>
          </table:table-cell>
          <table:table-cell table:style-name="ce5" office:value-type="string" calcext:value-type="string">
            <text:p>ADRIANA CAVALCANTE DE MENDONCA QUEZAD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1" office:value-type="float" office:value="70990" calcext:value-type="float">
            <text:p>70990</text:p>
          </table:table-cell>
          <table:table-cell table:style-name="ce5" office:value-type="string" calcext:value-type="string">
            <text:p>ELANDRO RIBEIRO MEND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1" office:value-type="float" office:value="71376" calcext:value-type="float">
            <text:p>71376</text:p>
          </table:table-cell>
          <table:table-cell table:style-name="ce5" office:value-type="string" calcext:value-type="string">
            <text:p>MANOEL FERREIRA DA SILVA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1" office:value-type="float" office:value="73786" calcext:value-type="float">
            <text:p>73786</text:p>
          </table:table-cell>
          <table:table-cell table:style-name="ce5" office:value-type="string" calcext:value-type="string">
            <text:p>MARIA DO SOCORRO ABREU DE PAUL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5" office:value-type="string" calcext:value-type="string">
            <text:p>PAULO ROBERTO CLEMENTINO QUEIRO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FOR</text:p>
          </table:table-cell>
          <table:table-cell table:style-name="ce5" office:value-type="string" calcext:value-type="string">
            <text:p>DIRETORIA DO FÓRUM ELEITORAL DE FORTALEZA</text:p>
          </table:table-cell>
          <table:table-cell table:style-name="ce1" office:value-type="float" office:value="70639" calcext:value-type="float">
            <text:p>70639</text:p>
          </table:table-cell>
          <table:table-cell table:style-name="ce5" office:value-type="string" calcext:value-type="string">
            <text:p>SELMA CARVALHO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FSO</text:p>
          </table:table-cell>
          <table:table-cell table:style-name="ce5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5" office:value-type="string" calcext:value-type="string">
            <text:p>MIGUEL CAINETE PINTO PRA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DIGER</text:p>
          </table:table-cell>
          <table:table-cell table:style-name="ce5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5" office:value-type="string" calcext:value-type="string">
            <text:p>HUGO PEREIRA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1" office:value-type="float" office:value="70710" calcext:value-type="float">
            <text:p>70710</text:p>
          </table:table-cell>
          <table:table-cell table:style-name="ce5" office:value-type="string" calcext:value-type="string">
            <text:p>DANIELLE RIBEIRO FURTADO BARBOSA MEND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5" office:value-type="string" calcext:value-type="string">
            <text:p>JANIS MARIA BIZERRA CARACAS DE FARI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CRE</text:p>
          </table:table-cell>
          <table:table-cell table:style-name="ce5" office:value-type="string" calcext:value-type="string">
            <text:p>GABINETE DA CORREGEDOR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5" office:value-type="string" calcext:value-type="string">
            <text:p>MARIA CLEIVANIR DE CARVALHO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5" office:value-type="string" calcext:value-type="string">
            <text:p>ADEMIRTES MARTINS DE MELO RI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1" office:value-type="float" office:value="68648" calcext:value-type="float">
            <text:p>68648</text:p>
          </table:table-cell>
          <table:table-cell table:style-name="ce5" office:value-type="string" calcext:value-type="string">
            <text:p>HERIVALDO EVERTON DE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5" office:value-type="string" calcext:value-type="string">
            <text:p>MARIA IRENE LINHAR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DIR</text:p>
          </table:table-cell>
          <table:table-cell table:style-name="ce5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5" office:value-type="string" calcext:value-type="string">
            <text:p>SILVANI MATOS NOGU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5" office:value-type="string" calcext:value-type="string">
            <text:p>CYNTIA MONTEIRO DANTAS TOSCANO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5" office:value-type="string" calcext:value-type="string">
            <text:p>ELEONORA CAMPOS DELL OR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5" office:value-type="string" calcext:value-type="string">
            <text:p>LUTHIANO SANDE LIMA VASCONCEL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GEP</text:p>
          </table:table-cell>
          <table:table-cell table:style-name="ce5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5" office:value-type="string" calcext:value-type="string">
            <text:p>PAULO MAGNO CARVALHO DE ALBUQUERQU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5" office:value-type="string" calcext:value-type="string">
            <text:p>FRANCISCA LEMOS DE FREIT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PRE</text:p>
          </table:table-cell>
          <table:table-cell table:style-name="ce5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5" office:value-type="string" calcext:value-type="string">
            <text:p>HODEVA RODRIGUES CARN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CI</text:p>
          </table:table-cell>
          <table:table-cell table:style-name="ce5" office:value-type="string" calcext:value-type="string">
            <text:p>GABINETE DA SECRETARIA DE CONTROLE INTERNO</text:p>
          </table:table-cell>
          <table:table-cell table:style-name="ce1" office:value-type="float" office:value="75797" calcext:value-type="float">
            <text:p>75797</text:p>
          </table:table-cell>
          <table:table-cell table:style-name="ce5" office:value-type="string" calcext:value-type="string">
            <text:p>FRANCISCA DJENANE MARINHO MARQ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5" office:value-type="string" calcext:value-type="string">
            <text:p>CIRO FERNANDES DE ALENCA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5" office:value-type="string" calcext:value-type="string">
            <text:p>ELZA PATRICIA BARRETO DE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1" office:value-type="float" office:value="67471" calcext:value-type="float">
            <text:p>67471</text:p>
          </table:table-cell>
          <table:table-cell table:style-name="ce5" office:value-type="string" calcext:value-type="string">
            <text:p>LUARA NOBRE ARAGA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5" office:value-type="string" calcext:value-type="string">
            <text:p>MARCELO HENRIQUE DE ARAUJO NOGU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1" office:value-type="float" office:value="67641" calcext:value-type="float">
            <text:p>67641</text:p>
          </table:table-cell>
          <table:table-cell table:style-name="ce5" office:value-type="string" calcext:value-type="string">
            <text:p>MARDEN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EA</text:p>
          </table:table-cell>
          <table:table-cell table:style-name="ce5" office:value-type="string" calcext:value-type="string">
            <text:p>GABINETE DA SECRETARIA DE ADMINISTRAÇÃO</text:p>
          </table:table-cell>
          <table:table-cell table:style-name="ce1" office:value-type="float" office:value="81988" calcext:value-type="float">
            <text:p>81988</text:p>
          </table:table-cell>
          <table:table-cell table:style-name="ce5" office:value-type="string" calcext:value-type="string">
            <text:p>RONEY FERRER LIMA CARNEIR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5" office:value-type="string" calcext:value-type="string">
            <text:p>CILENE MARIA MUNIZ ELOY DA CO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EJ</text:p>
          </table:table-cell>
          <table:table-cell table:style-name="ce5" office:value-type="string" calcext:value-type="string">
            <text:p>GABINETE DA SECRETARIA JUDICIÁRIA</text:p>
          </table:table-cell>
          <table:table-cell table:style-name="ce1" office:value-type="float" office:value="71619" calcext:value-type="float">
            <text:p>71619</text:p>
          </table:table-cell>
          <table:table-cell table:style-name="ce5" office:value-type="string" calcext:value-type="string">
            <text:p>FABIOLA FRANKLIN DE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5" office:value-type="string" calcext:value-type="string">
            <text:p>FABIO CESAR ALVES MEL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OF</text:p>
          </table:table-cell>
          <table:table-cell table:style-name="ce5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5" office:value-type="string" calcext:value-type="string">
            <text:p>MARIA IOLANDA PEIXOTO LOURENC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5" office:value-type="string" calcext:value-type="string">
            <text:p>GILSON ROBERTO BARBOSA DA FONSEC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GASTI</text:p>
          </table:table-cell>
          <table:table-cell table:style-name="ce5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5" office:value-type="string" calcext:value-type="string">
            <text:p>MARIA INELDA ROCHA BARB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1" office:value-type="float" office:value="68117" calcext:value-type="float">
            <text:p>68117</text:p>
          </table:table-cell>
          <table:table-cell table:style-name="ce5" office:value-type="string" calcext:value-type="string">
            <text:p>ANNA CAROLINA ALENCAR FURTADO LEI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1" office:value-type="float" office:value="73930" calcext:value-type="float">
            <text:p>73930</text:p>
          </table:table-cell>
          <table:table-cell table:style-name="ce5" office:value-type="string" calcext:value-type="string">
            <text:p>MARIA AURENI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OUVIR</text:p>
          </table:table-cell>
          <table:table-cell table:style-name="ce5" office:value-type="string" calcext:value-type="string">
            <text:p>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5" office:value-type="string" calcext:value-type="string">
            <text:p>WALDEMIR HIGINO FARIAS PA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1" office:value-type="float" office:value="14154" calcext:value-type="float">
            <text:p>14154</text:p>
          </table:table-cell>
          <table:table-cell table:style-name="ce5" office:value-type="string" calcext:value-type="string">
            <text:p>ANA SUELY REBOUCAS MO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1" office:value-type="float" office:value="13336" calcext:value-type="float">
            <text:p>13336</text:p>
          </table:table-cell>
          <table:table-cell table:style-name="ce5" office:value-type="string" calcext:value-type="string">
            <text:p>EVANDA ARRUDA ARAUJ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1" office:value-type="float" office:value="70981" calcext:value-type="float">
            <text:p>70981</text:p>
          </table:table-cell>
          <table:table-cell table:style-name="ce5" office:value-type="string" calcext:value-type="string">
            <text:p>JOSENIAS DE OLIVEIRA BARB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1" office:value-type="float" office:value="13840" calcext:value-type="float">
            <text:p>13840</text:p>
          </table:table-cell>
          <table:table-cell table:style-name="ce5" office:value-type="string" calcext:value-type="string">
            <text:p>SOLANGE MARIA MONTENEGRO DE ARAUJ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1" office:value-type="float" office:value="73670" calcext:value-type="float">
            <text:p>73670</text:p>
          </table:table-cell>
          <table:table-cell table:style-name="ce5" office:value-type="string" calcext:value-type="string">
            <text:p>SOLANGE RAMOS PLUTARCO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DU</text:p>
          </table:table-cell>
          <table:table-cell table:style-name="ce5" office:value-type="string" calcext:value-type="string">
            <text:p>SEÇÃO DE PRODUÇÃO E APOIO ÀS ZONAS ELEITORAIS</text:p>
          </table:table-cell>
          <table:table-cell table:style-name="ce1" office:value-type="float" office:value="71414" calcext:value-type="float">
            <text:p>71414</text:p>
          </table:table-cell>
          <table:table-cell table:style-name="ce5" office:value-type="string" calcext:value-type="string">
            <text:p>VICENTE CARVALHO GOM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1" office:value-type="float" office:value="49571" calcext:value-type="float">
            <text:p>49571</text:p>
          </table:table-cell>
          <table:table-cell table:style-name="ce5" office:value-type="string" calcext:value-type="string">
            <text:p>ANA VIRGINIA NOLASCO LOPES DE SOUSA LEA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1" office:value-type="float" office:value="62577" calcext:value-type="float">
            <text:p>62577</text:p>
          </table:table-cell>
          <table:table-cell table:style-name="ce5" office:value-type="string" calcext:value-type="string">
            <text:p>CLAUDIO SILVA DE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1" office:value-type="float" office:value="14219" calcext:value-type="float">
            <text:p>14219</text:p>
          </table:table-cell>
          <table:table-cell table:style-name="ce5" office:value-type="string" calcext:value-type="string">
            <text:p>JOSE EDUARDO CANTARINO GOM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5" office:value-type="string" calcext:value-type="string">
            <text:p>MARCIA MARIA TAVAR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5" office:value-type="string" calcext:value-type="string">
            <text:p>REGINALDO GONCALVES MONT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PROTO</text:p>
          </table:table-cell>
          <table:table-cell table:style-name="ce5" office:value-type="string" calcext:value-type="string">
            <text:p>SEÇÃO DE PROTOCOL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5" office:value-type="string" calcext:value-type="string">
            <text:p>WESLEY MOURA CESA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D</text:p>
          </table:table-cell>
          <table:table-cell table:style-name="ce5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5" office:value-type="string" calcext:value-type="string">
            <text:p>BENEDITO SERGIO MONTE SILVA COE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1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5" office:value-type="string" calcext:value-type="string">
            <text:p>ALEXANDRE DE QUEIROZ MACIEL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1627" calcext:value-type="float">
            <text:p>81627</text:p>
          </table:table-cell>
          <table:table-cell table:style-name="ce5" office:value-type="string" calcext:value-type="string">
            <text:p>CLAUDIA CARVALHO RODRIGUES DE ALBUQUERQUE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2399" calcext:value-type="float">
            <text:p>12399</text:p>
          </table:table-cell>
          <table:table-cell table:style-name="ce5" office:value-type="string" calcext:value-type="string">
            <text:p>FRANCISCA LOURDIZETE CASTRO TEL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1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4464" calcext:value-type="float">
            <text:p>14464</text:p>
          </table:table-cell>
          <table:table-cell table:style-name="ce5" office:value-type="string" calcext:value-type="string">
            <text:p>JADEY BRAGA LIBORI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2593" calcext:value-type="float">
            <text:p>62593</text:p>
          </table:table-cell>
          <table:table-cell table:style-name="ce5" office:value-type="string" calcext:value-type="string">
            <text:p>LETICIA PASSOS PRI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5932" calcext:value-type="float">
            <text:p>85932</text:p>
          </table:table-cell>
          <table:table-cell table:style-name="ce5" office:value-type="string" calcext:value-type="string">
            <text:p>LIVIA MARIA NOGUEIRA CASTRO CHAVES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3441" calcext:value-type="float">
            <text:p>13441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1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GES</text:p>
          </table:table-cell>
          <table:table-cell table:style-name="ce5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95134" calcext:value-type="float">
            <text:p>95134</text:p>
          </table:table-cell>
          <table:table-cell table:style-name="ce5" office:value-type="string" calcext:value-type="string">
            <text:p>MARCELA NICACIO QUEZADO</text:p>
          </table:table-cell>
          <table:table-cell table:style-name="ce5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5" office:value-type="string" calcext:value-type="string">
            <text:p>ANA EDITE COELHO DE QUEIRO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5" office:value-type="string" calcext:value-type="string">
            <text:p>ANTONIO CLODOALDO PINHEIRO BASTOS MARTIN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12330" calcext:value-type="float">
            <text:p>12330</text:p>
          </table:table-cell>
          <table:table-cell table:style-name="ce5" office:value-type="string" calcext:value-type="string">
            <text:p>DYLVARDO SULIANO MOREIRA DA COSTA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5" office:value-type="string" calcext:value-type="string">
            <text:p>FRANCISCO COLARES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5" office:value-type="string" calcext:value-type="string">
            <text:p>JOSELIA MARIA VIANA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5" office:value-type="string" calcext:value-type="string">
            <text:p>KLEIRTON IBIAPINA ALV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5" office:value-type="string" calcext:value-type="string">
            <text:p>LUANDA MARA LIMA GOM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5" office:value-type="string" calcext:value-type="string">
            <text:p>LUIZ GUALTER DE ALENCAR ARARIPE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5" office:value-type="string" calcext:value-type="string">
            <text:p>RAQUEL PEIXOTO NACLE ESTEFAN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5" office:value-type="string" calcext:value-type="string">
            <text:p>SILVANA VIEIRA SANTOS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MED</text:p>
          </table:table-cell>
          <table:table-cell table:style-name="ce5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5" office:value-type="string" calcext:value-type="string">
            <text:p>TATYANA MARIA FUJIWARA DE ALMEIDA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5" office:value-type="string" calcext:value-type="string">
            <text:p>ANTONIO ARNALDO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5" office:value-type="string" calcext:value-type="string">
            <text:p>DIANA ANASTACIO CARVA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NAC</text:p>
          </table:table-cell>
          <table:table-cell table:style-name="ce5" office:value-type="string" calcext:value-type="string">
            <text:p>SEÇÃO DE ANÁLISE E CONFORMIDADE CONTÁBIL</text:p>
          </table:table-cell>
          <table:table-cell table:style-name="ce1" office:value-type="float" office:value="13743" calcext:value-type="float">
            <text:p>13743</text:p>
          </table:table-cell>
          <table:table-cell table:style-name="ce5" office:value-type="string" calcext:value-type="string">
            <text:p>EDIL CLEBER SILVEIRA DE MORA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1" office:value-type="float" office:value="74430" calcext:value-type="float">
            <text:p>74430</text:p>
          </table:table-cell>
          <table:table-cell table:style-name="ce5" office:value-type="string" calcext:value-type="string">
            <text:p>FELIPE LEAO DE ARAUJ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PRE</text:p>
          </table:table-cell>
          <table:table-cell table:style-name="ce5" office:value-type="string" calcext:value-type="string">
            <text:p>SEÇÃO DE ADMINISTRAÇÃO PREDIAL</text:p>
          </table:table-cell>
          <table:table-cell table:style-name="ce1" office:value-type="float" office:value="12356" calcext:value-type="float">
            <text:p>12356</text:p>
          </table:table-cell>
          <table:table-cell table:style-name="ce5" office:value-type="string" calcext:value-type="string">
            <text:p>JOSIAS SARAIVA RODRIGU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5" office:value-type="string" calcext:value-type="string">
            <text:p>GLADSTONE FACANHA BARBOSA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5" office:value-type="string" calcext:value-type="string">
            <text:p>HAMILTON BRAINER PIR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5" office:value-type="string" calcext:value-type="string">
            <text:p>ISRAEL FRANKLIN DOURADO CARRAH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5" office:value-type="string" calcext:value-type="string">
            <text:p>IVO ALMINO GONDIM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1" office:value-type="float" office:value="68338" calcext:value-type="float">
            <text:p>68338</text:p>
          </table:table-cell>
          <table:table-cell table:style-name="ce5" office:value-type="string" calcext:value-type="string">
            <text:p>JOAO ROGERIO ALEXANDRINO DE MENDONC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1" office:value-type="float" office:value="14251" calcext:value-type="float">
            <text:p>14251</text:p>
          </table:table-cell>
          <table:table-cell table:style-name="ce5" office:value-type="string" calcext:value-type="string">
            <text:p>JOSE RICARDO DA CRUZ BEZER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1" office:value-type="float" office:value="12380" calcext:value-type="float">
            <text:p>12380</text:p>
          </table:table-cell>
          <table:table-cell table:style-name="ce5" office:value-type="string" calcext:value-type="string">
            <text:p>NODGE JOSE DANTAS HOLAN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AREN</text:p>
          </table:table-cell>
          <table:table-cell table:style-name="ce5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5" office:value-type="string" calcext:value-type="string">
            <text:p>SILVIO ROBERTO COSTA CAVALCANT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I</text:p>
          </table:table-cell>
          <table:table-cell table:style-name="ce5" office:value-type="string" calcext:value-type="string">
            <text:p>SECRETARIA DE CONTROLE INTERNO</text:p>
          </table:table-cell>
          <table:table-cell table:style-name="ce1" office:value-type="float" office:value="13964" calcext:value-type="float">
            <text:p>13964</text:p>
          </table:table-cell>
          <table:table-cell table:style-name="ce5" office:value-type="string" calcext:value-type="string">
            <text:p>RODRIGO RIBEIRO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5" office:value-type="string" calcext:value-type="string">
            <text:p>FRANCISCO WAGNER DA SILVA SANT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1" office:value-type="float" office:value="83425" calcext:value-type="float">
            <text:p>83425</text:p>
          </table:table-cell>
          <table:table-cell table:style-name="ce5" office:value-type="string" calcext:value-type="string">
            <text:p>MARCIO JORSITO DA SILVA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OMP</text:p>
          </table:table-cell>
          <table:table-cell table:style-name="ce5" office:value-type="string" calcext:value-type="string">
            <text:p>SEÇÃO DE COMPRA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5" office:value-type="string" calcext:value-type="string">
            <text:p>RAQUEL CORDEIRO GADELHA GUIMARA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5" office:value-type="string" calcext:value-type="string">
            <text:p>ADRIANA MARTINS QUEIRO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1" office:value-type="float" office:value="87617" calcext:value-type="float">
            <text:p>87617</text:p>
          </table:table-cell>
          <table:table-cell table:style-name="ce5" office:value-type="string" calcext:value-type="string">
            <text:p>JOSE ROBSON GURGEL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5" office:value-type="string" calcext:value-type="string">
            <text:p>JOSE WILTON SILVESTR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ONT</text:p>
          </table:table-cell>
          <table:table-cell table:style-name="ce5" office:value-type="string" calcext:value-type="string">
            <text:p>SEÇÃO DE CONTABILIDADE</text:p>
          </table:table-cell>
          <table:table-cell table:style-name="ce1" office:value-type="float" office:value="12704" calcext:value-type="float">
            <text:p>12704</text:p>
          </table:table-cell>
          <table:table-cell table:style-name="ce5" office:value-type="string" calcext:value-type="string">
            <text:p>SAMIA CLEYLA ARRAES DE CAST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5" office:value-type="string" calcext:value-type="string">
            <text:p>AGUEDA ODETE GURGEL DE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1" office:value-type="float" office:value="73964" calcext:value-type="float">
            <text:p>73964</text:p>
          </table:table-cell>
          <table:table-cell table:style-name="ce5" office:value-type="string" calcext:value-type="string">
            <text:p>CAIO APRIGIO MOREIRA SIL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CR</text:p>
          </table:table-cell>
          <table:table-cell table:style-name="ce5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5" office:value-type="string" calcext:value-type="string">
            <text:p>GLAVANY LIMA MAIA VI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5" office:value-type="string" calcext:value-type="string">
            <text:p>MANOEL WAGNER PEREIRA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DI</text:p>
          </table:table-cell>
          <table:table-cell table:style-name="ce5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5" office:value-type="string" calcext:value-type="string">
            <text:p>MARIA LOURDES FREIT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5" office:value-type="string" calcext:value-type="string">
            <text:p>ALOIZIO ALCY FERREIRA DE GO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1" office:value-type="float" office:value="68370" calcext:value-type="float">
            <text:p>68370</text:p>
          </table:table-cell>
          <table:table-cell table:style-name="ce5" office:value-type="string" calcext:value-type="string">
            <text:p>DIEGO FEITOSA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1" office:value-type="float" office:value="13697" calcext:value-type="float">
            <text:p>13697</text:p>
          </table:table-cell>
          <table:table-cell table:style-name="ce5" office:value-type="string" calcext:value-type="string">
            <text:p>FRANCISCA ADINA LIMA MO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5" office:value-type="string" calcext:value-type="string">
            <text:p>FRANCISCO LUCIO MARQUES PIR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1" office:value-type="float" office:value="59920" calcext:value-type="float">
            <text:p>59920</text:p>
          </table:table-cell>
          <table:table-cell table:style-name="ce5" office:value-type="string" calcext:value-type="string">
            <text:p>MARIA ROSEMARY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5" office:value-type="string" calcext:value-type="string">
            <text:p>ROSELY DE CASTRO PAIVA FRO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LX</text:p>
          </table:table-cell>
          <table:table-cell table:style-name="ce5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5" office:value-type="string" calcext:value-type="string">
            <text:p>SILVIA HELENA VASCONCELOS BENEVIDES CORD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1" office:value-type="float" office:value="74472" calcext:value-type="float">
            <text:p>74472</text:p>
          </table:table-cell>
          <table:table-cell table:style-name="ce5" office:value-type="string" calcext:value-type="string">
            <text:p>KATIA REGINA PAIVA CHAVES FONTENELE MAGALHA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5" office:value-type="string" calcext:value-type="string">
            <text:p>MARIA DO SOCORRO SABOIA FIGUEIREDO DE SENN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5" office:value-type="string" calcext:value-type="string">
            <text:p>MARIA RODRIGUES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PE</text:p>
          </table:table-cell>
          <table:table-cell table:style-name="ce5" office:value-type="string" calcext:value-type="string">
            <text:p>SEÇÃO DE APOSENTADORIAS E PENSÕE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5" office:value-type="string" calcext:value-type="string">
            <text:p>MARIO ALCANTARA ROC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1" office:value-type="float" office:value="11520" calcext:value-type="float">
            <text:p>11520</text:p>
          </table:table-cell>
          <table:table-cell table:style-name="ce5" office:value-type="string" calcext:value-type="string">
            <text:p>ANA LUCIA COELHO SAL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5" office:value-type="string" calcext:value-type="string">
            <text:p>CICERO ANTONIO MATOS FEIT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5" office:value-type="string" calcext:value-type="string">
            <text:p>FRANCISCO SAMUEL PORTELA VIDAL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5" office:value-type="string" calcext:value-type="string">
            <text:p>MARIA ELIANA DO NASCIMENTO AQUIN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RQ</text:p>
          </table:table-cell>
          <table:table-cell table:style-name="ce5" office:value-type="string" calcext:value-type="string">
            <text:p>SEÇÃO DE ARQUIVO</text:p>
          </table:table-cell>
          <table:table-cell table:style-name="ce1" office:value-type="float" office:value="12925" calcext:value-type="float">
            <text:p>12925</text:p>
          </table:table-cell>
          <table:table-cell table:style-name="ce5" office:value-type="string" calcext:value-type="string">
            <text:p>SANDRA CARVALHO DE MESQUI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SE</text:p>
          </table:table-cell>
          <table:table-cell table:style-name="ce5" office:value-type="string" calcext:value-type="string">
            <text:p>SEÇÃO DE APOIO ÀS SESSÕES</text:p>
          </table:table-cell>
          <table:table-cell table:style-name="ce1" office:value-type="float" office:value="67552" calcext:value-type="float">
            <text:p>67552</text:p>
          </table:table-cell>
          <table:table-cell table:style-name="ce5" office:value-type="string" calcext:value-type="string">
            <text:p>ANA KATARINA FONTELES SOARES VIAN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5" office:value-type="string" calcext:value-type="string">
            <text:p>CARLOS EDUARDO GUEDES SAMPAI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5" office:value-type="string" calcext:value-type="string">
            <text:p>FRANCISCO AURELIO DE ANDRADE TIMB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5" office:value-type="string" calcext:value-type="string">
            <text:p>JORGE HELDER SCHRAMM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1" office:value-type="float" office:value="12143" calcext:value-type="float">
            <text:p>12143</text:p>
          </table:table-cell>
          <table:table-cell table:style-name="ce5" office:value-type="string" calcext:value-type="string">
            <text:p>LIANE MACEDO SA POMB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1" office:value-type="float" office:value="79962" calcext:value-type="float">
            <text:p>79962</text:p>
          </table:table-cell>
          <table:table-cell table:style-name="ce5" office:value-type="string" calcext:value-type="string">
            <text:p>LIVIA DE LIMA MACHADO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1" office:value-type="float" office:value="11929" calcext:value-type="float">
            <text:p>11929</text:p>
          </table:table-cell>
          <table:table-cell table:style-name="ce5" office:value-type="string" calcext:value-type="string">
            <text:p>MARIA DE FATIMA DA SILVA BARB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5" office:value-type="string" calcext:value-type="string">
            <text:p>REJANE MARIA DE OLIVEIRA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AUD</text:p>
          </table:table-cell>
          <table:table-cell table:style-name="ce5" office:value-type="string" calcext:value-type="string">
            <text:p>SEÇÃO DE AUDITORA INTERNA E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5" office:value-type="string" calcext:value-type="string">
            <text:p>RUBENS DE SOUSA CUN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5" office:value-type="string" calcext:value-type="string">
            <text:p>JEAN CARVALHO BARB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5" office:value-type="string" calcext:value-type="string">
            <text:p>JOSE VASCONCELOS ARRUDA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5" office:value-type="string" calcext:value-type="string">
            <text:p>JULIO SERGIO SOARES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BIM</text:p>
          </table:table-cell>
          <table:table-cell table:style-name="ce5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5" office:value-type="string" calcext:value-type="string">
            <text:p>RITA DE CASSIA BRIGIDO FEITO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5" office:value-type="string" calcext:value-type="string">
            <text:p>GALTON DE PINHO ARAGA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1" office:value-type="float" office:value="71244" calcext:value-type="float">
            <text:p>71244</text:p>
          </table:table-cell>
          <table:table-cell table:style-name="ce5" office:value-type="string" calcext:value-type="string">
            <text:p>HENRIQUE VIANA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1" office:value-type="float" office:value="70973" calcext:value-type="float">
            <text:p>70973</text:p>
          </table:table-cell>
          <table:table-cell table:style-name="ce5" office:value-type="string" calcext:value-type="string">
            <text:p>JEFFERSON VIANA AGUIA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E</text:p>
          </table:table-cell>
          <table:table-cell table:style-name="ce5" office:value-type="string" calcext:value-type="string">
            <text:p>SEÇÃO DE APOIO ÀS ELEIÇÕE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5" office:value-type="string" calcext:value-type="string">
            <text:p>LORNA MARIA VIDAL BAR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5" office:value-type="string" calcext:value-type="string">
            <text:p>ALINE CARVALHO DE ALBUQUERQU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5" office:value-type="string" calcext:value-type="string">
            <text:p>ERIVON TAVARES MENDONC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5" office:value-type="string" calcext:value-type="string">
            <text:p>FLAVIA HELENA BEZERRA COSTA GALVA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5" office:value-type="string" calcext:value-type="string">
            <text:p>FRANCISCO EDNARDO CARNEIRO DE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P</text:p>
          </table:table-cell>
          <table:table-cell table:style-name="ce5" office:value-type="string" calcext:value-type="string">
            <text:p>SEÇÃO DE CAPACITAÇÃO</text:p>
          </table:table-cell>
          <table:table-cell table:style-name="ce1" office:value-type="float" office:value="13395" calcext:value-type="float">
            <text:p>13395</text:p>
          </table:table-cell>
          <table:table-cell table:style-name="ce5" office:value-type="string" calcext:value-type="string">
            <text:p>ROSALY FREIRE RABEL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5" office:value-type="string" calcext:value-type="string">
            <text:p>ALBERTO SAMPAIO DE ARAUJO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5" office:value-type="string" calcext:value-type="string">
            <text:p>CLAUDIO REGIS ARAUJO DE FIGUEIRE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5" office:value-type="string" calcext:value-type="string">
            <text:p>DEHON CHARLES REGIS NOGU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5" office:value-type="string" calcext:value-type="string">
            <text:p>EDILSON EVERTON FER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5" office:value-type="string" calcext:value-type="string">
            <text:p>FELIPE AGUIAR TAVARES ROC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5" office:value-type="string" calcext:value-type="string">
            <text:p>FLAVIO MOREIRA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5" office:value-type="string" calcext:value-type="string">
            <text:p>FRANCISCO ICARO BEZERRA PINH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5" office:value-type="string" calcext:value-type="string">
            <text:p>JOSE MANOEL DE SOUZA COS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5" office:value-type="string" calcext:value-type="string">
            <text:p>JULIO MARIANO PEREIRA DE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81732" calcext:value-type="float">
            <text:p>81732</text:p>
          </table:table-cell>
          <table:table-cell table:style-name="ce5" office:value-type="string" calcext:value-type="string">
            <text:p>MARIO HENRIQUE DE PAIVA REGINAL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5" office:value-type="string" calcext:value-type="string">
            <text:p>RICARDO LOPES CUN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72046" calcext:value-type="float">
            <text:p>72046</text:p>
          </table:table-cell>
          <table:table-cell table:style-name="ce5" office:value-type="string" calcext:value-type="string">
            <text:p>TARCIANO LEMOS PEREIRA LEI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AT</text:p>
          </table:table-cell>
          <table:table-cell table:style-name="ce5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5" office:value-type="string" calcext:value-type="string">
            <text:p>TICIANO PAES BRAG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1" office:value-type="float" office:value="13506" calcext:value-type="float">
            <text:p>13506</text:p>
          </table:table-cell>
          <table:table-cell table:style-name="ce5" office:value-type="string" calcext:value-type="string">
            <text:p>ERNANDO GOMES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5" office:value-type="string" calcext:value-type="string">
            <text:p>MARIA MADALENA SOARES FERNAND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5" office:value-type="string" calcext:value-type="string">
            <text:p>PLUTARCO DE MOURA MONTENEGRO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E</text:p>
          </table:table-cell>
          <table:table-cell table:style-name="ce5" office:value-type="string" calcext:value-type="string">
            <text:p>SEÇÃO DE COMUNICAÇÕES E EXPEDIENTES</text:p>
          </table:table-cell>
          <table:table-cell table:style-name="ce1" office:value-type="float" office:value="71880" calcext:value-type="float">
            <text:p>71880</text:p>
          </table:table-cell>
          <table:table-cell table:style-name="ce5" office:value-type="string" calcext:value-type="string">
            <text:p>YASMINE FLORENTINO HOLANDA LAG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1" office:value-type="float" office:value="67188" calcext:value-type="float">
            <text:p>67188</text:p>
          </table:table-cell>
          <table:table-cell table:style-name="ce5" office:value-type="string" calcext:value-type="string">
            <text:p>ARNALDO GOMES DE QUEIRO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5" office:value-type="string" calcext:value-type="string">
            <text:p>CAROLINA OLIVEIRA SERP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5" office:value-type="string" calcext:value-type="string">
            <text:p>JESUS WALDECI UCHO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5" office:value-type="string" calcext:value-type="string">
            <text:p>JOSE GENTIL DE HOLANDA ANGELIM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F</text:p>
          </table:table-cell>
          <table:table-cell table:style-name="ce5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5" office:value-type="string" calcext:value-type="string">
            <text:p>SOCORRO MARIA LIMA AGUIA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5" office:value-type="string" calcext:value-type="string">
            <text:p>ALINY GUERRA VAL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5" office:value-type="string" calcext:value-type="string">
            <text:p>ANNE EMILY CINTRA MARQU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5" office:value-type="string" calcext:value-type="string">
            <text:p>EGLINE RODRIGUES DA ROC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5" office:value-type="string" calcext:value-type="string">
            <text:p>HELOISA KARLA CHAVES MAI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5" office:value-type="string" calcext:value-type="string">
            <text:p>JOSE MAGNO PINTO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CON</text:p>
          </table:table-cell>
          <table:table-cell table:style-name="ce5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5" office:value-type="string" calcext:value-type="string">
            <text:p>NARDA DE MATOS ESMERAL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5" office:value-type="string" calcext:value-type="string">
            <text:p>ADRIANA CARLOS PA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5" office:value-type="string" calcext:value-type="string">
            <text:p>ADRIANA SOARES ALCANTA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AP</text:p>
          </table:table-cell>
          <table:table-cell table:style-name="ce5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5" office:value-type="string" calcext:value-type="string">
            <text:p>MARCIO SAMPAIO TEIX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5" office:value-type="string" calcext:value-type="string">
            <text:p>RENATA RAMALHO DE QUEIRO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ES</text:p>
          </table:table-cell>
          <table:table-cell table:style-name="ce5" office:value-type="string" calcext:value-type="string">
            <text:p>SEÇÃO DE DESENVOLVIMENTO ORGANIZACIONAL</text:p>
          </table:table-cell>
          <table:table-cell table:style-name="ce1" office:value-type="float" office:value="12208" calcext:value-type="float">
            <text:p>12208</text:p>
          </table:table-cell>
          <table:table-cell table:style-name="ce5" office:value-type="string" calcext:value-type="string">
            <text:p>VLADIA SANTOS TEIX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4340" calcext:value-type="float">
            <text:p>14340</text:p>
          </table:table-cell>
          <table:table-cell table:style-name="ce5" office:value-type="string" calcext:value-type="string">
            <text:p>CHRISTIANE SANTOS SOUZA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760" calcext:value-type="float">
            <text:p>13760</text:p>
          </table:table-cell>
          <table:table-cell table:style-name="ce5" office:value-type="string" calcext:value-type="string">
            <text:p>HELIOMAR ROCHA LEITA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5" office:value-type="string" calcext:value-type="string">
            <text:p>JOSE RIBEIRO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IP</text:p>
          </table:table-cell>
          <table:table-cell table:style-name="ce5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2755" calcext:value-type="float">
            <text:p>12755</text:p>
          </table:table-cell>
          <table:table-cell table:style-name="ce5" office:value-type="string" calcext:value-type="string">
            <text:p>SILVIA MARIA VIEIRA FACUN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5" office:value-type="string" calcext:value-type="string">
            <text:p>FRANCISCO LUCILENIO GONZAGA VANDERLEY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DIT</text:p>
          </table:table-cell>
          <table:table-cell table:style-name="ce5" office:value-type="string" calcext:value-type="string">
            <text:p>SEÇÃO DE EDITORAÇÃO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5" office:value-type="string" calcext:value-type="string">
            <text:p>NAGILA MARIA DE MELO ANGELIM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5" office:value-type="string" calcext:value-type="string">
            <text:p>LEUSANDRA DIOGENES VIAN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1" office:value-type="float" office:value="13484" calcext:value-type="float">
            <text:p>13484</text:p>
          </table:table-cell>
          <table:table-cell table:style-name="ce5" office:value-type="string" calcext:value-type="string">
            <text:p>MARIA RAMILDA COELHO DE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EXP</text:p>
          </table:table-cell>
          <table:table-cell table:style-name="ce5" office:value-type="string" calcext:value-type="string">
            <text:p>SEÇÃO DE EXPEDIÇÃO</text:p>
          </table:table-cell>
          <table:table-cell table:style-name="ce1" office:value-type="float" office:value="14499" calcext:value-type="float">
            <text:p>14499</text:p>
          </table:table-cell>
          <table:table-cell table:style-name="ce5" office:value-type="string" calcext:value-type="string">
            <text:p>VALQUIRIA GOMES FARI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1" office:value-type="float" office:value="62801" calcext:value-type="float">
            <text:p>62801</text:p>
          </table:table-cell>
          <table:table-cell table:style-name="ce5" office:value-type="string" calcext:value-type="string">
            <text:p>ANDRE LUIZ DE CAVALCANT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5" office:value-type="string" calcext:value-type="string">
            <text:p>ANDREA OLIV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GED</text:p>
          </table:table-cell>
          <table:table-cell table:style-name="ce5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5" office:value-type="string" calcext:value-type="string">
            <text:p>EVALDO FARIAS GOMES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5" office:value-type="string" calcext:value-type="string">
            <text:p>HELENA DE CASSIA CUNHA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5" office:value-type="string" calcext:value-type="string">
            <text:p>JOSE GILDEMAR MACEDO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5" office:value-type="string" calcext:value-type="string">
            <text:p>PATRICIO SABOYA XIMEN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JUL</text:p>
          </table:table-cell>
          <table:table-cell table:style-name="ce5" office:value-type="string" calcext:value-type="string">
            <text:p>SEÇÃO DE JURISPRUDÊNCIA E LEGISLAÇÃO</text:p>
          </table:table-cell>
          <table:table-cell table:style-name="ce1" office:value-type="float" office:value="67544" calcext:value-type="float">
            <text:p>67544</text:p>
          </table:table-cell>
          <table:table-cell table:style-name="ce5" office:value-type="string" calcext:value-type="string">
            <text:p>SILVIA ALVES FONTENEL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5" office:value-type="string" calcext:value-type="string">
            <text:p>ANDREIA VASCONCELOS TOMA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5" office:value-type="string" calcext:value-type="string">
            <text:p>MARIA DA CONCEICAO PINHEIRO NOGU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LIC</text:p>
          </table:table-cell>
          <table:table-cell table:style-name="ce5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5" office:value-type="string" calcext:value-type="string">
            <text:p>MARIA DE FATIMA DE SOUZA RIB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1" office:value-type="float" office:value="67463" calcext:value-type="float">
            <text:p>67463</text:p>
          </table:table-cell>
          <table:table-cell table:style-name="ce5" office:value-type="string" calcext:value-type="string">
            <text:p>DANIEL COSTA MAI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5" office:value-type="string" calcext:value-type="string">
            <text:p>INGRID EDUARDO MACEDO BARBO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5" office:value-type="string" calcext:value-type="string">
            <text:p>KATIA REGIA DAVID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1" office:value-type="float" office:value="85223" calcext:value-type="float">
            <text:p>85223</text:p>
          </table:table-cell>
          <table:table-cell table:style-name="ce5" office:value-type="string" calcext:value-type="string">
            <text:p>LUCYNE PEREIRA MOU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5" office:value-type="string" calcext:value-type="string">
            <text:p>PAULO SERGIO TEIXEIRA QUINTI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NOP</text:p>
          </table:table-cell>
          <table:table-cell table:style-name="ce5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5" office:value-type="string" calcext:value-type="string">
            <text:p>VINICIUS VIEIRA DE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5" office:value-type="string" calcext:value-type="string">
            <text:p>ANDRE LUIS PESSOA RAMALHO VIANN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5" office:value-type="string" calcext:value-type="string">
            <text:p>JACINTO BOTELHO LOCI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CE</text:p>
          </table:table-cell>
          <table:table-cell table:style-name="ce5" office:value-type="string" calcext:value-type="string">
            <text:p>SEÇÃO DE ORIENTAÇÃO, INSPEÇÕES E CORREIÇÕES ELEITORAIS</text:p>
          </table:table-cell>
          <table:table-cell table:style-name="ce1" office:value-type="float" office:value="68052" calcext:value-type="float">
            <text:p>68052</text:p>
          </table:table-cell>
          <table:table-cell table:style-name="ce5" office:value-type="string" calcext:value-type="string">
            <text:p>MARIO SERGIO ANDRADE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1" office:value-type="float" office:value="80094" calcext:value-type="float">
            <text:p>80094</text:p>
          </table:table-cell>
          <table:table-cell table:style-name="ce5" office:value-type="string" calcext:value-type="string">
            <text:p>ALINE MELO FERNAND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1" office:value-type="float" office:value="77420" calcext:value-type="float">
            <text:p>77420</text:p>
          </table:table-cell>
          <table:table-cell table:style-name="ce5" office:value-type="string" calcext:value-type="string">
            <text:p>ANASTACIA REBOUCAS DE MARI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1" office:value-type="float" office:value="67870" calcext:value-type="float">
            <text:p>67870</text:p>
          </table:table-cell>
          <table:table-cell table:style-name="ce5" office:value-type="string" calcext:value-type="string">
            <text:p>FRANCISCO GLADSON MURITIBA FERNAND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1" office:value-type="float" office:value="76262" calcext:value-type="float">
            <text:p>76262</text:p>
          </table:table-cell>
          <table:table-cell table:style-name="ce5" office:value-type="string" calcext:value-type="string">
            <text:p>MARIANA GONCALVES MARTINS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PE</text:p>
          </table:table-cell>
          <table:table-cell table:style-name="ce5" office:value-type="string" calcext:value-type="string">
            <text:p>SEÇÃO DE ORGANIZAÇÃO E PROCEDIMENTOS DE ELEIÇÃO</text:p>
          </table:table-cell>
          <table:table-cell table:style-name="ce1" office:value-type="float" office:value="73662" calcext:value-type="float">
            <text:p>73662</text:p>
          </table:table-cell>
          <table:table-cell table:style-name="ce5" office:value-type="string" calcext:value-type="string">
            <text:p>SIRLEI ROCHA DOTH MOU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5" office:value-type="string" calcext:value-type="string">
            <text:p>ALANA CASSIA CARLOS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ORC</text:p>
          </table:table-cell>
          <table:table-cell table:style-name="ce5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5" office:value-type="string" calcext:value-type="string">
            <text:p>SUELY VENANCIO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5" office:value-type="string" calcext:value-type="string">
            <text:p>ANA VERUSKA CYSNE DE GIRAO COE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5" office:value-type="string" calcext:value-type="string">
            <text:p>ANTONIO CARLOS ACUCENA MO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5" office:value-type="string" calcext:value-type="string">
            <text:p>CRISTIANE NOGUEIRA CHAVES DE ABREU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5" office:value-type="string" calcext:value-type="string">
            <text:p>CRISTIANO RAFAEL ALVES MACHA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5" office:value-type="string" calcext:value-type="string">
            <text:p>DAVI TIAGO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5" office:value-type="string" calcext:value-type="string">
            <text:p>FRANCISCO WELLIAM CRUZ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5" office:value-type="string" calcext:value-type="string">
            <text:p>GLAYPSON ROCHA FACAN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G</text:p>
          </table:table-cell>
          <table:table-cell table:style-name="ce5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5" office:value-type="string" calcext:value-type="string">
            <text:p>MAGNO CESAR HOLANDA MIRAN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5" office:value-type="string" calcext:value-type="string">
            <text:p>JACQUES CARTIER MARTINS RAMA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5" office:value-type="string" calcext:value-type="string">
            <text:p>JOSE HELENO PINTO DO VAL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5" office:value-type="string" calcext:value-type="string">
            <text:p>JOSE RAUL DE BARR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AT</text:p>
          </table:table-cell>
          <table:table-cell table:style-name="ce5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5" office:value-type="string" calcext:value-type="string">
            <text:p>VANDO MATIAS GADEL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5" office:value-type="string" calcext:value-type="string">
            <text:p>ALINE MARIA GOMES DE CARVA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CO</text:p>
          </table:table-cell>
          <table:table-cell table:style-name="ce5" office:value-type="string" calcext:value-type="string">
            <text:p>SEÇÃO DE PROCESSOS DE COMPETÊNCIA ORIGINÁRIA</text:p>
          </table:table-cell>
          <table:table-cell table:style-name="ce1" office:value-type="float" office:value="76254" calcext:value-type="float">
            <text:p>76254</text:p>
          </table:table-cell>
          <table:table-cell table:style-name="ce5" office:value-type="string" calcext:value-type="string">
            <text:p>KARINE RAFFAELLI FROTA NOBREGA DE FARIA NUN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5" office:value-type="string" calcext:value-type="string">
            <text:p>JOSE WELLINGTON DE LIMA COS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EF</text:p>
          </table:table-cell>
          <table:table-cell table:style-name="ce5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5" office:value-type="string" calcext:value-type="string">
            <text:p>LAERCIO ANDRE PEREIRA DE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1" office:value-type="float" office:value="12542" calcext:value-type="float">
            <text:p>12542</text:p>
          </table:table-cell>
          <table:table-cell table:style-name="ce5" office:value-type="string" calcext:value-type="string">
            <text:p>MARIA DE JESUS MIRANDA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5" office:value-type="string" calcext:value-type="string">
            <text:p>ROSANGELA GOMES BARBO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LA</text:p>
          </table:table-cell>
          <table:table-cell table:style-name="ce5" office:value-type="string" calcext:value-type="string">
            <text:p>SEÇÃO DE PLANEJAMENTO E PROGRAMAS</text:p>
          </table:table-cell>
          <table:table-cell table:style-name="ce1" office:value-type="float" office:value="79890" calcext:value-type="float">
            <text:p>79890</text:p>
          </table:table-cell>
          <table:table-cell table:style-name="ce5" office:value-type="string" calcext:value-type="string">
            <text:p>SABRINA D HENRIQUE PIERR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5" office:value-type="string" calcext:value-type="string">
            <text:p>EUGENIO PACELLI MONTEIRO DA ROCHA GUED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5" office:value-type="string" calcext:value-type="string">
            <text:p>JOSE OLAVO BEZER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5" office:value-type="string" calcext:value-type="string">
            <text:p>LUIS EDUARDO LICI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1" office:value-type="float" office:value="70728" calcext:value-type="float">
            <text:p>70728</text:p>
          </table:table-cell>
          <table:table-cell table:style-name="ce5" office:value-type="string" calcext:value-type="string">
            <text:p>MANOEL GONZAGA DE ARAUJO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1" office:value-type="float" office:value="12453" calcext:value-type="float">
            <text:p>12453</text:p>
          </table:table-cell>
          <table:table-cell table:style-name="ce5" office:value-type="string" calcext:value-type="string">
            <text:p>MARCUS CAETANO DE ARAUJ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5" office:value-type="string" calcext:value-type="string">
            <text:p>MIRANDA RODRIGUES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OS</text:p>
          </table:table-cell>
          <table:table-cell table:style-name="ce5" office:value-type="string" calcext:value-type="string">
            <text:p>SEÇÃO DE PORTARIA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5" office:value-type="string" calcext:value-type="string">
            <text:p>SERGIO ANTONIO ARAUJO DE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5" office:value-type="string" calcext:value-type="string">
            <text:p>AILTON SILVA ROSAS GALEN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5" office:value-type="string" calcext:value-type="string">
            <text:p>ALEXANDRE SOUZA AMERIC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PRO</text:p>
          </table:table-cell>
          <table:table-cell table:style-name="ce5" office:value-type="string" calcext:value-type="string">
            <text:p>SEÇÃO DE PROGRAMAÇÃO ORÇAMENTÁRIA</text:p>
          </table:table-cell>
          <table:table-cell table:style-name="ce1" office:value-type="float" office:value="67773" calcext:value-type="float">
            <text:p>67773</text:p>
          </table:table-cell>
          <table:table-cell table:style-name="ce5" office:value-type="string" calcext:value-type="string">
            <text:p>ANTONIO DE AGUIAR MACHA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1" office:value-type="float" office:value="13778" calcext:value-type="float">
            <text:p>13778</text:p>
          </table:table-cell>
          <table:table-cell table:style-name="ce5" office:value-type="string" calcext:value-type="string">
            <text:p>ANTONIO NOGUEIRA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5" office:value-type="string" calcext:value-type="string">
            <text:p>CARLOS HENRIQUE COUTINHO RODRIGU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5" office:value-type="string" calcext:value-type="string">
            <text:p>FRANCISCO NAFTALI AIRES PEDR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5" office:value-type="string" calcext:value-type="string">
            <text:p>GUSTAVO HENRIQUE TEIXEIRA ALMEIDA AZEVE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5" office:value-type="string" calcext:value-type="string">
            <text:p>JOSE RIBAMAR DE OLIVEIRA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QUI</text:p>
          </table:table-cell>
          <table:table-cell table:style-name="ce5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5" office:value-type="string" calcext:value-type="string">
            <text:p>ODIVAN OLINDA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1" office:value-type="float" office:value="76742" calcext:value-type="float">
            <text:p>76742</text:p>
          </table:table-cell>
          <table:table-cell table:style-name="ce5" office:value-type="string" calcext:value-type="string">
            <text:p>ABELARDO MOREIRA FERR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5" office:value-type="string" calcext:value-type="string">
            <text:p>ANA DOMITILDE PINHEIRO GOM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1" office:value-type="float" office:value="83549" calcext:value-type="float">
            <text:p>83549</text:p>
          </table:table-cell>
          <table:table-cell table:style-name="ce5" office:value-type="string" calcext:value-type="string">
            <text:p>ELLEN GONCALVES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5" office:value-type="string" calcext:value-type="string">
            <text:p>JOSIMAR NUNES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5" office:value-type="string" calcext:value-type="string">
            <text:p>MARIA DO SOCORRO MAXIM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5" office:value-type="string" calcext:value-type="string">
            <text:p>SULENNE DA SILVA DE FREIT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REF</text:p>
          </table:table-cell>
          <table:table-cell table:style-name="ce5" office:value-type="string" calcext:value-type="string">
            <text:p>SEÇÃO DE REGISTROS FUNCIONAIS E BENEFÍCIO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5" office:value-type="string" calcext:value-type="string">
            <text:p>VALERIA DE SOUSA CARVALHO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5" office:value-type="string" calcext:value-type="string">
            <text:p>ADRIANA HELLEN RIBEIRO DE SOUZA BATI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5" office:value-type="string" calcext:value-type="string">
            <text:p>JAMES RINGO DOS SANTOS MARTIN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5" office:value-type="string" calcext:value-type="string">
            <text:p>JOAO MARCELO CASTELO BRANCO D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5" office:value-type="string" calcext:value-type="string">
            <text:p>MARIA NAILCE RODRIGUES FREIR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1" office:value-type="float" office:value="67307" calcext:value-type="float">
            <text:p>67307</text:p>
          </table:table-cell>
          <table:table-cell table:style-name="ce5" office:value-type="string" calcext:value-type="string">
            <text:p>NYRSANDRA GARCIA RABELO TALEIR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AJ</text:p>
          </table:table-cell>
          <table:table-cell table:style-name="ce5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5" office:value-type="string" calcext:value-type="string">
            <text:p>ROBERTO WAYNE BARBOSA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5" office:value-type="string" calcext:value-type="string">
            <text:p>BEREMIZ RENO CAVALCANTI RODRIGUES DE MACE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1" office:value-type="float" office:value="80230" calcext:value-type="float">
            <text:p>80230</text:p>
          </table:table-cell>
          <table:table-cell table:style-name="ce5" office:value-type="string" calcext:value-type="string">
            <text:p>ERICK TEIXEIRA BARR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5" office:value-type="string" calcext:value-type="string">
            <text:p>FERNANDA MARIA ARRUDA MAI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5" office:value-type="string" calcext:value-type="string">
            <text:p>JANSLEY NOBRE DA FONSEC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5" office:value-type="string" calcext:value-type="string">
            <text:p>JOSE RICARDO DE ALMEIDA MIRAN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5" office:value-type="string" calcext:value-type="string">
            <text:p>LUIS RENNE ALVES BAND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5" office:value-type="string" calcext:value-type="string">
            <text:p>LUIZ AIRES DE SOUZA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5" office:value-type="string" calcext:value-type="string">
            <text:p>RODRIGO PINHEIRO FER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CO</text:p>
          </table:table-cell>
          <table:table-cell table:style-name="ce5" office:value-type="string" calcext:value-type="string">
            <text:p>SEÇÃO DE SOLUÇÕES CORPORATIVAS</text:p>
          </table:table-cell>
          <table:table-cell table:style-name="ce1" office:value-type="float" office:value="81015" calcext:value-type="float">
            <text:p>81015</text:p>
          </table:table-cell>
          <table:table-cell table:style-name="ce5" office:value-type="string" calcext:value-type="string">
            <text:p>RONYERISSON DE BRITO SAL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1" office:value-type="float" office:value="62488" calcext:value-type="float">
            <text:p>62488</text:p>
          </table:table-cell>
          <table:table-cell table:style-name="ce5" office:value-type="string" calcext:value-type="string">
            <text:p>FABIO BARROSO BRI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5" office:value-type="string" calcext:value-type="string">
            <text:p>GEORGE ARAUJO GOM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5" office:value-type="string" calcext:value-type="string">
            <text:p>JOSE CORREIA DO NASCIMEN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1" office:value-type="float" office:value="83360" calcext:value-type="float">
            <text:p>83360</text:p>
          </table:table-cell>
          <table:table-cell table:style-name="ce5" office:value-type="string" calcext:value-type="string">
            <text:p>PEDRO JARDELINO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5" office:value-type="string" calcext:value-type="string">
            <text:p>SILANO FARIA ROCHA BLUHM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SRE</text:p>
          </table:table-cell>
          <table:table-cell table:style-name="ce5" office:value-type="string" calcext:value-type="string">
            <text:p>SEÇÃO DE SUPORTE OPERACIONAL E RED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5" office:value-type="string" calcext:value-type="string">
            <text:p>TICIANO DO NASCIMENTO DINI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5" office:value-type="string" calcext:value-type="string">
            <text:p>ALANILSON CARVALHO MAI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5" office:value-type="string" calcext:value-type="string">
            <text:p>LILIA PEREIRA DA PONTE DE ARAGAO RODRIGU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AQ</text:p>
          </table:table-cell>
          <table:table-cell table:style-name="ce5" office:value-type="string" calcext:value-type="string">
            <text:p>SEÇÃO DE TAQUIGRAFIA,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5" office:value-type="string" calcext:value-type="string">
            <text:p>SANDRA MARA VALE MO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5" office:value-type="string" calcext:value-type="string">
            <text:p>ADRIANA MARIA BEZERRA DE FREITAS</text:p>
          </table:table-cell>
          <table:table-cell table:style-name="ce5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5" office:value-type="string" calcext:value-type="string">
            <text:p>ANTONIO RONALDO DE ALMEIDA FARI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5" office:value-type="string" calcext:value-type="string">
            <text:p>CARLOS AUGUSTO DO NASCIMEN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5" office:value-type="string" calcext:value-type="string">
            <text:p>CECILIA MARIA PAIVA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5" office:value-type="string" calcext:value-type="string">
            <text:p>GEORGE DE SOUSA CABRAL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5" office:value-type="string" calcext:value-type="string">
            <text:p>GLEUDSON HENRIQUE DE MESQUITA MARTIN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5" office:value-type="string" calcext:value-type="string">
            <text:p>JOAO RAFAEL SOUTO DOS SANT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TRA</text:p>
          </table:table-cell>
          <table:table-cell table:style-name="ce5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5" office:value-type="string" calcext:value-type="string">
            <text:p>LUIS SERGIO CARVALHO FRANKLIN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5" office:value-type="string" calcext:value-type="string">
            <text:p>CLEBERNAICE CRUZ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5" office:value-type="string" calcext:value-type="string">
            <text:p>DENISE BRITO REBOUCAS FREIT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EWEB</text:p>
          </table:table-cell>
          <table:table-cell table:style-name="ce5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5" office:value-type="string" calcext:value-type="string">
            <text:p>MARCOS VINICIUS DE MORAIS VIAN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GP</text:p>
          </table:table-cell>
          <table:table-cell table:style-name="ce5" office:value-type="string" calcext:value-type="string">
            <text:p>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5" office:value-type="string" calcext:value-type="string">
            <text:p>JARBAS MARINHO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1" office:value-type="float" office:value="14391" calcext:value-type="float">
            <text:p>14391</text:p>
          </table:table-cell>
          <table:table-cell table:style-name="ce5" office:value-type="string" calcext:value-type="string">
            <text:p>ANTONIO TEOGENES DE OLIVEIRA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1" office:value-type="float" office:value="81120" calcext:value-type="float">
            <text:p>81120</text:p>
          </table:table-cell>
          <table:table-cell table:style-name="ce5" office:value-type="string" calcext:value-type="string">
            <text:p>MANUELA FARIAS DA SILVA BARR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1" office:value-type="float" office:value="11961" calcext:value-type="float">
            <text:p>11961</text:p>
          </table:table-cell>
          <table:table-cell table:style-name="ce5" office:value-type="string" calcext:value-type="string">
            <text:p>RUBIA HELENA GOMES DOS SANT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1" office:value-type="float" office:value="13867" calcext:value-type="float">
            <text:p>13867</text:p>
          </table:table-cell>
          <table:table-cell table:style-name="ce5" office:value-type="string" calcext:value-type="string">
            <text:p>SERGIO RODRIGUES RAM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INFE</text:p>
          </table:table-cell>
          <table:table-cell table:style-name="ce5" office:value-type="string" calcext:value-type="string">
            <text:p>SEÇÃO DE INFORMAÇÕES ELEITORAIS</text:p>
          </table:table-cell>
          <table:table-cell table:style-name="ce1" office:value-type="float" office:value="13018" calcext:value-type="float">
            <text:p>13018</text:p>
          </table:table-cell>
          <table:table-cell table:style-name="ce5" office:value-type="string" calcext:value-type="string">
            <text:p>SUELY TAVARES RODRIGU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JU</text:p>
          </table:table-cell>
          <table:table-cell table:style-name="ce5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5" office:value-type="string" calcext:value-type="string">
            <text:p>ORLEANES CAVALCANTI DE OLIVEIRA VIANA GOM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OF</text:p>
          </table:table-cell>
          <table:table-cell table:style-name="ce5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5" office:value-type="string" calcext:value-type="string">
            <text:p>IBERE COMIN NUN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5" office:value-type="string" calcext:value-type="string">
            <text:p>GIANCARLO TEIXEIRA PRI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1" office:value-type="float" office:value="67366" calcext:value-type="float">
            <text:p>67366</text:p>
          </table:table-cell>
          <table:table-cell table:style-name="ce5" office:value-type="string" calcext:value-type="string">
            <text:p>LENINA BESERRA COELHO CANAMARY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OSFI</text:p>
          </table:table-cell>
          <table:table-cell table:style-name="ce5" office:value-type="string" calcext:value-type="string">
            <text:p>SEÇÃO DE ORIENTAÇÃO, SUPERVISÃO E FISCALIZAÇÃO DO CADASTRO</text:p>
          </table:table-cell>
          <table:table-cell table:style-name="ce1" office:value-type="float" office:value="83697" calcext:value-type="float">
            <text:p>83697</text:p>
          </table:table-cell>
          <table:table-cell table:style-name="ce5" office:value-type="string" calcext:value-type="string">
            <text:p>SIMONE CELLIS GAIA ALENCAR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1" office:value-type="float" office:value="12321" calcext:value-type="float">
            <text:p>12321</text:p>
          </table:table-cell>
          <table:table-cell table:style-name="ce5" office:value-type="string" calcext:value-type="string">
            <text:p>EVANILDE GOMES DE ALBUQUERQUE HENRIKSSON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5" office:value-type="string" calcext:value-type="string">
            <text:p>IMEUDA GOMES NORBERTO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5" office:value-type="string" calcext:value-type="string">
            <text:p>LIANA MAIRA FARIAS PA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1" office:value-type="float" office:value="73700" calcext:value-type="float">
            <text:p>73700</text:p>
          </table:table-cell>
          <table:table-cell table:style-name="ce5" office:value-type="string" calcext:value-type="string">
            <text:p>MARILIA CUNHA DE ALENCA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1</text:p>
          </table:table-cell>
          <table:table-cell table:style-name="ce5" office:value-type="string" calcext:value-type="string">
            <text:p>SEÇÃO DE PROCESSAMENTO I</text:p>
          </table:table-cell>
          <table:table-cell table:style-name="ce1" office:value-type="float" office:value="12810" calcext:value-type="float">
            <text:p>12810</text:p>
          </table:table-cell>
          <table:table-cell table:style-name="ce5" office:value-type="string" calcext:value-type="string">
            <text:p>RAIMUNDO LUCIO GONZAGA WANDERLEY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5" office:value-type="string" calcext:value-type="string">
            <text:p>ANA VIRGINIA FERREIRA RODRIGUES SOLON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5" office:value-type="string" calcext:value-type="string">
            <text:p>FELIPE AIRES COS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5" office:value-type="string" calcext:value-type="string">
            <text:p>MARIA ELIANE MOREIRA D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5" office:value-type="string" calcext:value-type="string">
            <text:p>MARIA INES CAVALCANTI PE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1" office:value-type="float" office:value="86980" calcext:value-type="float">
            <text:p>86980</text:p>
          </table:table-cell>
          <table:table-cell table:style-name="ce5" office:value-type="string" calcext:value-type="string">
            <text:p>RICARDO REGIS RODRIGUES D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2</text:p>
          </table:table-cell>
          <table:table-cell table:style-name="ce5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5" office:value-type="string" calcext:value-type="string">
            <text:p>ROGERIO DA SILVA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5" office:value-type="string" calcext:value-type="string">
            <text:p>ANA CLAUDIA FREIRE FER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5" office:value-type="string" calcext:value-type="string">
            <text:p>CARLOS CARNEIRO DE ARAUJ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5" office:value-type="string" calcext:value-type="string">
            <text:p>CELMA MARIA CARNEIRO GALEN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5" office:value-type="string" calcext:value-type="string">
            <text:p>DARLENE CLAUDIO MAI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5" office:value-type="string" calcext:value-type="string">
            <text:p>MARCUS BEZERRA DE MENEZES SERP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1" office:value-type="float" office:value="68222" calcext:value-type="float">
            <text:p>68222</text:p>
          </table:table-cell>
          <table:table-cell table:style-name="ce5" office:value-type="string" calcext:value-type="string">
            <text:p>MARIA GLAUBERLENE GAMA DE CAST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PRO3</text:p>
          </table:table-cell>
          <table:table-cell table:style-name="ce5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5" office:value-type="string" calcext:value-type="string">
            <text:p>RAFAEL BARBOSA ARY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STI</text:p>
          </table:table-cell>
          <table:table-cell table:style-name="ce5" office:value-type="string" calcext:value-type="string">
            <text:p>SECRETARIA DE TECNOLOGIA DA INFORMAÇÃO E COMUNICAÇÃO</text:p>
          </table:table-cell>
          <table:table-cell table:style-name="ce1" office:value-type="float" office:value="13891" calcext:value-type="float">
            <text:p>13891</text:p>
          </table:table-cell>
          <table:table-cell table:style-name="ce5" office:value-type="string" calcext:value-type="string">
            <text:p>CARLOS ANTONIO SAMPAIO DE MEL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5" office:value-type="string" calcext:value-type="string">
            <text:p>IVAN ALEXANDRE SAMPAIO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URNAS</text:p>
          </table:table-cell>
          <table:table-cell table:style-name="ce5" office:value-type="string" calcext:value-type="string">
            <text:p>SEÇÃO DE ADMINISTRAÇÃO E MANUTEN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5" office:value-type="string" calcext:value-type="string">
            <text:p>STENIO GARDEL MAI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5" office:value-type="string" calcext:value-type="string">
            <text:p>ANA KARLA MOREIRA PAZ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11589" calcext:value-type="float">
            <text:p>11589</text:p>
          </table:table-cell>
          <table:table-cell table:style-name="ce5" office:value-type="string" calcext:value-type="string">
            <text:p>ANTONIO JARBAS DE ARAUJO COUTIN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87358" calcext:value-type="float">
            <text:p>87358</text:p>
          </table:table-cell>
          <table:table-cell table:style-name="ce5" office:value-type="string" calcext:value-type="string">
            <text:p>DENYSLEO LOPES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87528" calcext:value-type="float">
            <text:p>87528</text:p>
          </table:table-cell>
          <table:table-cell table:style-name="ce5" office:value-type="string" calcext:value-type="string">
            <text:p>JACQUELINE VASCONCELOS REG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87951" calcext:value-type="float">
            <text:p>87951</text:p>
          </table:table-cell>
          <table:table-cell table:style-name="ce5" office:value-type="string" calcext:value-type="string">
            <text:p>JOAO PEREIRA DE ARAGA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67617" calcext:value-type="float">
            <text:p>67617</text:p>
          </table:table-cell>
          <table:table-cell table:style-name="ce5" office:value-type="string" calcext:value-type="string">
            <text:p>JOSE VALDIR LINHARES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71279" calcext:value-type="float">
            <text:p>71279</text:p>
          </table:table-cell>
          <table:table-cell table:style-name="ce5" office:value-type="string" calcext:value-type="string">
            <text:p>LEONARDO SOARES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68753" calcext:value-type="float">
            <text:p>68753</text:p>
          </table:table-cell>
          <table:table-cell table:style-name="ce5" office:value-type="string" calcext:value-type="string">
            <text:p>MARIA DA CONCEICAO DE DEUS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85878" calcext:value-type="float">
            <text:p>85878</text:p>
          </table:table-cell>
          <table:table-cell table:style-name="ce5" office:value-type="string" calcext:value-type="string">
            <text:p>WESLEY PUSKAS SAMPAI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1 ZE</text:p>
          </table:table-cell>
          <table:table-cell table:style-name="ce5" office:value-type="string" calcext:value-type="string">
            <text:p>1ª ZONA ELEITORAL - FORTALEZA</text:p>
          </table:table-cell>
          <table:table-cell table:style-name="ce1" office:value-type="float" office:value="87056" calcext:value-type="float">
            <text:p>87056</text:p>
          </table:table-cell>
          <table:table-cell table:style-name="ce5" office:value-type="string" calcext:value-type="string">
            <text:p>WHERLE FELICIO DE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12550" calcext:value-type="float">
            <text:p>12550</text:p>
          </table:table-cell>
          <table:table-cell table:style-name="ce5" office:value-type="string" calcext:value-type="string">
            <text:p>ADRIANA MARIA BEZERRA DE ANDRAD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87099" calcext:value-type="float">
            <text:p>87099</text:p>
          </table:table-cell>
          <table:table-cell table:style-name="ce5" office:value-type="string" calcext:value-type="string">
            <text:p>DEBORA MAGALHAES FARI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5" office:value-type="string" calcext:value-type="string">
            <text:p>EDUARDO ANTONIO NORBERTO FEIT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5" office:value-type="string" calcext:value-type="string">
            <text:p>ERICA MARA TORRES POMPEU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87820" calcext:value-type="float">
            <text:p>87820</text:p>
          </table:table-cell>
          <table:table-cell table:style-name="ce5" office:value-type="string" calcext:value-type="string">
            <text:p>FATIMA REGINA SILVA DE ALMEI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86874" calcext:value-type="float">
            <text:p>86874</text:p>
          </table:table-cell>
          <table:table-cell table:style-name="ce5" office:value-type="string" calcext:value-type="string">
            <text:p>FRANCISCA VIEIRA DO NASCIMEN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86831" calcext:value-type="float">
            <text:p>86831</text:p>
          </table:table-cell>
          <table:table-cell table:style-name="ce5" office:value-type="string" calcext:value-type="string">
            <text:p>HERNANDES DIEGO SEVERIAN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14197" calcext:value-type="float">
            <text:p>14197</text:p>
          </table:table-cell>
          <table:table-cell table:style-name="ce5" office:value-type="string" calcext:value-type="string">
            <text:p>JOSE EURIBERTO MOTA D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87277" calcext:value-type="float">
            <text:p>87277</text:p>
          </table:table-cell>
          <table:table-cell table:style-name="ce5" office:value-type="string" calcext:value-type="string">
            <text:p>MARIA ARLENE PINTO DO VAL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87838" calcext:value-type="float">
            <text:p>87838</text:p>
          </table:table-cell>
          <table:table-cell table:style-name="ce5" office:value-type="string" calcext:value-type="string">
            <text:p>MARIA POMPEIA RI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5" office:value-type="string" calcext:value-type="string">
            <text:p>NATASHA MELO DE FARIAS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84758" calcext:value-type="float">
            <text:p>84758</text:p>
          </table:table-cell>
          <table:table-cell table:style-name="ce5" office:value-type="string" calcext:value-type="string">
            <text:p>PATRICIA MOREIRA BES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2 ZE</text:p>
          </table:table-cell>
          <table:table-cell table:style-name="ce5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5" office:value-type="string" calcext:value-type="string">
            <text:p>SAMIRA ALVES BEZERRA FIALHO MEDEIR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5" office:value-type="string" calcext:value-type="string">
            <text:p>ANA PAULA PEREIRA VI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88133" calcext:value-type="float">
            <text:p>88133</text:p>
          </table:table-cell>
          <table:table-cell table:style-name="ce5" office:value-type="string" calcext:value-type="string">
            <text:p>ELISABETE VALVERDE ARAUJO ALV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87315" calcext:value-type="float">
            <text:p>87315</text:p>
          </table:table-cell>
          <table:table-cell table:style-name="ce5" office:value-type="string" calcext:value-type="string">
            <text:p>FERNANDO ANTONIO NASCIMENTO DE AZEVED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87978" calcext:value-type="float">
            <text:p>87978</text:p>
          </table:table-cell>
          <table:table-cell table:style-name="ce5" office:value-type="string" calcext:value-type="string">
            <text:p>FLAVIO JOSE TERTULIANO DE BRI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87684" calcext:value-type="float">
            <text:p>87684</text:p>
          </table:table-cell>
          <table:table-cell table:style-name="ce5" office:value-type="string" calcext:value-type="string">
            <text:p>IVONICE DA SILVA GRANJA BERBERT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5" office:value-type="string" calcext:value-type="string">
            <text:p>JULIANO VIANA RIB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70078" calcext:value-type="float">
            <text:p>70078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5" office:value-type="string" calcext:value-type="string">
            <text:p>KATHIA LIDUINA ALBUQUERQUE BEZERRA</text:p>
          </table:table-cell>
          <table:table-cell table:style-name="ce5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5" office:value-type="string" calcext:value-type="string">
            <text:p>MARIA DE FATIMA CAVALCANTE DE VASCONCEL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3 ZE</text:p>
          </table:table-cell>
          <table:table-cell table:style-name="ce5" office:value-type="string" calcext:value-type="string">
            <text:p>3ª ZONA ELEITORAL - FORTALEZA</text:p>
          </table:table-cell>
          <table:table-cell table:style-name="ce1" office:value-type="float" office:value="87773" calcext:value-type="float">
            <text:p>87773</text:p>
          </table:table-cell>
          <table:table-cell table:style-name="ce5" office:value-type="string" calcext:value-type="string">
            <text:p>TEREZA CARVALHO FREIR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73565" calcext:value-type="float">
            <text:p>73565</text:p>
          </table:table-cell>
          <table:table-cell table:style-name="ce5" office:value-type="string" calcext:value-type="string">
            <text:p>ANA PAULA DE ANDRADE TEIX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5" office:value-type="string" calcext:value-type="string">
            <text:p>ANTONIA VALONIA CAVALCANTE HOLAN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85762" calcext:value-type="float">
            <text:p>85762</text:p>
          </table:table-cell>
          <table:table-cell table:style-name="ce5" office:value-type="string" calcext:value-type="string">
            <text:p>ANTONIO CEZAR FEIJO SEVERIAN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77943" calcext:value-type="float">
            <text:p>77943</text:p>
          </table:table-cell>
          <table:table-cell table:style-name="ce5" office:value-type="string" calcext:value-type="string">
            <text:p>EDNA CARNEIRO AGUIAR SAL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5" office:value-type="string" calcext:value-type="string">
            <text:p>FRANCISCA ERMELINA DE SOUSA AVELIN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5" office:value-type="string" calcext:value-type="string">
            <text:p>JOAO WERTON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74014" calcext:value-type="float">
            <text:p>74014</text:p>
          </table:table-cell>
          <table:table-cell table:style-name="ce5" office:value-type="string" calcext:value-type="string">
            <text:p>KADJA MARQUES RODRIGUES SANTIAG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5" office:value-type="string" calcext:value-type="string">
            <text:p>LUCIANA MESQUITA DE CAST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49822" calcext:value-type="float">
            <text:p>49822</text:p>
          </table:table-cell>
          <table:table-cell table:style-name="ce5" office:value-type="string" calcext:value-type="string">
            <text:p>MARLUCIA ANDRADE RODRIGUES D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63832" calcext:value-type="float">
            <text:p>63832</text:p>
          </table:table-cell>
          <table:table-cell table:style-name="ce5" office:value-type="string" calcext:value-type="string">
            <text:p>PEDRO JOSE LIM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4 ZE</text:p>
          </table:table-cell>
          <table:table-cell table:style-name="ce5" office:value-type="string" calcext:value-type="string">
            <text:p>4ª ZONA ELEITORAL - MARANGUAPE</text:p>
          </table:table-cell>
          <table:table-cell table:style-name="ce1" office:value-type="float" office:value="87390" calcext:value-type="float">
            <text:p>87390</text:p>
          </table:table-cell>
          <table:table-cell table:style-name="ce5" office:value-type="string" calcext:value-type="string">
            <text:p>ROBERIO SANTOS DA ROCH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1" office:value-type="float" office:value="82178" calcext:value-type="float">
            <text:p>82178</text:p>
          </table:table-cell>
          <table:table-cell table:style-name="ce5" office:value-type="string" calcext:value-type="string">
            <text:p>ANGELA MARIA DE LEMOS MEDEIR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5" office:value-type="string" calcext:value-type="string">
            <text:p>ANTONIA CLAUDIA CORNELIO BARR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5" office:value-type="string" calcext:value-type="string">
            <text:p>CARLA MILENA MARTINS FURTAD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1" office:value-type="float" office:value="82348" calcext:value-type="float">
            <text:p>82348</text:p>
          </table:table-cell>
          <table:table-cell table:style-name="ce5" office:value-type="string" calcext:value-type="string">
            <text:p>ERIKA CARINE DE VASCONCELOS SAL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1" office:value-type="float" office:value="67625" calcext:value-type="float">
            <text:p>67625</text:p>
          </table:table-cell>
          <table:table-cell table:style-name="ce5" office:value-type="string" calcext:value-type="string">
            <text:p>FRANCISCO JOSE MACIEL DO NASCIMEN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5" office:value-type="string" calcext:value-type="string">
            <text:p>HILANA ROCHA FURTADO CO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5 ZE</text:p>
          </table:table-cell>
          <table:table-cell table:style-name="ce5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5" office:value-type="string" calcext:value-type="string">
            <text:p>MARIA DAS GRACAS SOUS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1" office:value-type="float" office:value="83581" calcext:value-type="float">
            <text:p>8358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1" office:value-type="float" office:value="95711" calcext:value-type="float">
            <text:p>95711</text:p>
          </table:table-cell>
          <table:table-cell table:style-name="ce5" office:value-type="string" calcext:value-type="string">
            <text:p>CELINA GURGEL RODRIGU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5" office:value-type="string" calcext:value-type="string">
            <text:p>ELBA MARA ANDRE DE ALMEI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1" office:value-type="float" office:value="47684" calcext:value-type="float">
            <text:p>47684</text:p>
          </table:table-cell>
          <table:table-cell table:style-name="ce5" office:value-type="string" calcext:value-type="string">
            <text:p>FRANCISCO BRITO DE SOUZ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5" office:value-type="string" calcext:value-type="string">
            <text:p>JOSE EMANOEL FER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6 ZE</text:p>
          </table:table-cell>
          <table:table-cell table:style-name="ce5" office:value-type="string" calcext:value-type="string">
            <text:p>6ª ZONA ELEITORAL - QUIXADÁ</text:p>
          </table:table-cell>
          <table:table-cell table:style-name="ce1" office:value-type="float" office:value="79148" calcext:value-type="float">
            <text:p>79148</text:p>
          </table:table-cell>
          <table:table-cell table:style-name="ce5" office:value-type="string" calcext:value-type="string">
            <text:p>MARIA IAN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1" office:value-type="float" office:value="58346" calcext:value-type="float">
            <text:p>58346</text:p>
          </table:table-cell>
          <table:table-cell table:style-name="ce5" office:value-type="string" calcext:value-type="string">
            <text:p>JOSE ADERBAL DE CASTRO E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1" office:value-type="float" office:value="73719" calcext:value-type="float">
            <text:p>73719</text:p>
          </table:table-cell>
          <table:table-cell table:style-name="ce5" office:value-type="string" calcext:value-type="string">
            <text:p>MARCEL LEONARDO FONSECA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1" office:value-type="float" office:value="58273" calcext:value-type="float">
            <text:p>58273</text:p>
          </table:table-cell>
          <table:table-cell table:style-name="ce5" office:value-type="string" calcext:value-type="string">
            <text:p>MARIA LUCIENE AVELINO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1" office:value-type="float" office:value="83786" calcext:value-type="float">
            <text:p>83786</text:p>
          </table:table-cell>
          <table:table-cell table:style-name="ce5" office:value-type="string" calcext:value-type="string">
            <text:p>MONICA FERREIRA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1" office:value-type="float" office:value="70817" calcext:value-type="float">
            <text:p>70817</text:p>
          </table:table-cell>
          <table:table-cell table:style-name="ce5" office:value-type="string" calcext:value-type="string">
            <text:p>TAIS HELENA LEAO LOUR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7 ZE</text:p>
          </table:table-cell>
          <table:table-cell table:style-name="ce5" office:value-type="string" calcext:value-type="string">
            <text:p>7ª ZONA ELEITORAL - CASCAVEL</text:p>
          </table:table-cell>
          <table:table-cell table:style-name="ce1" office:value-type="float" office:value="85959" calcext:value-type="float">
            <text:p>85959</text:p>
          </table:table-cell>
          <table:table-cell table:style-name="ce5" office:value-type="string" calcext:value-type="string">
            <text:p>VICENTE GIL DE LIMA VASCONCEL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1" office:value-type="float" office:value="79458" calcext:value-type="float">
            <text:p>79458</text:p>
          </table:table-cell>
          <table:table-cell table:style-name="ce5" office:value-type="string" calcext:value-type="string">
            <text:p>EDNEUZA ALVES FELIX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5" office:value-type="string" calcext:value-type="string">
            <text:p>GISELLE PEREIRA DE MEL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5" office:value-type="string" calcext:value-type="string">
            <text:p>GLAUCIO LUCAS SILVA DE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5" office:value-type="string" calcext:value-type="string">
            <text:p>MARCOS FABIO MOREIRA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1" office:value-type="float" office:value="63816" calcext:value-type="float">
            <text:p>63816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8 ZE</text:p>
          </table:table-cell>
          <table:table-cell table:style-name="ce5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5" office:value-type="string" calcext:value-type="string">
            <text:p>MARIO JORGE MOREIRA DOS SANTOS</text:p>
          </table:table-cell>
          <table:table-cell table:style-name="ce5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1" office:value-type="float" office:value="87897" calcext:value-type="float">
            <text:p>87897</text:p>
          </table:table-cell>
          <table:table-cell table:style-name="ce5" office:value-type="string" calcext:value-type="string">
            <text:p>AYSLAN VIEIRA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5" office:value-type="string" calcext:value-type="string">
            <text:p>FRANCIS MENEZES DOS SANT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1" office:value-type="float" office:value="86700" calcext:value-type="float">
            <text:p>86700</text:p>
          </table:table-cell>
          <table:table-cell table:style-name="ce5" office:value-type="string" calcext:value-type="string">
            <text:p>GERLANIA MARIA LIMA BANDEIRA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5" office:value-type="string" calcext:value-type="string">
            <text:p>JOSE NAILTO GONCALV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5" office:value-type="string" calcext:value-type="string">
            <text:p>MARIA IVANEIDE DE FREIT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09 ZE</text:p>
          </table:table-cell>
          <table:table-cell table:style-name="ce5" office:value-type="string" calcext:value-type="string">
            <text:p>9ª ZONA ELEITORAL - RUSSAS</text:p>
          </table:table-cell>
          <table:table-cell table:style-name="ce1" office:value-type="float" office:value="88168" calcext:value-type="float">
            <text:p>88168</text:p>
          </table:table-cell>
          <table:table-cell table:style-name="ce5" office:value-type="string" calcext:value-type="string">
            <text:p>ROSINEUDA DE SOUSA MO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5" office:value-type="string" calcext:value-type="string">
            <text:p>EDER WAGNER AQUINO LEIT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1" office:value-type="float" office:value="84014" calcext:value-type="float">
            <text:p>84014</text:p>
          </table:table-cell>
          <table:table-cell table:style-name="ce5" office:value-type="string" calcext:value-type="string">
            <text:p>GESSIVANDO MENESES D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5" office:value-type="string" calcext:value-type="string">
            <text:p>LIDUINA SOUZA D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0 ZE</text:p>
          </table:table-cell>
          <table:table-cell table:style-name="ce5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5" office:value-type="string" calcext:value-type="string">
            <text:p>SANDIRA MARTA AMORIM MARTIN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5" office:value-type="string" calcext:value-type="string">
            <text:p>ANTONIA ERISMAR DA SILVA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1" office:value-type="float" office:value="87595" calcext:value-type="float">
            <text:p>87595</text:p>
          </table:table-cell>
          <table:table-cell table:style-name="ce5" office:value-type="string" calcext:value-type="string">
            <text:p>ANTONIA ERISMAR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1" office:value-type="float" office:value="85410" calcext:value-type="float">
            <text:p>85410</text:p>
          </table:table-cell>
          <table:table-cell table:style-name="ce5" office:value-type="string" calcext:value-type="string">
            <text:p>AYEZHA ILLA RASTELLI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1" office:value-type="float" office:value="85517" calcext:value-type="float">
            <text:p>85517</text:p>
          </table:table-cell>
          <table:table-cell table:style-name="ce5" office:value-type="string" calcext:value-type="string">
            <text:p>IGO DA SILVA DI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5" office:value-type="string" calcext:value-type="string">
            <text:p>JOSE RIBAMAR NOGUEIRA BARR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5" office:value-type="string" calcext:value-type="string">
            <text:p>MARIA RUTY BARROZO D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1 ZE</text:p>
          </table:table-cell>
          <table:table-cell table:style-name="ce5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5" office:value-type="string" calcext:value-type="string">
            <text:p>VALDEREZ QUEIROZ PE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5" office:value-type="string" calcext:value-type="string">
            <text:p>FRANCISCO GEYSON ALVES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5" office:value-type="string" calcext:value-type="string">
            <text:p>LINDA MARIA VITORIANO MEL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2 ZE</text:p>
          </table:table-cell>
          <table:table-cell table:style-name="ce5" office:value-type="string" calcext:value-type="string">
            <text:p>12ª ZONA ELEITORAL - SENADOR POMPEU</text:p>
          </table:table-cell>
          <table:table-cell table:style-name="ce1" office:value-type="float" office:value="84626" calcext:value-type="float">
            <text:p>84626</text:p>
          </table:table-cell>
          <table:table-cell table:style-name="ce5" office:value-type="string" calcext:value-type="string">
            <text:p>NICOLE PONTES PESSOA E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5" office:value-type="string" calcext:value-type="string">
            <text:p>ANA MARIA FONTES AMA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71767" calcext:value-type="float">
            <text:p>71767</text:p>
          </table:table-cell>
          <table:table-cell table:style-name="ce5" office:value-type="string" calcext:value-type="string">
            <text:p>BRUNO ANDERSON ALBUQUERQUE ROCH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87544" calcext:value-type="float">
            <text:p>87544</text:p>
          </table:table-cell>
          <table:table-cell table:style-name="ce5" office:value-type="string" calcext:value-type="string">
            <text:p>CRISTIANA ALVES CARVALHO DE JESU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5" office:value-type="string" calcext:value-type="string">
            <text:p>CRISTIANA ALVES CARVALHO DE JESUS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5" office:value-type="string" calcext:value-type="string">
            <text:p>ELIZON VIEIRA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5" office:value-type="string" calcext:value-type="string">
            <text:p>IVANILSON ALVES CO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5" office:value-type="string" calcext:value-type="string">
            <text:p>MARIA APARECIDA ALVES DE ARAUJO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5" office:value-type="string" calcext:value-type="string">
            <text:p>MARIA LIREUDA ALVES BRAG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5" office:value-type="string" calcext:value-type="string">
            <text:p>MICHEL OLIVEIRA DE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3 ZE</text:p>
          </table:table-cell>
          <table:table-cell table:style-name="ce5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5" office:value-type="string" calcext:value-type="string">
            <text:p>PAULO DE MOURA MENDONC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5" office:value-type="string" calcext:value-type="string">
            <text:p>NETYENNE BATIST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4 ZE</text:p>
          </table:table-cell>
          <table:table-cell table:style-name="ce5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5" office:value-type="string" calcext:value-type="string">
            <text:p>RONALDO QUINDERE MOREN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5" office:value-type="string" calcext:value-type="string">
            <text:p>CARLOS ALBERTO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1" office:value-type="float" office:value="45932" calcext:value-type="float">
            <text:p>45932</text:p>
          </table:table-cell>
          <table:table-cell table:style-name="ce5" office:value-type="string" calcext:value-type="string">
            <text:p>FRANCISCA CONRADO DE CARVAL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1" office:value-type="float" office:value="76440" calcext:value-type="float">
            <text:p>76440</text:p>
          </table:table-cell>
          <table:table-cell table:style-name="ce5" office:value-type="string" calcext:value-type="string">
            <text:p>FRANCISCO HELMO BEZER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5" office:value-type="string" calcext:value-type="string">
            <text:p>FRANCITANIA BATISTA BASTOS SOB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5" office:value-type="string" calcext:value-type="string">
            <text:p>RAPHAEL BEZERRA VIEIRA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5 ZE</text:p>
          </table:table-cell>
          <table:table-cell table:style-name="ce5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5" office:value-type="string" calcext:value-type="string">
            <text:p>ZORA YONARA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5" office:value-type="string" calcext:value-type="string">
            <text:p>FABIO MACEDO MACHA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5" office:value-type="string" calcext:value-type="string">
            <text:p>FRANCISCA CILENE SIDRIM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5" office:value-type="string" calcext:value-type="string">
            <text:p>JOSE WELLINGTON NOGU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6 ZE</text:p>
          </table:table-cell>
          <table:table-cell table:style-name="ce5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5" office:value-type="string" calcext:value-type="string">
            <text:p>MARIA SUELY NASCIMENTO RODRIGU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5" office:value-type="string" calcext:value-type="string">
            <text:p>ALBERTO FLAVIO RIBEIRO RODRIGU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1" office:value-type="float" office:value="85797" calcext:value-type="float">
            <text:p>85797</text:p>
          </table:table-cell>
          <table:table-cell table:style-name="ce5" office:value-type="string" calcext:value-type="string">
            <text:p>ANALIDICE ARAUJO SIEB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5" office:value-type="string" calcext:value-type="string">
            <text:p>EVANELIA BARBOSA DOS SANTOS MONT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5" office:value-type="string" calcext:value-type="string">
            <text:p>LUCIO MENDES DA CRU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1" office:value-type="float" office:value="75053" calcext:value-type="float">
            <text:p>75053</text:p>
          </table:table-cell>
          <table:table-cell table:style-name="ce5" office:value-type="string" calcext:value-type="string">
            <text:p>MARIA LUCILENE DOS SANTOS SOUSA RODRIGU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5" office:value-type="string" calcext:value-type="string">
            <text:p>MARIA MARLI MOU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7 ZE</text:p>
          </table:table-cell>
          <table:table-cell table:style-name="ce5" office:value-type="string" calcext:value-type="string">
            <text:p>17ª ZONA ELEITORAL - ITAPIPOCA</text:p>
          </table:table-cell>
          <table:table-cell table:style-name="ce1" office:value-type="float" office:value="74081" calcext:value-type="float">
            <text:p>74081</text:p>
          </table:table-cell>
          <table:table-cell table:style-name="ce5" office:value-type="string" calcext:value-type="string">
            <text:p>TICIANE CIRENE REIS LIN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5" office:value-type="string" calcext:value-type="string">
            <text:p>FABIO DE MENEZES GALVA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5" office:value-type="string" calcext:value-type="string">
            <text:p>GILMAR SANTOS MACED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5" office:value-type="string" calcext:value-type="string">
            <text:p>JOSIAS ALVES RODRIGU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8 ZE</text:p>
          </table:table-cell>
          <table:table-cell table:style-name="ce5" office:value-type="string" calcext:value-type="string">
            <text:p>18ª ZONA ELEITORAL - ASSARÉ</text:p>
          </table:table-cell>
          <table:table-cell table:style-name="ce1" office:value-type="float" office:value="44090" calcext:value-type="float">
            <text:p>44090</text:p>
          </table:table-cell>
          <table:table-cell table:style-name="ce5" office:value-type="string" calcext:value-type="string">
            <text:p>MARIA SALETE DE SANTAN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5" office:value-type="string" calcext:value-type="string">
            <text:p>ANTONIA ALDENEIDE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1" office:value-type="float" office:value="86815" calcext:value-type="float">
            <text:p>86815</text:p>
          </table:table-cell>
          <table:table-cell table:style-name="ce5" office:value-type="string" calcext:value-type="string">
            <text:p>ANTONIO EDER FERREIRA LIM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1" office:value-type="float" office:value="50000" calcext:value-type="float">
            <text:p>50000</text:p>
          </table:table-cell>
          <table:table-cell table:style-name="ce5" office:value-type="string" calcext:value-type="string">
            <text:p>JONAS BEZERRA FIL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5" office:value-type="string" calcext:value-type="string">
            <text:p>JORIO DE FRANCA SOBRIN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19 ZE</text:p>
          </table:table-cell>
          <table:table-cell table:style-name="ce5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5" office:value-type="string" calcext:value-type="string">
            <text:p>RODRIGO DE ARAUJO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5" office:value-type="string" calcext:value-type="string">
            <text:p>ALINE LEITE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5" office:value-type="string" calcext:value-type="string">
            <text:p>ELYTANIA VIEIRA BATI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5" office:value-type="string" calcext:value-type="string">
            <text:p>GERMANA DE MELO SILVA BEZER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1" office:value-type="float" office:value="70000" calcext:value-type="float">
            <text:p>70000</text:p>
          </table:table-cell>
          <table:table-cell table:style-name="ce5" office:value-type="string" calcext:value-type="string">
            <text:p>MARIO DE JESUS NASCIMEN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0 ZE</text:p>
          </table:table-cell>
          <table:table-cell table:style-name="ce5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5" office:value-type="string" calcext:value-type="string">
            <text:p>OCELIO SARAIVA PAI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1" office:value-type="float" office:value="77730" calcext:value-type="float">
            <text:p>77730</text:p>
          </table:table-cell>
          <table:table-cell table:style-name="ce5" office:value-type="string" calcext:value-type="string">
            <text:p>MARIA ELIEN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5" office:value-type="string" calcext:value-type="string">
            <text:p>RAIMUNDO VINICIUS SOARES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1" office:value-type="float" office:value="87781" calcext:value-type="float">
            <text:p>87781</text:p>
          </table:table-cell>
          <table:table-cell table:style-name="ce5" office:value-type="string" calcext:value-type="string">
            <text:p>VANIA FERNANDES ARAGA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1 ZE</text:p>
          </table:table-cell>
          <table:table-cell table:style-name="ce5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5" office:value-type="string" calcext:value-type="string">
            <text:p>VANIA FERNANDES ARAGAO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1" office:value-type="float" office:value="43875" calcext:value-type="float">
            <text:p>43875</text:p>
          </table:table-cell>
          <table:table-cell table:style-name="ce5" office:value-type="string" calcext:value-type="string">
            <text:p>AIDA MARIA VIEIR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5" office:value-type="string" calcext:value-type="string">
            <text:p>CARLOS FLAVIO BELFORT CRAV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5" office:value-type="string" calcext:value-type="string">
            <text:p>JOAO SALMITO FERREIRA DE ALMEI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5" office:value-type="string" calcext:value-type="string">
            <text:p>KATIUSCIA DIAS DE FIGUEIREDO CHAV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5" office:value-type="string" calcext:value-type="string">
            <text:p>MARIA LUCIANA MIGUEL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2 ZE</text:p>
          </table:table-cell>
          <table:table-cell table:style-name="ce5" office:value-type="string" calcext:value-type="string">
            <text:p>22ª ZONA ELEITORAL - SÃO BENEDITO</text:p>
          </table:table-cell>
          <table:table-cell table:style-name="ce1" office:value-type="float" office:value="56262" calcext:value-type="float">
            <text:p>56262</text:p>
          </table:table-cell>
          <table:table-cell table:style-name="ce5" office:value-type="string" calcext:value-type="string">
            <text:p>MARIA VALDEVAN MELO DE ALCANTA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5" office:value-type="string" calcext:value-type="string">
            <text:p>CLAUDEMIR SOARES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5" office:value-type="string" calcext:value-type="string">
            <text:p>DARIO GLAUBER DA COS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1" office:value-type="float" office:value="40442" calcext:value-type="float">
            <text:p>40442</text:p>
          </table:table-cell>
          <table:table-cell table:style-name="ce5" office:value-type="string" calcext:value-type="string">
            <text:p>JOSE GALBA DE CASTRO ARAUJ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1" office:value-type="float" office:value="74170" calcext:value-type="float">
            <text:p>74170</text:p>
          </table:table-cell>
          <table:table-cell table:style-name="ce5" office:value-type="string" calcext:value-type="string">
            <text:p>NAUKIANA LIMA DE MEL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5" office:value-type="string" calcext:value-type="string">
            <text:p>NIVALDO MATOS DE ANDRADE JUNIOR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3 ZE</text:p>
          </table:table-cell>
          <table:table-cell table:style-name="ce5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5" office:value-type="string" calcext:value-type="string">
            <text:p>ROSEMARY BARROSO VIANA MIRAN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5" office:value-type="string" calcext:value-type="string">
            <text:p>ANTONIO EDNALDO TEODORO DA COST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87935" calcext:value-type="float">
            <text:p>87935</text:p>
          </table:table-cell>
          <table:table-cell table:style-name="ce5" office:value-type="string" calcext:value-type="string">
            <text:p>DANIEL MARCIO CAMILO DO NASCIMEN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5" office:value-type="string" calcext:value-type="string">
            <text:p>DIANA PAULA FARIAS TAVARES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5" office:value-type="string" calcext:value-type="string">
            <text:p>EBIA DO NASCIMENTO VI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5" office:value-type="string" calcext:value-type="string">
            <text:p>GEOVANE MOREIRA BRANDA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45789" calcext:value-type="float">
            <text:p>45789</text:p>
          </table:table-cell>
          <table:table-cell table:style-name="ce5" office:value-type="string" calcext:value-type="string">
            <text:p>JOANA DARC FER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81171" calcext:value-type="float">
            <text:p>81171</text:p>
          </table:table-cell>
          <table:table-cell table:style-name="ce5" office:value-type="string" calcext:value-type="string">
            <text:p>JOAO GUALBERTO CONSTANCI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5" office:value-type="string" calcext:value-type="string">
            <text:p>MARIA DE FATIMA FREITAS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87625" calcext:value-type="float">
            <text:p>87625</text:p>
          </table:table-cell>
          <table:table-cell table:style-name="ce5" office:value-type="string" calcext:value-type="string">
            <text:p>MARIA EILANE ARCANJO SAL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4 ZE</text:p>
          </table:table-cell>
          <table:table-cell table:style-name="ce5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5" office:value-type="string" calcext:value-type="string">
            <text:p>TEREZA HELENA FERREIRA PARE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1" office:value-type="float" office:value="85576" calcext:value-type="float">
            <text:p>85576</text:p>
          </table:table-cell>
          <table:table-cell table:style-name="ce5" office:value-type="string" calcext:value-type="string">
            <text:p>ANDRESSA MIRELLA SALDANHA DE FRANC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5" office:value-type="string" calcext:value-type="string">
            <text:p>FRANCISCO ALUIZIO MAGALHAES DA PENH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5" office:value-type="string" calcext:value-type="string">
            <text:p>MARIANA DOS REIS DA CO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5" office:value-type="string" calcext:value-type="string">
            <text:p>PEDRO AURELIO VER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5" office:value-type="string" calcext:value-type="string">
            <text:p>REJANI ALVES DE CARVALHO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5 ZE</text:p>
          </table:table-cell>
          <table:table-cell table:style-name="ce5" office:value-type="string" calcext:value-type="string">
            <text:p>25ª ZONA ELEITORAL - GRANJA</text:p>
          </table:table-cell>
          <table:table-cell table:style-name="ce1" office:value-type="float" office:value="79504" calcext:value-type="float">
            <text:p>79504</text:p>
          </table:table-cell>
          <table:table-cell table:style-name="ce5" office:value-type="string" calcext:value-type="string">
            <text:p>RITA DE CASCIA DE PAUL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1" office:value-type="float" office:value="79946" calcext:value-type="float">
            <text:p>79946</text:p>
          </table:table-cell>
          <table:table-cell table:style-name="ce5" office:value-type="string" calcext:value-type="string">
            <text:p>ISADORA MARIA HENRIQUES DIOGEN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5" office:value-type="string" calcext:value-type="string">
            <text:p>MARIA ELIZABETH GONCALVES DANT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6 ZE</text:p>
          </table:table-cell>
          <table:table-cell table:style-name="ce5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5" office:value-type="string" calcext:value-type="string">
            <text:p>MARIA JOSE PEREIRA FELIX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5" office:value-type="string" calcext:value-type="string">
            <text:p>ANGELA MARIA FER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1" office:value-type="float" office:value="85916" calcext:value-type="float">
            <text:p>85916</text:p>
          </table:table-cell>
          <table:table-cell table:style-name="ce5" office:value-type="string" calcext:value-type="string">
            <text:p>ANTONIO NERY DE BRI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1" office:value-type="float" office:value="73026" calcext:value-type="float">
            <text:p>73026</text:p>
          </table:table-cell>
          <table:table-cell table:style-name="ce5" office:value-type="string" calcext:value-type="string">
            <text:p>CARLOS ANTONIO FERREIR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1" office:value-type="float" office:value="76394" calcext:value-type="float">
            <text:p>76394</text:p>
          </table:table-cell>
          <table:table-cell table:style-name="ce5" office:value-type="string" calcext:value-type="string">
            <text:p>CRISTIANE KOZIKOWSKI PACHECO NOCK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5" office:value-type="string" calcext:value-type="string">
            <text:p>DEBORAH FERNANDES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5" office:value-type="string" calcext:value-type="string">
            <text:p>FRANCISCO MARCIO BATISTA VAL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5" office:value-type="string" calcext:value-type="string">
            <text:p>MARIA NAZARE BATI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7 ZE</text:p>
          </table:table-cell>
          <table:table-cell table:style-name="ce5" office:value-type="string" calcext:value-type="string">
            <text:p>27ª ZONA ELEITORAL - CRATO</text:p>
          </table:table-cell>
          <table:table-cell table:style-name="ce1" office:value-type="float" office:value="71120" calcext:value-type="float">
            <text:p>71120</text:p>
          </table:table-cell>
          <table:table-cell table:style-name="ce5" office:value-type="string" calcext:value-type="string">
            <text:p>PATRICIA GUIMARAES VI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1" office:value-type="float" office:value="87480" calcext:value-type="float">
            <text:p>87480</text:p>
          </table:table-cell>
          <table:table-cell table:style-name="ce5" office:value-type="string" calcext:value-type="string">
            <text:p>FABIO ALLAN SANTANA CALD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1" office:value-type="float" office:value="86963" calcext:value-type="float">
            <text:p>86963</text:p>
          </table:table-cell>
          <table:table-cell table:style-name="ce5" office:value-type="string" calcext:value-type="string">
            <text:p>FRANCISCA ALDA SANTOS LOP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5" office:value-type="string" calcext:value-type="string">
            <text:p>LIVIA NOROES MONTEIRO REI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5" office:value-type="string" calcext:value-type="string">
            <text:p>MARCOS YOUJI MINAMI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5" office:value-type="string" calcext:value-type="string">
            <text:p>PATRICIA VIEIRA PEREIRA MINAMI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8 ZE</text:p>
          </table:table-cell>
          <table:table-cell table:style-name="ce5" office:value-type="string" calcext:value-type="string">
            <text:p>28ª ZONA ELEITORAL - JUAZEIRO DO NORTE</text:p>
          </table:table-cell>
          <table:table-cell table:style-name="ce1" office:value-type="float" office:value="85819" calcext:value-type="float">
            <text:p>85819</text:p>
          </table:table-cell>
          <table:table-cell table:style-name="ce5" office:value-type="string" calcext:value-type="string">
            <text:p>SERGIO SIMAO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87919" calcext:value-type="float">
            <text:p>87919</text:p>
          </table:table-cell>
          <table:table-cell table:style-name="ce5" office:value-type="string" calcext:value-type="string">
            <text:p>CAMILA CARLA NOGUEIRA RIB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5" office:value-type="string" calcext:value-type="string">
            <text:p>CAMILA CARLA NOGUEIRA RIBEIRO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5" office:value-type="string" calcext:value-type="string">
            <text:p>EDGAR CHAVES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5" office:value-type="string" calcext:value-type="string">
            <text:p>EDILENE SOUSA DE MOU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5" office:value-type="string" calcext:value-type="string">
            <text:p>GIOVANI GOMES NOBREG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5" office:value-type="string" calcext:value-type="string">
            <text:p>MARIA DE FATIMA D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5" office:value-type="string" calcext:value-type="string">
            <text:p>MIRO SHAMIR FAHEINA SARAI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5" office:value-type="string" calcext:value-type="string">
            <text:p>SAVEA NAJARA CASTRO NUN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5" office:value-type="string" calcext:value-type="string">
            <text:p>VALTENIZA MENDES HOLANDA MAI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29 ZE</text:p>
          </table:table-cell>
          <table:table-cell table:style-name="ce5" office:value-type="string" calcext:value-type="string">
            <text:p>29ª ZONA ELEITORAL - LIMOEIRO DO NORTE</text:p>
          </table:table-cell>
          <table:table-cell table:style-name="ce1" office:value-type="float" office:value="85894" calcext:value-type="float">
            <text:p>85894</text:p>
          </table:table-cell>
          <table:table-cell table:style-name="ce5" office:value-type="string" calcext:value-type="string">
            <text:p>VIVIANE LIMA MAZUL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5" office:value-type="string" calcext:value-type="string">
            <text:p>ADAUTO GAUTAMA CAVALCANTE SOBRAL LEI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1" office:value-type="float" office:value="73921" calcext:value-type="float">
            <text:p>73921</text:p>
          </table:table-cell>
          <table:table-cell table:style-name="ce5" office:value-type="string" calcext:value-type="string">
            <text:p>ANA MARIA NASCIMENTO MEL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5" office:value-type="string" calcext:value-type="string">
            <text:p>FRANCISCA EUGENIA GUILHERME FLORIND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5" office:value-type="string" calcext:value-type="string">
            <text:p>FRANCISCO EDSON MUNIZ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1" office:value-type="float" office:value="66904" calcext:value-type="float">
            <text:p>66904</text:p>
          </table:table-cell>
          <table:table-cell table:style-name="ce5" office:value-type="string" calcext:value-type="string">
            <text:p>JOSE REGINALDO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0 ZE</text:p>
          </table:table-cell>
          <table:table-cell table:style-name="ce5" office:value-type="string" calcext:value-type="string">
            <text:p>30ª ZONA ELEITORAL - ACARAÚ</text:p>
          </table:table-cell>
          <table:table-cell table:style-name="ce1" office:value-type="float" office:value="68559" calcext:value-type="float">
            <text:p>68559</text:p>
          </table:table-cell>
          <table:table-cell table:style-name="ce5" office:value-type="string" calcext:value-type="string">
            <text:p>SILVIA CRISTINA DE MORAIS FONTENEL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5" office:value-type="string" calcext:value-type="string">
            <text:p>EDUARDO ALVES DE CARVA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1" office:value-type="float" office:value="88176" calcext:value-type="float">
            <text:p>88176</text:p>
          </table:table-cell>
          <table:table-cell table:style-name="ce5" office:value-type="string" calcext:value-type="string">
            <text:p>LISSANDRA COSTA CARNEIRO FREIRE DE CAST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5" office:value-type="string" calcext:value-type="string">
            <text:p>LYDIA LETICIA GARCIA FERNANDES TAVORA SAMPAI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5" office:value-type="string" calcext:value-type="string">
            <text:p>MARIA LOURDES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1 ZE</text:p>
          </table:table-cell>
          <table:table-cell table:style-name="ce5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5" office:value-type="string" calcext:value-type="string">
            <text:p>TAIS SOBREIRA DE SANTIAG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5" office:value-type="string" calcext:value-type="string">
            <text:p>GIORDANO ERIK GONCALVES LUCI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1" office:value-type="float" office:value="75622" calcext:value-type="float">
            <text:p>75622</text:p>
          </table:table-cell>
          <table:table-cell table:style-name="ce5" office:value-type="string" calcext:value-type="string">
            <text:p>MARIA DAS GRACAS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5" office:value-type="string" calcext:value-type="string">
            <text:p>MARLI LINHARES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1" office:value-type="float" office:value="81112" calcext:value-type="float">
            <text:p>81112</text:p>
          </table:table-cell>
          <table:table-cell table:style-name="ce5" office:value-type="string" calcext:value-type="string">
            <text:p>RODRIGO SANTOS ROC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2 ZE</text:p>
          </table:table-cell>
          <table:table-cell table:style-name="ce5" office:value-type="string" calcext:value-type="string">
            <text:p>32ª ZONA ELEITORAL - CAMOCIM</text:p>
          </table:table-cell>
          <table:table-cell table:style-name="ce1" office:value-type="float" office:value="80906" calcext:value-type="float">
            <text:p>80906</text:p>
          </table:table-cell>
          <table:table-cell table:style-name="ce5" office:value-type="string" calcext:value-type="string">
            <text:p>ROGERIO DE AMORIM COELH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1" office:value-type="float" office:value="82445" calcext:value-type="float">
            <text:p>82445</text:p>
          </table:table-cell>
          <table:table-cell table:style-name="ce5" office:value-type="string" calcext:value-type="string">
            <text:p>AFONSO CESAR ALVES CABRAL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1" office:value-type="float" office:value="75223" calcext:value-type="float">
            <text:p>75223</text:p>
          </table:table-cell>
          <table:table-cell table:style-name="ce5" office:value-type="string" calcext:value-type="string">
            <text:p>ANA PAULA NUNES MEDEIR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1" office:value-type="float" office:value="83565" calcext:value-type="float">
            <text:p>83565</text:p>
          </table:table-cell>
          <table:table-cell table:style-name="ce5" office:value-type="string" calcext:value-type="string">
            <text:p>ELIANDO PEREIR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5" office:value-type="string" calcext:value-type="string">
            <text:p>JANILLE LOBO MESQUITA D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1" office:value-type="float" office:value="87439" calcext:value-type="float">
            <text:p>87439</text:p>
          </table:table-cell>
          <table:table-cell table:style-name="ce5" office:value-type="string" calcext:value-type="string">
            <text:p>MARCIA REGINA GOMES DE ABREU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1" office:value-type="float" office:value="66912" calcext:value-type="float">
            <text:p>66912</text:p>
          </table:table-cell>
          <table:table-cell table:style-name="ce5" office:value-type="string" calcext:value-type="string">
            <text:p>MARIA DAS GRACAS ROCHA NUN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3 ZE</text:p>
          </table:table-cell>
          <table:table-cell table:style-name="ce5" office:value-type="string" calcext:value-type="string">
            <text:p>33ª ZONA ELEITORAL - CANINDÉ</text:p>
          </table:table-cell>
          <table:table-cell table:style-name="ce1" office:value-type="float" office:value="85509" calcext:value-type="float">
            <text:p>85509</text:p>
          </table:table-cell>
          <table:table-cell table:style-name="ce5" office:value-type="string" calcext:value-type="string">
            <text:p>RENATA ARRAES BARROSO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1" office:value-type="float" office:value="49059" calcext:value-type="float">
            <text:p>49059</text:p>
          </table:table-cell>
          <table:table-cell table:style-name="ce5" office:value-type="string" calcext:value-type="string">
            <text:p>GERALDO MAIA ALV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5" office:value-type="string" calcext:value-type="string">
            <text:p>GLAUCIA LIMA ANDRADE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5" office:value-type="string" calcext:value-type="string">
            <text:p>LORENA CYSNE NAMB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5" office:value-type="string" calcext:value-type="string">
            <text:p>MANOEL GILBERTO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5" office:value-type="string" calcext:value-type="string">
            <text:p>REGIS MACHADO DE MEL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5 ZE</text:p>
          </table:table-cell>
          <table:table-cell table:style-name="ce5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5" office:value-type="string" calcext:value-type="string">
            <text:p>SAULO CUNHA NOGU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5" office:value-type="string" calcext:value-type="string">
            <text:p>CARLOS EDUARDO AZEVEDO DE ARAUJ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5" office:value-type="string" calcext:value-type="string">
            <text:p>JACILENE COSTA LIMA CAVALCANTE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5" office:value-type="string" calcext:value-type="string">
            <text:p>JACILENE COSTA LIMA CAVALCANT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1" office:value-type="float" office:value="71007" calcext:value-type="float">
            <text:p>71007</text:p>
          </table:table-cell>
          <table:table-cell table:style-name="ce5" office:value-type="string" calcext:value-type="string">
            <text:p>JULIANA DE OLIVEIRA LINHARES MADRUGA HOLAN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5" office:value-type="string" calcext:value-type="string">
            <text:p>MARCIEL MEDEIROS DA SILV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6 ZE</text:p>
          </table:table-cell>
          <table:table-cell table:style-name="ce5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5" office:value-type="string" calcext:value-type="string">
            <text:p>MARIA DE FATIMA FREITAS COEL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1" office:value-type="float" office:value="87285" calcext:value-type="float">
            <text:p>87285</text:p>
          </table:table-cell>
          <table:table-cell table:style-name="ce5" office:value-type="string" calcext:value-type="string">
            <text:p>FABRICIA ALVES TABOSA BORG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5" office:value-type="string" calcext:value-type="string">
            <text:p>JARDILLA MARIA SIMOES JERONIM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1" office:value-type="float" office:value="77102" calcext:value-type="float">
            <text:p>77102</text:p>
          </table:table-cell>
          <table:table-cell table:style-name="ce5" office:value-type="string" calcext:value-type="string">
            <text:p>JOAO DAVID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5" office:value-type="string" calcext:value-type="string">
            <text:p>LUIZ ALBERTO OLIVEIRA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5" office:value-type="string" calcext:value-type="string">
            <text:p>MARIA ALEUDA GOMES NOBR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7 ZE</text:p>
          </table:table-cell>
          <table:table-cell table:style-name="ce5" office:value-type="string" calcext:value-type="string">
            <text:p>37ª ZONA ELEITORAL - CAUCAIA</text:p>
          </table:table-cell>
          <table:table-cell table:style-name="ce1" office:value-type="float" office:value="76920" calcext:value-type="float">
            <text:p>76920</text:p>
          </table:table-cell>
          <table:table-cell table:style-name="ce5" office:value-type="string" calcext:value-type="string">
            <text:p>PAULO CESAR TAVARES GUED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5" office:value-type="string" calcext:value-type="string">
            <text:p>FRANCISCO LEAL DE SOUZ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8 ZE</text:p>
          </table:table-cell>
          <table:table-cell table:style-name="ce5" office:value-type="string" calcext:value-type="string">
            <text:p>38ª ZONA ELEITORAL - CAMPOS SALES</text:p>
          </table:table-cell>
          <table:table-cell table:style-name="ce1" office:value-type="float" office:value="88141" calcext:value-type="float">
            <text:p>88141</text:p>
          </table:table-cell>
          <table:table-cell table:style-name="ce5" office:value-type="string" calcext:value-type="string">
            <text:p>JACOB VASCONCELOS MAT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5" office:value-type="string" calcext:value-type="string">
            <text:p>ANTONIA SOLANGE ALVES BONFIM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1" office:value-type="float" office:value="74510" calcext:value-type="float">
            <text:p>74510</text:p>
          </table:table-cell>
          <table:table-cell table:style-name="ce5" office:value-type="string" calcext:value-type="string">
            <text:p>JOAO NUNES DA ROCHA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39 ZE</text:p>
          </table:table-cell>
          <table:table-cell table:style-name="ce5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5" office:value-type="string" calcext:value-type="string">
            <text:p>RAIMUNDO FIRMO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5" office:value-type="string" calcext:value-type="string">
            <text:p>EVALDO BEZERRA CARN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1" office:value-type="float" office:value="45231" calcext:value-type="float">
            <text:p>45231</text:p>
          </table:table-cell>
          <table:table-cell table:style-name="ce5" office:value-type="string" calcext:value-type="string">
            <text:p>FRANCIMA FERREIRA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1" office:value-type="float" office:value="87463" calcext:value-type="float">
            <text:p>87463</text:p>
          </table:table-cell>
          <table:table-cell table:style-name="ce5" office:value-type="string" calcext:value-type="string">
            <text:p>JOSE RENILSON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1" office:value-type="float" office:value="87153" calcext:value-type="float">
            <text:p>87153</text:p>
          </table:table-cell>
          <table:table-cell table:style-name="ce5" office:value-type="string" calcext:value-type="string">
            <text:p>LINDEMBERG TELES PORTELA DOUR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0 ZE</text:p>
          </table:table-cell>
          <table:table-cell table:style-name="ce5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5" office:value-type="string" calcext:value-type="string">
            <text:p>NOELMA MARQUES FALCAO LEIT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1" office:value-type="float" office:value="63573" calcext:value-type="float">
            <text:p>63573</text:p>
          </table:table-cell>
          <table:table-cell table:style-name="ce5" office:value-type="string" calcext:value-type="string">
            <text:p>FABIO TEIXEIRA DE MESQUI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5" office:value-type="string" calcext:value-type="string">
            <text:p>FRANCISCA CONCEBIDA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5" office:value-type="string" calcext:value-type="string">
            <text:p>LUCIMEIRE GOMES ALV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5" office:value-type="string" calcext:value-type="string">
            <text:p>MARCIO LOPES CRU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1 ZE</text:p>
          </table:table-cell>
          <table:table-cell table:style-name="ce5" office:value-type="string" calcext:value-type="string">
            <text:p>41ª ZONA ELEITORAL - ITAPAJÉ</text:p>
          </table:table-cell>
          <table:table-cell table:style-name="ce1" office:value-type="float" office:value="43042" calcext:value-type="float">
            <text:p>43042</text:p>
          </table:table-cell>
          <table:table-cell table:style-name="ce5" office:value-type="string" calcext:value-type="string">
            <text:p>RITA PINTO CAVALCANT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5" office:value-type="string" calcext:value-type="string">
            <text:p>ANTONIA RAIMUNDA NET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5" office:value-type="string" calcext:value-type="string">
            <text:p>ANTONIO EDNALDO LEM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1" office:value-type="float" office:value="43794" calcext:value-type="float">
            <text:p>43794</text:p>
          </table:table-cell>
          <table:table-cell table:style-name="ce5" office:value-type="string" calcext:value-type="string">
            <text:p>NAZIENE DE SANTAN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3 ZE</text:p>
          </table:table-cell>
          <table:table-cell table:style-name="ce5" office:value-type="string" calcext:value-type="string">
            <text:p>43ª ZONA ELEITORAL - JUCAS</text:p>
          </table:table-cell>
          <table:table-cell table:style-name="ce1" office:value-type="float" office:value="41252" calcext:value-type="float">
            <text:p>41252</text:p>
          </table:table-cell>
          <table:table-cell table:style-name="ce5" office:value-type="string" calcext:value-type="string">
            <text:p>NILDENES DE SANTAN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5" office:value-type="string" calcext:value-type="string">
            <text:p>ARACELIS CANDIDO SABINO CARN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4 ZE</text:p>
          </table:table-cell>
          <table:table-cell table:style-name="ce5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5" office:value-type="string" calcext:value-type="string">
            <text:p>MARIA CLECI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1" office:value-type="float" office:value="74375" calcext:value-type="float">
            <text:p>74375</text:p>
          </table:table-cell>
          <table:table-cell table:style-name="ce5" office:value-type="string" calcext:value-type="string">
            <text:p>ANTONIO CRISTIANO ALMEIDA PAUL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5" office:value-type="string" calcext:value-type="string">
            <text:p>ELIZABETH CARNEIRO DE FARIAS SOUZ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5" office:value-type="string" calcext:value-type="string">
            <text:p>ISLANE CECILI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5 ZE</text:p>
          </table:table-cell>
          <table:table-cell table:style-name="ce5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5" office:value-type="string" calcext:value-type="string">
            <text:p>VALDENIS FERNANDES DA SILVA SOU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5" office:value-type="string" calcext:value-type="string">
            <text:p>ANTONIA LIDUINA MORAES HENRIQUE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1" office:value-type="float" office:value="74197" calcext:value-type="float">
            <text:p>74197</text:p>
          </table:table-cell>
          <table:table-cell table:style-name="ce5" office:value-type="string" calcext:value-type="string">
            <text:p>CICERO MORAIS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5" office:value-type="string" calcext:value-type="string">
            <text:p>FRANCISCA MITERLANIA CAVALCANTE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6 ZE</text:p>
          </table:table-cell>
          <table:table-cell table:style-name="ce5" office:value-type="string" calcext:value-type="string">
            <text:p>46ª ZONA ELEITORAL - MOMBAÇA</text:p>
          </table:table-cell>
          <table:table-cell table:style-name="ce1" office:value-type="float" office:value="87552" calcext:value-type="float">
            <text:p>87552</text:p>
          </table:table-cell>
          <table:table-cell table:style-name="ce5" office:value-type="string" calcext:value-type="string">
            <text:p>VANEIDE MEDEIROS GOM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1" office:value-type="float" office:value="84146" calcext:value-type="float">
            <text:p>84146</text:p>
          </table:table-cell>
          <table:table-cell table:style-name="ce5" office:value-type="string" calcext:value-type="string">
            <text:p>ALANIE ALEX MA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1" office:value-type="float" office:value="83816" calcext:value-type="float">
            <text:p>83816</text:p>
          </table:table-cell>
          <table:table-cell table:style-name="ce5" office:value-type="string" calcext:value-type="string">
            <text:p>ANA CYNARA ALMEIDA D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5" office:value-type="string" calcext:value-type="string">
            <text:p>LORENA FREIRE FIGUEIRE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5" office:value-type="string" calcext:value-type="string">
            <text:p>MARLENE FREITAS CHAGAS RODRIGU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7 ZE</text:p>
          </table:table-cell>
          <table:table-cell table:style-name="ce5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5" office:value-type="string" calcext:value-type="string">
            <text:p>VIRLANGIA CLEIDE GIRAO VIEIRA ALV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1" office:value-type="float" office:value="84529" calcext:value-type="float">
            <text:p>84529</text:p>
          </table:table-cell>
          <table:table-cell table:style-name="ce5" office:value-type="string" calcext:value-type="string">
            <text:p>ANDRE WILLIAM DE FRANCA GURGEL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8 ZE</text:p>
          </table:table-cell>
          <table:table-cell table:style-name="ce5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5" office:value-type="string" calcext:value-type="string">
            <text:p>FERNANDA CINTIA MOURAO DI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1" office:value-type="float" office:value="77501" calcext:value-type="float">
            <text:p>77501</text:p>
          </table:table-cell>
          <table:table-cell table:style-name="ce5" office:value-type="string" calcext:value-type="string">
            <text:p>ALESSANDRA CHAGAS DE QUEIROZ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5" office:value-type="string" calcext:value-type="string">
            <text:p>ALESSANDRA LOPES PEIXOTO BARR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5" office:value-type="string" calcext:value-type="string">
            <text:p>ANALIA VIEIRA CO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1" office:value-type="float" office:value="73972" calcext:value-type="float">
            <text:p>73972</text:p>
          </table:table-cell>
          <table:table-cell table:style-name="ce5" office:value-type="string" calcext:value-type="string">
            <text:p>ANNE URSULY FACANHA RAULUSAITI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5" office:value-type="string" calcext:value-type="string">
            <text:p>FRANCISCA NADIA RODRIGUES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5" office:value-type="string" calcext:value-type="string">
            <text:p>FRANCISCO EUDSON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49 ZE</text:p>
          </table:table-cell>
          <table:table-cell table:style-name="ce5" office:value-type="string" calcext:value-type="string">
            <text:p>49ª ZONA ELEITORAL - PACAJUS</text:p>
          </table:table-cell>
          <table:table-cell table:style-name="ce1" office:value-type="float" office:value="45428" calcext:value-type="float">
            <text:p>45428</text:p>
          </table:table-cell>
          <table:table-cell table:style-name="ce5" office:value-type="string" calcext:value-type="string">
            <text:p>MARIA DA CONCEICAO VIEIR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5" office:value-type="string" calcext:value-type="string">
            <text:p>ANGELO HARRISON QUEIROZ CHAV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5" office:value-type="string" calcext:value-type="string">
            <text:p>MARIA LINDOMAR FERREIRA CARVALHO PINH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5" office:value-type="string" calcext:value-type="string">
            <text:p>MARIA ONEIDE FERREIRA CARVAL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5" office:value-type="string" calcext:value-type="string">
            <text:p>MILA MARIA TEIXEIRA ARAGA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5" office:value-type="string" calcext:value-type="string">
            <text:p>ROSA MARIA FERREIRA CARVAL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0 ZE</text:p>
          </table:table-cell>
          <table:table-cell table:style-name="ce5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5" office:value-type="string" calcext:value-type="string">
            <text:p>SILVIA HELENA SANTOS QUIN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1" office:value-type="float" office:value="86939" calcext:value-type="float">
            <text:p>86939</text:p>
          </table:table-cell>
          <table:table-cell table:style-name="ce5" office:value-type="string" calcext:value-type="string">
            <text:p>ANA LETICIA MIRAN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1" office:value-type="float" office:value="86920" calcext:value-type="float">
            <text:p>86920</text:p>
          </table:table-cell>
          <table:table-cell table:style-name="ce5" office:value-type="string" calcext:value-type="string">
            <text:p>FRANCISCO ANTONIO UCHOA MAI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5" office:value-type="string" calcext:value-type="string">
            <text:p>JOAO PAULO BARROS DA PENH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5" office:value-type="string" calcext:value-type="string">
            <text:p>LEVI DA SILVA COS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5" office:value-type="string" calcext:value-type="string">
            <text:p>MARCIA MARIA LIMA DOS SANTOS MESQUI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2 ZE</text:p>
          </table:table-cell>
          <table:table-cell table:style-name="ce5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5" office:value-type="string" calcext:value-type="string">
            <text:p>RAFAEL PRATA DE ALMEIDA FERNAND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1" office:value-type="float" office:value="83611" calcext:value-type="float">
            <text:p>83611</text:p>
          </table:table-cell>
          <table:table-cell table:style-name="ce5" office:value-type="string" calcext:value-type="string">
            <text:p>ANTONIA PEREIR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1" office:value-type="float" office:value="74383" calcext:value-type="float">
            <text:p>74383</text:p>
          </table:table-cell>
          <table:table-cell table:style-name="ce5" office:value-type="string" calcext:value-type="string">
            <text:p>ARACI DE SOUZA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1" office:value-type="float" office:value="76843" calcext:value-type="float">
            <text:p>76843</text:p>
          </table:table-cell>
          <table:table-cell table:style-name="ce5" office:value-type="string" calcext:value-type="string">
            <text:p>MARIA DA PENHA RIBEIRO DE SOUZ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3 ZE</text:p>
          </table:table-cell>
          <table:table-cell table:style-name="ce5" office:value-type="string" calcext:value-type="string">
            <text:p>53ª ZONA ELEITORAL - NOVA OLINDA</text:p>
          </table:table-cell>
          <table:table-cell table:style-name="ce1" office:value-type="float" office:value="84022" calcext:value-type="float">
            <text:p>84022</text:p>
          </table:table-cell>
          <table:table-cell table:style-name="ce5" office:value-type="string" calcext:value-type="string">
            <text:p>ROSANE PEIXOTO LEITE CUN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5" office:value-type="string" calcext:value-type="string">
            <text:p>ALCIONE DE SOUZA MARTIN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5" office:value-type="string" calcext:value-type="string">
            <text:p>FRANCINILSON FARIAS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5" office:value-type="string" calcext:value-type="string">
            <text:p>JOCLEAN SOARES CAMEL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1" office:value-type="float" office:value="82569" calcext:value-type="float">
            <text:p>82569</text:p>
          </table:table-cell>
          <table:table-cell table:style-name="ce5" office:value-type="string" calcext:value-type="string">
            <text:p>MARIA CREUSA LEITE DE FARI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5" office:value-type="string" calcext:value-type="string">
            <text:p>MARIA JOSE MORAIS DE BRI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4 ZE</text:p>
          </table:table-cell>
          <table:table-cell table:style-name="ce5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5" office:value-type="string" calcext:value-type="string">
            <text:p>NAYANA SOUSA FARI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5" office:value-type="string" calcext:value-type="string">
            <text:p>ALINE DE SOUZA DANT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5" office:value-type="string" calcext:value-type="string">
            <text:p>ANTONIO BRUNO FRANCA DE OLIVEIRA LEAL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1" office:value-type="float" office:value="83794" calcext:value-type="float">
            <text:p>83794</text:p>
          </table:table-cell>
          <table:table-cell table:style-name="ce5" office:value-type="string" calcext:value-type="string">
            <text:p>FRANCISCO WILKSON RODRIGUES DE AMORIM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5 ZE</text:p>
          </table:table-cell>
          <table:table-cell table:style-name="ce5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5" office:value-type="string" calcext:value-type="string">
            <text:p>RAIMUNDA ANALTA PINHEIRO D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1" office:value-type="float" office:value="55959" calcext:value-type="float">
            <text:p>55959</text:p>
          </table:table-cell>
          <table:table-cell table:style-name="ce5" office:value-type="string" calcext:value-type="string">
            <text:p>CARLOS ALBERTO GUIMARAES CLEMENTIN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5" office:value-type="string" calcext:value-type="string">
            <text:p>INGRIDE SOBREIRA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5" office:value-type="string" calcext:value-type="string">
            <text:p>JOSE ORLANDO VIEIR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5" office:value-type="string" calcext:value-type="string">
            <text:p>JOSE RENATO ALVES DE VASCONCEL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5" office:value-type="string" calcext:value-type="string">
            <text:p>LUCIANA ALMEIDA MEL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5" office:value-type="string" calcext:value-type="string">
            <text:p>MARCOS ANTONIO TEIXEIRA CAJAZEIR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5" office:value-type="string" calcext:value-type="string">
            <text:p>MARIA REGINA PONTES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7 ZE</text:p>
          </table:table-cell>
          <table:table-cell table:style-name="ce5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5" office:value-type="string" calcext:value-type="string">
            <text:p>YURI DA SILVA BEZER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5" office:value-type="string" calcext:value-type="string">
            <text:p>ADRIANA MARIA VIEIRA BRASIL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59 ZE</text:p>
          </table:table-cell>
          <table:table-cell table:style-name="ce5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5" office:value-type="string" calcext:value-type="string">
            <text:p>ANTONIA PEREIRA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5" office:value-type="string" calcext:value-type="string">
            <text:p>ANTONIA EDIVANIA RODRIGUES MO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5" office:value-type="string" calcext:value-type="string">
            <text:p>ANTONIO BRUNO DO VALE ALMEI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5" office:value-type="string" calcext:value-type="string">
            <text:p>MARIA IRAILDE PINHO GUILHERME PIANC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0 ZE</text:p>
          </table:table-cell>
          <table:table-cell table:style-name="ce5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5" office:value-type="string" calcext:value-type="string">
            <text:p>RAFAEL DE OLIVEIRA MEL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5" office:value-type="string" calcext:value-type="string">
            <text:p>ANTONIO ENEDES FERREIRA PIN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5" office:value-type="string" calcext:value-type="string">
            <text:p>FRANCISCA DA PAZ CAVALCANTE CALAC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5" office:value-type="string" calcext:value-type="string">
            <text:p>JANAINA ALBUQUERQUE DE CARVALHO PRA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1 ZE</text:p>
          </table:table-cell>
          <table:table-cell table:style-name="ce5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5" office:value-type="string" calcext:value-type="string">
            <text:p>MARIA GUADALUPE CAVALCANTE ALV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5" office:value-type="string" calcext:value-type="string">
            <text:p>CLAUDIO CLEITON SABINO DA CO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5" office:value-type="string" calcext:value-type="string">
            <text:p>MARCOS SATIRO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1" office:value-type="float" office:value="71457" calcext:value-type="float">
            <text:p>71457</text:p>
          </table:table-cell>
          <table:table-cell table:style-name="ce5" office:value-type="string" calcext:value-type="string">
            <text:p>ROBERTO WAGNER LOURENCO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2 ZE</text:p>
          </table:table-cell>
          <table:table-cell table:style-name="ce5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5" office:value-type="string" calcext:value-type="string">
            <text:p>TEREZINHA FERNANDES DE SOUSA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5" office:value-type="string" calcext:value-type="string">
            <text:p>ANTONIO ADRIANO DOS SANTOS DA CRUZ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5" office:value-type="string" calcext:value-type="string">
            <text:p>JOSE ALVES DE PAI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5" office:value-type="string" calcext:value-type="string">
            <text:p>JOSE FARIAS PAI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1" office:value-type="float" office:value="82500" calcext:value-type="float">
            <text:p>82500</text:p>
          </table:table-cell>
          <table:table-cell table:style-name="ce5" office:value-type="string" calcext:value-type="string">
            <text:p>SAMUEL ALVES DA SILVA NE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3 ZE</text:p>
          </table:table-cell>
          <table:table-cell table:style-name="ce5" office:value-type="string" calcext:value-type="string">
            <text:p>63ª ZONA ELEITORAL - BOA VIAGEM</text:p>
          </table:table-cell>
          <table:table-cell table:style-name="ce1" office:value-type="float" office:value="80167" calcext:value-type="float">
            <text:p>80167</text:p>
          </table:table-cell>
          <table:table-cell table:style-name="ce5" office:value-type="string" calcext:value-type="string">
            <text:p>SORAYA VIEIRA NEV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5" office:value-type="string" calcext:value-type="string">
            <text:p>ANTONIO MARCELO FONTENELE MOREIRA LOURENC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5" office:value-type="string" calcext:value-type="string">
            <text:p>CONCEICAO MARIA DE OLIVEIRA GOM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4 ZE</text:p>
          </table:table-cell>
          <table:table-cell table:style-name="ce5" office:value-type="string" calcext:value-type="string">
            <text:p>64ª ZONA ELEITORAL - COREAÚ</text:p>
          </table:table-cell>
          <table:table-cell table:style-name="ce1" office:value-type="float" office:value="81058" calcext:value-type="float">
            <text:p>81058</text:p>
          </table:table-cell>
          <table:table-cell table:style-name="ce5" office:value-type="string" calcext:value-type="string">
            <text:p>MARIA DO SOCORRO DA SILVA MORA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5" office:value-type="string" calcext:value-type="string">
            <text:p>ANTONIO REUDO DE AMORIM MOURA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5" office:value-type="string" calcext:value-type="string">
            <text:p>JOAO ARILO TEIXEIRA DE ARAUJO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1" office:value-type="float" office:value="87455" calcext:value-type="float">
            <text:p>87455</text:p>
          </table:table-cell>
          <table:table-cell table:style-name="ce5" office:value-type="string" calcext:value-type="string">
            <text:p>MARCOS AURELIO FERREIRA DE PAI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5 ZE</text:p>
          </table:table-cell>
          <table:table-cell table:style-name="ce5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5" office:value-type="string" calcext:value-type="string">
            <text:p>SEBASTIAO BRITO FIL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5" office:value-type="string" calcext:value-type="string">
            <text:p>CARLOS ALBERTO DE QUEIROS FRAG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1" office:value-type="float" office:value="67498" calcext:value-type="float">
            <text:p>67498</text:p>
          </table:table-cell>
          <table:table-cell table:style-name="ce5" office:value-type="string" calcext:value-type="string">
            <text:p>EDIVALDO DOS SANTOS CARDOS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5" office:value-type="string" calcext:value-type="string">
            <text:p>ERICK MATHEUS GONCALVES VIEIR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5" office:value-type="string" calcext:value-type="string">
            <text:p>FELIPE RIBEIRO STUDART DA FONSEC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6 ZE</text:p>
          </table:table-cell>
          <table:table-cell table:style-name="ce5" office:value-type="string" calcext:value-type="string">
            <text:p>66ª ZONA ELEITORAL - AQUIRAZ</text:p>
          </table:table-cell>
          <table:table-cell table:style-name="ce1" office:value-type="float" office:value="87200" calcext:value-type="float">
            <text:p>87200</text:p>
          </table:table-cell>
          <table:table-cell table:style-name="ce5" office:value-type="string" calcext:value-type="string">
            <text:p>NADJANE MARIA RABEL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5" office:value-type="string" calcext:value-type="string">
            <text:p>ANA LUCIA FERNANDES DE BRITO NOBR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5" office:value-type="string" calcext:value-type="string">
            <text:p>ANTONINO ALVES DOD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5" office:value-type="string" calcext:value-type="string">
            <text:p>DJANIRA LIM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5" office:value-type="string" calcext:value-type="string">
            <text:p>FRANCISCO JOSE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7 ZE</text:p>
          </table:table-cell>
          <table:table-cell table:style-name="ce5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5" office:value-type="string" calcext:value-type="string">
            <text:p>SAMUEL APOLIANO SOB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1" office:value-type="float" office:value="86106" calcext:value-type="float">
            <text:p>86106</text:p>
          </table:table-cell>
          <table:table-cell table:style-name="ce5" office:value-type="string" calcext:value-type="string">
            <text:p>ANTONIA SERGIANA ALVES JANUARI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1" office:value-type="float" office:value="87234" calcext:value-type="float">
            <text:p>87234</text:p>
          </table:table-cell>
          <table:table-cell table:style-name="ce5" office:value-type="string" calcext:value-type="string">
            <text:p>MARIA MANILZA PEREIR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8 ZE</text:p>
          </table:table-cell>
          <table:table-cell table:style-name="ce5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5" office:value-type="string" calcext:value-type="string">
            <text:p>RAIMUNDO DAYWID COSTA DIOGEN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5" office:value-type="string" calcext:value-type="string">
            <text:p>JOANA PAULA BATISTA TAVAR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5" office:value-type="string" calcext:value-type="string">
            <text:p>MARINA BARROS MOURA DE CARVA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69 ZE</text:p>
          </table:table-cell>
          <table:table-cell table:style-name="ce5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5" office:value-type="string" calcext:value-type="string">
            <text:p>SAMARA OLIVEIRA LOP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5" office:value-type="string" calcext:value-type="string">
            <text:p>ANDERSON ARRAES DE ARAUJ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5" office:value-type="string" calcext:value-type="string">
            <text:p>FRANCISCO ALDEMI FURTAD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1" office:value-type="float" office:value="82330" calcext:value-type="float">
            <text:p>82330</text:p>
          </table:table-cell>
          <table:table-cell table:style-name="ce5" office:value-type="string" calcext:value-type="string">
            <text:p>GESIANE PEREIRA DOS SANT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5" office:value-type="string" calcext:value-type="string">
            <text:p>GILMAR ARRA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5" office:value-type="string" calcext:value-type="string">
            <text:p>MARCELO COSME DE SOUZA MAGALHA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0 ZE</text:p>
          </table:table-cell>
          <table:table-cell table:style-name="ce5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5" office:value-type="string" calcext:value-type="string">
            <text:p>MARIA JANEKELLY CLEMENTINO DE ALMEI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5" office:value-type="string" calcext:value-type="string">
            <text:p>EMERSON LOPES RAFAEL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5" office:value-type="string" calcext:value-type="string">
            <text:p>GENARIO ARAUJO BORG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1 ZE</text:p>
          </table:table-cell>
          <table:table-cell table:style-name="ce5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5" office:value-type="string" calcext:value-type="string">
            <text:p>JOSE HAMILTON ARAUJO BORG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5" office:value-type="string" calcext:value-type="string">
            <text:p>AUGUSTO CESAR LOURENCO LIMA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5" office:value-type="string" calcext:value-type="string">
            <text:p>JOSE DIEGO MAIA DIOGEN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2 ZE</text:p>
          </table:table-cell>
          <table:table-cell table:style-name="ce5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5" office:value-type="string" calcext:value-type="string">
            <text:p>MARIA DO SOCORRO FREITAS FERNAND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5" office:value-type="string" calcext:value-type="string">
            <text:p>ALESSANDRO JOSE DE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3 ZE</text:p>
          </table:table-cell>
          <table:table-cell table:style-name="ce5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5" office:value-type="string" calcext:value-type="string">
            <text:p>CLAYTON DA CUNHA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5" office:value-type="string" calcext:value-type="string">
            <text:p>ANA MARCI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5" office:value-type="string" calcext:value-type="string">
            <text:p>ANDRE MARCIO DA CUNHA MACHA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5" office:value-type="string" calcext:value-type="string">
            <text:p>ANTONIA RAFAELA LOPES MA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1" office:value-type="float" office:value="79598" calcext:value-type="float">
            <text:p>79598</text:p>
          </table:table-cell>
          <table:table-cell table:style-name="ce5" office:value-type="string" calcext:value-type="string">
            <text:p>FRANCISCA LUCIANA LIMA ROQU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4 ZE</text:p>
          </table:table-cell>
          <table:table-cell table:style-name="ce5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5" office:value-type="string" calcext:value-type="string">
            <text:p>MARIA ANDREIA DA SILVA CORREIA FER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1" office:value-type="float" office:value="85320" calcext:value-type="float">
            <text:p>85320</text:p>
          </table:table-cell>
          <table:table-cell table:style-name="ce5" office:value-type="string" calcext:value-type="string">
            <text:p>DOUGLAS HENRIQUE GONÇALVES DE BRI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1" office:value-type="float" office:value="71040" calcext:value-type="float">
            <text:p>71040</text:p>
          </table:table-cell>
          <table:table-cell table:style-name="ce5" office:value-type="string" calcext:value-type="string">
            <text:p>EDUARDO MACIEL RIB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5" office:value-type="string" calcext:value-type="string">
            <text:p>MARA DANIELLE DE SOUSA MO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5 ZE</text:p>
          </table:table-cell>
          <table:table-cell table:style-name="ce5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5" office:value-type="string" calcext:value-type="string">
            <text:p>WILTON RAMON DE CARVALHO MACHAD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1" office:value-type="float" office:value="73573" calcext:value-type="float">
            <text:p>73573</text:p>
          </table:table-cell>
          <table:table-cell table:style-name="ce5" office:value-type="string" calcext:value-type="string">
            <text:p>ANTONIO DE PADUA ALVES BARB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1" office:value-type="float" office:value="76327" calcext:value-type="float">
            <text:p>76327</text:p>
          </table:table-cell>
          <table:table-cell table:style-name="ce5" office:value-type="string" calcext:value-type="string">
            <text:p>IZA FELIPE LEIT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5" office:value-type="string" calcext:value-type="string">
            <text:p>MIGUEL PEREIRA MENDES NE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6 ZE</text:p>
          </table:table-cell>
          <table:table-cell table:style-name="ce5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5" office:value-type="string" calcext:value-type="string">
            <text:p>RAIMUNDO MORAIS DE OLIVEIRA NE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1" office:value-type="float" office:value="84278" calcext:value-type="float">
            <text:p>84278</text:p>
          </table:table-cell>
          <table:table-cell table:style-name="ce5" office:value-type="string" calcext:value-type="string">
            <text:p>FRANCISCO NAGILO MODES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5" office:value-type="string" calcext:value-type="string">
            <text:p>ISMAEL LUIZ MARTINS CAVALCANT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5" office:value-type="string" calcext:value-type="string">
            <text:p>LUCILIA MARIA FRANCO DE SOUZA MARR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5" office:value-type="string" calcext:value-type="string">
            <text:p>OTAVIO AUGUSTO LIMA PIR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8 ZE</text:p>
          </table:table-cell>
          <table:table-cell table:style-name="ce5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5" office:value-type="string" calcext:value-type="string">
            <text:p>ROGERIO FERREIRA BORG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5" office:value-type="string" calcext:value-type="string">
            <text:p>DANIEL CAMP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1" office:value-type="float" office:value="81201" calcext:value-type="float">
            <text:p>81201</text:p>
          </table:table-cell>
          <table:table-cell table:style-name="ce5" office:value-type="string" calcext:value-type="string">
            <text:p>DIONILSON DA SILVA CORD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5" office:value-type="string" calcext:value-type="string">
            <text:p>FRANCISCA TANIA DE MESQUI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1" office:value-type="float" office:value="58257" calcext:value-type="float">
            <text:p>58257</text:p>
          </table:table-cell>
          <table:table-cell table:style-name="ce5" office:value-type="string" calcext:value-type="string">
            <text:p>JOSE ADAIL PONT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79 ZE</text:p>
          </table:table-cell>
          <table:table-cell table:style-name="ce5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5" office:value-type="string" calcext:value-type="string">
            <text:p>LEILA FERREIRA DE PAUL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5" office:value-type="string" calcext:value-type="string">
            <text:p>AFRANIO AGUIAR VASCONCEL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5" office:value-type="string" calcext:value-type="string">
            <text:p>ANA CECILIA SALMITO BARB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1" office:value-type="float" office:value="87889" calcext:value-type="float">
            <text:p>87889</text:p>
          </table:table-cell>
          <table:table-cell table:style-name="ce5" office:value-type="string" calcext:value-type="string">
            <text:p>ERILANE SERPA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1" office:value-type="float" office:value="88079" calcext:value-type="float">
            <text:p>88079</text:p>
          </table:table-cell>
          <table:table-cell table:style-name="ce5" office:value-type="string" calcext:value-type="string">
            <text:p>JULIANA COSTA BARBOZ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1" office:value-type="float" office:value="87862" calcext:value-type="float">
            <text:p>87862</text:p>
          </table:table-cell>
          <table:table-cell table:style-name="ce5" office:value-type="string" calcext:value-type="string">
            <text:p>MARGARETH SOUZA PIGNATA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1" office:value-type="float" office:value="88010" calcext:value-type="float">
            <text:p>88010</text:p>
          </table:table-cell>
          <table:table-cell table:style-name="ce5" office:value-type="string" calcext:value-type="string">
            <text:p>MARIA DO SOCORRO RODRIGUES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0 ZE</text:p>
          </table:table-cell>
          <table:table-cell table:style-name="ce5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5" office:value-type="string" calcext:value-type="string">
            <text:p>PEDRO HENRIQUE HOLANDA PUCCI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1" office:value-type="float" office:value="85479" calcext:value-type="float">
            <text:p>85479</text:p>
          </table:table-cell>
          <table:table-cell table:style-name="ce5" office:value-type="string" calcext:value-type="string">
            <text:p>ANTONIO CARLOS MARTINS BALBIN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1" office:value-type="float" office:value="82429" calcext:value-type="float">
            <text:p>82429</text:p>
          </table:table-cell>
          <table:table-cell table:style-name="ce5" office:value-type="string" calcext:value-type="string">
            <text:p>FRANCISCA REGINA AGUIAR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5" office:value-type="string" calcext:value-type="string">
            <text:p>FRANCISCO DE ASSIS BEZERRA DE FRANC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5" office:value-type="string" calcext:value-type="string">
            <text:p>JOAO BATIST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5" office:value-type="string" calcext:value-type="string">
            <text:p>JOAO CEZARIO DA SILVA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1" office:value-type="float" office:value="76564" calcext:value-type="float">
            <text:p>76564</text:p>
          </table:table-cell>
          <table:table-cell table:style-name="ce5" office:value-type="string" calcext:value-type="string">
            <text:p>JOAO CEZARIO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1" office:value-type="float" office:value="88222" calcext:value-type="float">
            <text:p>88222</text:p>
          </table:table-cell>
          <table:table-cell table:style-name="ce5" office:value-type="string" calcext:value-type="string">
            <text:p>LIS RODRIGUES DAMASCEN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1 ZE</text:p>
          </table:table-cell>
          <table:table-cell table:style-name="ce5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5" office:value-type="string" calcext:value-type="string">
            <text:p>RAFAEL ALVES NASCIMEN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1" office:value-type="float" office:value="84391" calcext:value-type="float">
            <text:p>84391</text:p>
          </table:table-cell>
          <table:table-cell table:style-name="ce5" office:value-type="string" calcext:value-type="string">
            <text:p>ANDRIA VIRGINIA BRITO BARBO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1" office:value-type="float" office:value="86130" calcext:value-type="float">
            <text:p>86130</text:p>
          </table:table-cell>
          <table:table-cell table:style-name="ce5" office:value-type="string" calcext:value-type="string">
            <text:p>FRANCISCO CLAENIO DE ALMEI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1" office:value-type="float" office:value="11902" calcext:value-type="float">
            <text:p>11902</text:p>
          </table:table-cell>
          <table:table-cell table:style-name="ce5" office:value-type="string" calcext:value-type="string">
            <text:p>JAQUELINE FONTENELLE BAND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5" office:value-type="string" calcext:value-type="string">
            <text:p>PAULA ISABEL FEITOSA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1" office:value-type="float" office:value="40507" calcext:value-type="float">
            <text:p>40507</text:p>
          </table:table-cell>
          <table:table-cell table:style-name="ce5" office:value-type="string" calcext:value-type="string">
            <text:p>REGINA TOMAZ DE MOURA BRASIL CO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5" office:value-type="string" calcext:value-type="string">
            <text:p>ROGGERIO LOUIS VILANOVA SOARES BARBO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1" office:value-type="float" office:value="85754" calcext:value-type="float">
            <text:p>85754</text:p>
          </table:table-cell>
          <table:table-cell table:style-name="ce5" office:value-type="string" calcext:value-type="string">
            <text:p>TANIA MARIA REIS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2 ZE</text:p>
          </table:table-cell>
          <table:table-cell table:style-name="ce5" office:value-type="string" calcext:value-type="string">
            <text:p>82ª ZONA ELEITORAL - FORTALEZA</text:p>
          </table:table-cell>
          <table:table-cell table:style-name="ce1" office:value-type="float" office:value="62135" calcext:value-type="float">
            <text:p>62135</text:p>
          </table:table-cell>
          <table:table-cell table:style-name="ce5" office:value-type="string" calcext:value-type="string">
            <text:p>VERA LUCIA ALVES ARAUJ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1" office:value-type="float" office:value="87692" calcext:value-type="float">
            <text:p>87692</text:p>
          </table:table-cell>
          <table:table-cell table:style-name="ce5" office:value-type="string" calcext:value-type="string">
            <text:p>ANA MARIA MARTINS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5" office:value-type="string" calcext:value-type="string">
            <text:p>JOSE HUMBERTO FERREIRA MORAI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5" office:value-type="string" calcext:value-type="string">
            <text:p>JULIA ALEXANDRE LOBA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5" office:value-type="string" calcext:value-type="string">
            <text:p>KATIA ALCANTARA MEIREL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5" office:value-type="string" calcext:value-type="string">
            <text:p>LEONIR ROCHA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5" office:value-type="string" calcext:value-type="string">
            <text:p>MARCO ANTONIO MARTIN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1" office:value-type="float" office:value="86165" calcext:value-type="float">
            <text:p>86165</text:p>
          </table:table-cell>
          <table:table-cell table:style-name="ce5" office:value-type="string" calcext:value-type="string">
            <text:p>MARIA ANGELA MENEZES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3 ZE</text:p>
          </table:table-cell>
          <table:table-cell table:style-name="ce5" office:value-type="string" calcext:value-type="string">
            <text:p>83ª ZONA ELEITORAL - FORTALEZA</text:p>
          </table:table-cell>
          <table:table-cell table:style-name="ce1" office:value-type="float" office:value="87650" calcext:value-type="float">
            <text:p>87650</text:p>
          </table:table-cell>
          <table:table-cell table:style-name="ce5" office:value-type="string" calcext:value-type="string">
            <text:p>MARIA GORETTI VIEIRA CHAGAS DE CARVAL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5" office:value-type="string" calcext:value-type="string">
            <text:p>GLAYTON FERREIRA ALVES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5" office:value-type="string" calcext:value-type="string">
            <text:p>IRANEIDE GONCALVES DA ROCH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1" office:value-type="float" office:value="70760" calcext:value-type="float">
            <text:p>70760</text:p>
          </table:table-cell>
          <table:table-cell table:style-name="ce5" office:value-type="string" calcext:value-type="string">
            <text:p>ROBERTA LAENA COSTA JUC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4 ZE</text:p>
          </table:table-cell>
          <table:table-cell table:style-name="ce5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5" office:value-type="string" calcext:value-type="string">
            <text:p>SHIRLEY GOMES CASSIM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5" office:value-type="string" calcext:value-type="string">
            <text:p>ANTONIO AGRIPINO FERREIRA NUN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5" office:value-type="string" calcext:value-type="string">
            <text:p>JOACIRA FURTADO DE MACEDO TORQUA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5 ZE</text:p>
          </table:table-cell>
          <table:table-cell table:style-name="ce5" office:value-type="string" calcext:value-type="string">
            <text:p>85ª ZONA ELEITORAL - FORTALEZ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5" office:value-type="string" calcext:value-type="string">
            <text:p>JUAREZ ELLERY BARREIRA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5" office:value-type="string" calcext:value-type="string">
            <text:p>CARLOS ALBERTO DA SILVA SOB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1" office:value-type="float" office:value="85800" calcext:value-type="float">
            <text:p>85800</text:p>
          </table:table-cell>
          <table:table-cell table:style-name="ce5" office:value-type="string" calcext:value-type="string">
            <text:p>HEDERSON BERNARDO TERCEIRO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5" office:value-type="string" calcext:value-type="string">
            <text:p>SILVANA NOGUEIRA CABO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5" office:value-type="string" calcext:value-type="string">
            <text:p>SILVANA NOGUEIRA CAB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5" office:value-type="string" calcext:value-type="string">
            <text:p>TAYANE FABRICIO DOS SANTOS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6 ZE</text:p>
          </table:table-cell>
          <table:table-cell table:style-name="ce5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5" office:value-type="string" calcext:value-type="string">
            <text:p>UILKA MARIA CLEMENTINO BES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5" office:value-type="string" calcext:value-type="string">
            <text:p>ANTONIO RODRIGUES DE ALBUQUERQUE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5" office:value-type="string" calcext:value-type="string">
            <text:p>CRISTIANE LIMA E SILVA TORR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5" office:value-type="string" calcext:value-type="string">
            <text:p>FELIPE GOIS SOBREIRA MO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5" office:value-type="string" calcext:value-type="string">
            <text:p>RAFAEL SOUSA RIBEIRO</text:p>
          </table:table-cell>
          <table:table-cell table:style-name="ce5" office:value-type="string" calcext:value-type="string">
            <text:p>EXERCÍCIO PROVISÓRI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8 ZE</text:p>
          </table:table-cell>
          <table:table-cell table:style-name="ce5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5" office:value-type="string" calcext:value-type="string">
            <text:p>VANIA MARIA DA COSTA BARROS LIN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5" office:value-type="string" calcext:value-type="string">
            <text:p>ANGELA MARIA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5" office:value-type="string" calcext:value-type="string">
            <text:p>CRISTIANE RODRIGUES DE ANDRAD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5" office:value-type="string" calcext:value-type="string">
            <text:p>FRANCISCA VERONICA DA SILVA MAIA SAL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5" office:value-type="string" calcext:value-type="string">
            <text:p>MARCELO RIOS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89 ZE</text:p>
          </table:table-cell>
          <table:table-cell table:style-name="ce5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5" office:value-type="string" calcext:value-type="string">
            <text:p>MARIA ELINETE COUTO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5" office:value-type="string" calcext:value-type="string">
            <text:p>CELMA NOBRE DE ALMEID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1" office:value-type="float" office:value="86866" calcext:value-type="float">
            <text:p>86866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5" office:value-type="string" calcext:value-type="string">
            <text:p>DAVI OLIVEIRA PEIXOTO</text:p>
          </table:table-cell>
          <table:table-cell table:style-name="ce5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1" office:value-type="float" office:value="86564" calcext:value-type="float">
            <text:p>86564</text:p>
          </table:table-cell>
          <table:table-cell table:style-name="ce5" office:value-type="string" calcext:value-type="string">
            <text:p>LEUDENIRA ANDRA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1 ZE</text:p>
          </table:table-cell>
          <table:table-cell table:style-name="ce5" office:value-type="string" calcext:value-type="string">
            <text:p>91ª ZONA ELEITORAL - TABULEIRO DO NORTE</text:p>
          </table:table-cell>
          <table:table-cell table:style-name="ce1" office:value-type="float" office:value="85568" calcext:value-type="float">
            <text:p>85568</text:p>
          </table:table-cell>
          <table:table-cell table:style-name="ce5" office:value-type="string" calcext:value-type="string">
            <text:p>LUIS ROBERTO CEPPE DE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5" office:value-type="string" calcext:value-type="string">
            <text:p>DENISE DE PAULA LOPES ALV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5" office:value-type="string" calcext:value-type="string">
            <text:p>IGOR MARIANO FIGUEIRE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5" office:value-type="string" calcext:value-type="string">
            <text:p>MARIA RENATA MENDES JORG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2 ZE</text:p>
          </table:table-cell>
          <table:table-cell table:style-name="ce5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5" office:value-type="string" calcext:value-type="string">
            <text:p>WALDECIO ASSUNCAO TAVARES DE OLIV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1" office:value-type="float" office:value="87943" calcext:value-type="float">
            <text:p>87943</text:p>
          </table:table-cell>
          <table:table-cell table:style-name="ce5" office:value-type="string" calcext:value-type="string">
            <text:p>ADRIANA MARIA FREITAS OSTERN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1" office:value-type="float" office:value="82089" calcext:value-type="float">
            <text:p>82089</text:p>
          </table:table-cell>
          <table:table-cell table:style-name="ce5" office:value-type="string" calcext:value-type="string">
            <text:p>CARLOS ALBERTO NUNES RODRIGU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5" office:value-type="string" calcext:value-type="string">
            <text:p>MARIA GLAUDENIA TEOFILO ROC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1" office:value-type="float" office:value="95371" calcext:value-type="float">
            <text:p>95371</text:p>
          </table:table-cell>
          <table:table-cell table:style-name="ce5" office:value-type="string" calcext:value-type="string">
            <text:p>MICHELE MORAES SORIANO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1" office:value-type="float" office:value="95827" calcext:value-type="float">
            <text:p>95827</text:p>
          </table:table-cell>
          <table:table-cell table:style-name="ce5" office:value-type="string" calcext:value-type="string">
            <text:p>MICHELE MORAES SORIANO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1" office:value-type="float" office:value="87803" calcext:value-type="float">
            <text:p>87803</text:p>
          </table:table-cell>
          <table:table-cell table:style-name="ce5" office:value-type="string" calcext:value-type="string">
            <text:p>MICHELE MORAES SORIAN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1" office:value-type="float" office:value="88150" calcext:value-type="float">
            <text:p>88150</text:p>
          </table:table-cell>
          <table:table-cell table:style-name="ce5" office:value-type="string" calcext:value-type="string">
            <text:p>PATRICIA MARIA DE ARRAES MOURA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5" office:value-type="string" calcext:value-type="string">
            <text:p>SIMONE SOARES SANTAN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3 ZE</text:p>
          </table:table-cell>
          <table:table-cell table:style-name="ce5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5" office:value-type="string" calcext:value-type="string">
            <text:p>SORAIA BEZERRA DE FREITAS ROC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5" office:value-type="string" calcext:value-type="string">
            <text:p>ANA CRISTINA BASTOS MOREIRA DE SOUZ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5" office:value-type="string" calcext:value-type="string">
            <text:p>CARLOS HELDER SILVEIRA CAPISTRAN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1" office:value-type="float" office:value="88001" calcext:value-type="float">
            <text:p>88001</text:p>
          </table:table-cell>
          <table:table-cell table:style-name="ce5" office:value-type="string" calcext:value-type="string">
            <text:p>DORENILDA ALVES DOS SANTOS RODRIGU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5" office:value-type="string" calcext:value-type="string">
            <text:p>FRANCISCA MARIA BEZER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1" office:value-type="float" office:value="87722" calcext:value-type="float">
            <text:p>87722</text:p>
          </table:table-cell>
          <table:table-cell table:style-name="ce5" office:value-type="string" calcext:value-type="string">
            <text:p>HELIO CLAYTON LINHARES BEZER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1" office:value-type="float" office:value="87498" calcext:value-type="float">
            <text:p>87498</text:p>
          </table:table-cell>
          <table:table-cell table:style-name="ce5" office:value-type="string" calcext:value-type="string">
            <text:p>JOSE AROLDO CAMP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1" office:value-type="float" office:value="67790" calcext:value-type="float">
            <text:p>67790</text:p>
          </table:table-cell>
          <table:table-cell table:style-name="ce5" office:value-type="string" calcext:value-type="string">
            <text:p>KLERTON PONTES XIMEN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4 ZE</text:p>
          </table:table-cell>
          <table:table-cell table:style-name="ce5" office:value-type="string" calcext:value-type="string">
            <text:p>94ª ZONA ELEITORAL - FORTALEZA</text:p>
          </table:table-cell>
          <table:table-cell table:style-name="ce1" office:value-type="float" office:value="87560" calcext:value-type="float">
            <text:p>87560</text:p>
          </table:table-cell>
          <table:table-cell table:style-name="ce5" office:value-type="string" calcext:value-type="string">
            <text:p>MARIA DAS VITORIAS RIBEIRO GRANG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1" office:value-type="float" office:value="88044" calcext:value-type="float">
            <text:p>88044</text:p>
          </table:table-cell>
          <table:table-cell table:style-name="ce5" office:value-type="string" calcext:value-type="string">
            <text:p>ANA THAIS RIBEIRO CAVALCANT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5" office:value-type="string" calcext:value-type="string">
            <text:p>LAODICEIA ROSA SOARE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1" office:value-type="float" office:value="87986" calcext:value-type="float">
            <text:p>87986</text:p>
          </table:table-cell>
          <table:table-cell table:style-name="ce5" office:value-type="string" calcext:value-type="string">
            <text:p>MARIA ALDILENE MAIA GALDIN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1" office:value-type="float" office:value="14456" calcext:value-type="float">
            <text:p>14456</text:p>
          </table:table-cell>
          <table:table-cell table:style-name="ce5" office:value-type="string" calcext:value-type="string">
            <text:p>MARISE EVANGELISTA PRUDE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5" office:value-type="string" calcext:value-type="string">
            <text:p>REGINALDO QUEIROZ SANTIAG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5" office:value-type="string" calcext:value-type="string">
            <text:p>SAMIA DE SOUZA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5 ZE</text:p>
          </table:table-cell>
          <table:table-cell table:style-name="ce5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5" office:value-type="string" calcext:value-type="string">
            <text:p>SAMIRA DE ARAUJO MATI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5" office:value-type="string" calcext:value-type="string">
            <text:p>FRANCISCO DE ASSIS TEIX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5" office:value-type="string" calcext:value-type="string">
            <text:p>JASON BARBOSA XEREZ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5" office:value-type="string" calcext:value-type="string">
            <text:p>JOAO DEHON SILVA MO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1" office:value-type="float" office:value="77269" calcext:value-type="float">
            <text:p>77269</text:p>
          </table:table-cell>
          <table:table-cell table:style-name="ce5" office:value-type="string" calcext:value-type="string">
            <text:p>MARIA CLEIDE FER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5" office:value-type="string" calcext:value-type="string">
            <text:p>MARIA DAICE VASCONCELOS PONT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6 ZE</text:p>
          </table:table-cell>
          <table:table-cell table:style-name="ce5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5" office:value-type="string" calcext:value-type="string">
            <text:p>PEDRO SAVIO RI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5" office:value-type="string" calcext:value-type="string">
            <text:p>ELANO RIBEIRO VITAL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5" office:value-type="string" calcext:value-type="string">
            <text:p>JOAO EDSON SOU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5" office:value-type="string" calcext:value-type="string">
            <text:p>JOSE BRASIL DE SOUSA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1" office:value-type="float" office:value="74480" calcext:value-type="float">
            <text:p>74480</text:p>
          </table:table-cell>
          <table:table-cell table:style-name="ce5" office:value-type="string" calcext:value-type="string">
            <text:p>KARINA NOGUEIRA UCHO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7 ZE</text:p>
          </table:table-cell>
          <table:table-cell table:style-name="ce5" office:value-type="string" calcext:value-type="string">
            <text:p>97ª ZONA ELEITORAL - TRAIRI</text:p>
          </table:table-cell>
          <table:table-cell table:style-name="ce1" office:value-type="float" office:value="76475" calcext:value-type="float">
            <text:p>76475</text:p>
          </table:table-cell>
          <table:table-cell table:style-name="ce5" office:value-type="string" calcext:value-type="string">
            <text:p>ORLEANS BARBOS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5" office:value-type="string" calcext:value-type="string">
            <text:p>FRANCISCO CARLOS PEREIRA CAMP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5" office:value-type="string" calcext:value-type="string">
            <text:p>FRANCISCO FERNANDES VIEIRA DE FREIT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5" office:value-type="string" calcext:value-type="string">
            <text:p>MARCOS JOSE ALV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5" office:value-type="string" calcext:value-type="string">
            <text:p>MARIO SERGIO MATOS MATI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8 ZE</text:p>
          </table:table-cell>
          <table:table-cell table:style-name="ce5" office:value-type="string" calcext:value-type="string">
            <text:p>98ª ZONA ELEITORAL - ITAREMA</text:p>
          </table:table-cell>
          <table:table-cell table:style-name="ce1" office:value-type="float" office:value="80191" calcext:value-type="float">
            <text:p>80191</text:p>
          </table:table-cell>
          <table:table-cell table:style-name="ce5" office:value-type="string" calcext:value-type="string">
            <text:p>TATIANA MADEIRO SANTIAGO FALCAO PAI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1" office:value-type="float" office:value="82275" calcext:value-type="float">
            <text:p>82275</text:p>
          </table:table-cell>
          <table:table-cell table:style-name="ce5" office:value-type="string" calcext:value-type="string">
            <text:p>EURIDICE TEIXEIRA MO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5" office:value-type="string" calcext:value-type="string">
            <text:p>JOAO JORDANEYS CANUTO SAL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099 ZE</text:p>
          </table:table-cell>
          <table:table-cell table:style-name="ce5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5" office:value-type="string" calcext:value-type="string">
            <text:p>MANOEL ODENISIO XIMENDES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5" office:value-type="string" calcext:value-type="string">
            <text:p>LUIZ EDUARDO LIM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5" office:value-type="string" calcext:value-type="string">
            <text:p>MARCIA ROBERTA ARRAI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1 ZE</text:p>
          </table:table-cell>
          <table:table-cell table:style-name="ce5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5" office:value-type="string" calcext:value-type="string">
            <text:p>NACELIA LOPES DA CRUZ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5" office:value-type="string" calcext:value-type="string">
            <text:p>JONAS MOTA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5" office:value-type="string" calcext:value-type="string">
            <text:p>MARIA LUCIENE CAVALCANTE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1" office:value-type="float" office:value="86475" calcext:value-type="float">
            <text:p>86475</text:p>
          </table:table-cell>
          <table:table-cell table:style-name="ce5" office:value-type="string" calcext:value-type="string">
            <text:p>NADJA VIVIANE COSTA DE ARAUJ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4 ZE</text:p>
          </table:table-cell>
          <table:table-cell table:style-name="ce5" office:value-type="string" calcext:value-type="string">
            <text:p>104ª ZONA ELEITORAL - MARACANAÚ</text:p>
          </table:table-cell>
          <table:table-cell table:style-name="ce1" office:value-type="float" office:value="86556" calcext:value-type="float">
            <text:p>86556</text:p>
          </table:table-cell>
          <table:table-cell table:style-name="ce5" office:value-type="string" calcext:value-type="string">
            <text:p>RAQUEL CAMILO ALMEND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5" office:value-type="string" calcext:value-type="string">
            <text:p>ANTONEIDE SILVEIRA MAGALHA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1" office:value-type="float" office:value="74499" calcext:value-type="float">
            <text:p>74499</text:p>
          </table:table-cell>
          <table:table-cell table:style-name="ce5" office:value-type="string" calcext:value-type="string">
            <text:p>JANSER JAMES BEZERRA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5" office:value-type="string" calcext:value-type="string">
            <text:p>JOSE MILTON QUEIROZ DE FREITA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5 ZE</text:p>
          </table:table-cell>
          <table:table-cell table:style-name="ce5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5" office:value-type="string" calcext:value-type="string">
            <text:p>NUBIA MARIA GONDIM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5" office:value-type="string" calcext:value-type="string">
            <text:p>ANDREA FABIANNA DE ALBUQUERQU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5" office:value-type="string" calcext:value-type="string">
            <text:p>FRANCELI FERREIRA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8 ZE</text:p>
          </table:table-cell>
          <table:table-cell table:style-name="ce5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5" office:value-type="string" calcext:value-type="string">
            <text:p>JAIRLA PEREIRA DE ABREU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5" office:value-type="string" calcext:value-type="string">
            <text:p>ADRIENE GONCALVES DO NASCIMEN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5" office:value-type="string" calcext:value-type="string">
            <text:p>ANA PAULA DOS SANTOS ALV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5" office:value-type="string" calcext:value-type="string">
            <text:p>CHARLENE ALVES OLIVEIRA CONCEICA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5" office:value-type="string" calcext:value-type="string">
            <text:p>CHARLENE ALVES OLIVEIRA CONCEICAO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5" office:value-type="string" calcext:value-type="string">
            <text:p>EDIVALDO RODRIGUES DE OLIV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1" office:value-type="float" office:value="74448" calcext:value-type="float">
            <text:p>74448</text:p>
          </table:table-cell>
          <table:table-cell table:style-name="ce5" office:value-type="string" calcext:value-type="string">
            <text:p>FERNANDO LISBOA DAMASCEN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1" office:value-type="float" office:value="82127" calcext:value-type="float">
            <text:p>82127</text:p>
          </table:table-cell>
          <table:table-cell table:style-name="ce5" office:value-type="string" calcext:value-type="string">
            <text:p>HELEM ALCANTARA ANDRADE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09 ZE</text:p>
          </table:table-cell>
          <table:table-cell table:style-name="ce5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5" office:value-type="string" calcext:value-type="string">
            <text:p>THIAGO DE OLIVEIRA BARROS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5" office:value-type="string" calcext:value-type="string">
            <text:p>FELIPE MENEZES ALBUQUERQU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5" office:value-type="string" calcext:value-type="string">
            <text:p>FRANCISCO DE ASSIS FEITOSA LOP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5" office:value-type="string" calcext:value-type="string">
            <text:p>FRANCISCO EDSON SOARES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1 ZE</text:p>
          </table:table-cell>
          <table:table-cell table:style-name="ce5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5" office:value-type="string" calcext:value-type="string">
            <text:p>LUANA DAS NEVES REGI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5" office:value-type="string" calcext:value-type="string">
            <text:p>CARLOS ANTONIO FURTADO BENTEMILLER JUNIOR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1" office:value-type="float" office:value="81236" calcext:value-type="float">
            <text:p>81236</text:p>
          </table:table-cell>
          <table:table-cell table:style-name="ce5" office:value-type="string" calcext:value-type="string">
            <text:p>CELIA MARCIA CARNEIRO TAPETY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5" office:value-type="string" calcext:value-type="string">
            <text:p>EDUARDO FIGUEIREDO PONT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5" office:value-type="string" calcext:value-type="string">
            <text:p>HUMBERTO MOURAO ALBANO FI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1" office:value-type="float" office:value="71228" calcext:value-type="float">
            <text:p>71228</text:p>
          </table:table-cell>
          <table:table-cell table:style-name="ce5" office:value-type="string" calcext:value-type="string">
            <text:p>JEHOVAH ALVES DAMASCENO NET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5" office:value-type="string" calcext:value-type="string">
            <text:p>MARIA DE LOURDES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1" office:value-type="float" office:value="86491" calcext:value-type="float">
            <text:p>86491</text:p>
          </table:table-cell>
          <table:table-cell table:style-name="ce5" office:value-type="string" calcext:value-type="string">
            <text:p>ROMARA HOLANDA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2 ZE</text:p>
          </table:table-cell>
          <table:table-cell table:style-name="ce5" office:value-type="string" calcext:value-type="string">
            <text:p>112ª ZONA ELEITORAL - FORTALEZA</text:p>
          </table:table-cell>
          <table:table-cell table:style-name="ce1" office:value-type="float" office:value="88095" calcext:value-type="float">
            <text:p>88095</text:p>
          </table:table-cell>
          <table:table-cell table:style-name="ce5" office:value-type="string" calcext:value-type="string">
            <text:p>ROZILDA ANTONIO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5" office:value-type="string" calcext:value-type="string">
            <text:p>DANYLO FERREIRA DE HOLAN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87730" calcext:value-type="float">
            <text:p>87730</text:p>
          </table:table-cell>
          <table:table-cell table:style-name="ce5" office:value-type="string" calcext:value-type="string">
            <text:p>ELANE RODRIGUES ROSSA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5" office:value-type="string" calcext:value-type="string">
            <text:p>JOSE PEREIRA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5" office:value-type="string" calcext:value-type="string">
            <text:p>MARCIO ALVES FERREI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87846" calcext:value-type="float">
            <text:p>87846</text:p>
          </table:table-cell>
          <table:table-cell table:style-name="ce5" office:value-type="string" calcext:value-type="string">
            <text:p>MARIA DARLENE MACEDO CAMPOS CAVALCANT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5" office:value-type="string" calcext:value-type="string">
            <text:p>MARIA IRACILDA BRITO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87870" calcext:value-type="float">
            <text:p>87870</text:p>
          </table:table-cell>
          <table:table-cell table:style-name="ce5" office:value-type="string" calcext:value-type="string">
            <text:p>MARIA NEUSA SAMPAIO DO VAL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87994" calcext:value-type="float">
            <text:p>87994</text:p>
          </table:table-cell>
          <table:table-cell table:style-name="ce5" office:value-type="string" calcext:value-type="string">
            <text:p>SANDRA FARIAS DE ARAUJ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88117" calcext:value-type="float">
            <text:p>88117</text:p>
          </table:table-cell>
          <table:table-cell table:style-name="ce5" office:value-type="string" calcext:value-type="string">
            <text:p>VERONICA ALENCAR AZEVED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3 ZE</text:p>
          </table:table-cell>
          <table:table-cell table:style-name="ce5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5" office:value-type="string" calcext:value-type="string">
            <text:p>WILDELBECKER MARTINS VAREL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5" office:value-type="string" calcext:value-type="string">
            <text:p>AIDA ALBUQUERQUE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87927" calcext:value-type="float">
            <text:p>87927</text:p>
          </table:table-cell>
          <table:table-cell table:style-name="ce5" office:value-type="string" calcext:value-type="string">
            <text:p>ANTONIO ALBERTO TEL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95363" calcext:value-type="float">
            <text:p>95363</text:p>
          </table:table-cell>
          <table:table-cell table:style-name="ce5" office:value-type="string" calcext:value-type="string">
            <text:p>ANTONIO ALBERTO TELES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85886" calcext:value-type="float">
            <text:p>85886</text:p>
          </table:table-cell>
          <table:table-cell table:style-name="ce5" office:value-type="string" calcext:value-type="string">
            <text:p>EMILLY SILVA DE ALBUQUERQU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85312" calcext:value-type="float">
            <text:p>85312</text:p>
          </table:table-cell>
          <table:table-cell table:style-name="ce5" office:value-type="string" calcext:value-type="string">
            <text:p>JESSIKA YANNE ALVES GOM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5" office:value-type="string" calcext:value-type="string">
            <text:p>NATALIA NOGUEIRA PINHEIR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68281" calcext:value-type="float">
            <text:p>68281</text:p>
          </table:table-cell>
          <table:table-cell table:style-name="ce5" office:value-type="string" calcext:value-type="string">
            <text:p>PEDRO JANDER JUCA SOUSA ARAUJ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87790" calcext:value-type="float">
            <text:p>87790</text:p>
          </table:table-cell>
          <table:table-cell table:style-name="ce5" office:value-type="string" calcext:value-type="string">
            <text:p>REGINA MARTA TOMAS VASCONCEL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87854" calcext:value-type="float">
            <text:p>87854</text:p>
          </table:table-cell>
          <table:table-cell table:style-name="ce5" office:value-type="string" calcext:value-type="string">
            <text:p>ROSANGELA ROMEU SANTANN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4 ZE</text:p>
          </table:table-cell>
          <table:table-cell table:style-name="ce5" office:value-type="string" calcext:value-type="string">
            <text:p>114ª ZONA ELEITORAL - FORTALEZA</text:p>
          </table:table-cell>
          <table:table-cell table:style-name="ce1" office:value-type="float" office:value="87900" calcext:value-type="float">
            <text:p>87900</text:p>
          </table:table-cell>
          <table:table-cell table:style-name="ce5" office:value-type="string" calcext:value-type="string">
            <text:p>RUTH MENELEU FIUZ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1" office:value-type="float" office:value="87668" calcext:value-type="float">
            <text:p>87668</text:p>
          </table:table-cell>
          <table:table-cell table:style-name="ce5" office:value-type="string" calcext:value-type="string">
            <text:p>ANTONIO EDWARD ALVES DE ARAUJ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1" office:value-type="float" office:value="95525" calcext:value-type="float">
            <text:p>95525</text:p>
          </table:table-cell>
          <table:table-cell table:style-name="ce5" office:value-type="string" calcext:value-type="string">
            <text:p>ANTONIO EDWARD ALVES DE ARAUJO</text:p>
          </table:table-cell>
          <table:table-cell table:style-name="ce5" office:value-type="string" calcext:value-type="string">
            <text:p>OUTROS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5" office:value-type="string" calcext:value-type="string">
            <text:p>ARIANE CLAUDINE OSORIO GOM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5" office:value-type="string" calcext:value-type="string">
            <text:p>CLELIO KRAMER DE MESQUI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5" office:value-type="string" calcext:value-type="string">
            <text:p>DAMIANA DA SILVA BEZER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1" office:value-type="float" office:value="69997" calcext:value-type="float">
            <text:p>69997</text:p>
          </table:table-cell>
          <table:table-cell table:style-name="ce5" office:value-type="string" calcext:value-type="string">
            <text:p>FRANCISCO EVANGELISTA RAMOS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5" office:value-type="string" calcext:value-type="string">
            <text:p>JEFFERSON PINHEIRO SOARES BEZER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5 ZE</text:p>
          </table:table-cell>
          <table:table-cell table:style-name="ce5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5" office:value-type="string" calcext:value-type="string">
            <text:p>JENNY DE SOUSA SIL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1" office:value-type="float" office:value="87960" calcext:value-type="float">
            <text:p>87960</text:p>
          </table:table-cell>
          <table:table-cell table:style-name="ce5" office:value-type="string" calcext:value-type="string">
            <text:p>EMANUEL ABREU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1" office:value-type="float" office:value="87471" calcext:value-type="float">
            <text:p>87471</text:p>
          </table:table-cell>
          <table:table-cell table:style-name="ce5" office:value-type="string" calcext:value-type="string">
            <text:p>FRANCISCO ADMIR FERREIRA DE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5" office:value-type="string" calcext:value-type="string">
            <text:p>LUIS CHRISTIANO BONFIM COS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1" office:value-type="float" office:value="85738" calcext:value-type="float">
            <text:p>85738</text:p>
          </table:table-cell>
          <table:table-cell table:style-name="ce5" office:value-type="string" calcext:value-type="string">
            <text:p>LUIZ ALVES BORGES JUNIOR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6 ZE</text:p>
          </table:table-cell>
          <table:table-cell table:style-name="ce5" office:value-type="string" calcext:value-type="string">
            <text:p>116ª ZONA ELEITORAL - FORTALEZA</text:p>
          </table:table-cell>
          <table:table-cell table:style-name="ce1" office:value-type="float" office:value="84740" calcext:value-type="float">
            <text:p>84740</text:p>
          </table:table-cell>
          <table:table-cell table:style-name="ce5" office:value-type="string" calcext:value-type="string">
            <text:p>ROBERTO PINHEIRO RIB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5" office:value-type="string" calcext:value-type="string">
            <text:p>ANDREA PORTO ALVES DA SILVA SER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5" office:value-type="string" calcext:value-type="string">
            <text:p>DENISE MARIA REBOUCAS MO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84065" calcext:value-type="float">
            <text:p>84065</text:p>
          </table:table-cell>
          <table:table-cell table:style-name="ce5" office:value-type="string" calcext:value-type="string">
            <text:p>FRANCISCA VANUSA BARROSO COS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87765" calcext:value-type="float">
            <text:p>87765</text:p>
          </table:table-cell>
          <table:table-cell table:style-name="ce5" office:value-type="string" calcext:value-type="string">
            <text:p>HERLENIA MARIA GOMES MOU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88028" calcext:value-type="float">
            <text:p>88028</text:p>
          </table:table-cell>
          <table:table-cell table:style-name="ce5" office:value-type="string" calcext:value-type="string">
            <text:p>JESSE TEIXEIRA HURBAN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14073" calcext:value-type="float">
            <text:p>14073</text:p>
          </table:table-cell>
          <table:table-cell table:style-name="ce5" office:value-type="string" calcext:value-type="string">
            <text:p>LUCIA HELENA DE MATOS MOUR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84715" calcext:value-type="float">
            <text:p>84715</text:p>
          </table:table-cell>
          <table:table-cell table:style-name="ce5" office:value-type="string" calcext:value-type="string">
            <text:p>RENATA CERQUEIRA TREVIA PICANC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5" office:value-type="string" calcext:value-type="string">
            <text:p>ROBERTO WAYNE TEIXEIRA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77331" calcext:value-type="float">
            <text:p>77331</text:p>
          </table:table-cell>
          <table:table-cell table:style-name="ce5" office:value-type="string" calcext:value-type="string">
            <text:p>ROSANA MARIA COELHO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7 ZE</text:p>
          </table:table-cell>
          <table:table-cell table:style-name="ce5" office:value-type="string" calcext:value-type="string">
            <text:p>117ª ZONA ELEITORAL - FORTALEZA</text:p>
          </table:table-cell>
          <table:table-cell table:style-name="ce1" office:value-type="float" office:value="88052" calcext:value-type="float">
            <text:p>88052</text:p>
          </table:table-cell>
          <table:table-cell table:style-name="ce5" office:value-type="string" calcext:value-type="string">
            <text:p>YOSHIHARU NOGUEIRA ADACHI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5" office:value-type="string" calcext:value-type="string">
            <text:p>CLAUDIVANES PEREIRA CAMP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5" office:value-type="string" calcext:value-type="string">
            <text:p>DARLENE MARIA MARTINS SARMENT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86530" calcext:value-type="float">
            <text:p>86530</text:p>
          </table:table-cell>
          <table:table-cell table:style-name="ce5" office:value-type="string" calcext:value-type="string">
            <text:p>FABIULA LIMA PORTEL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5" office:value-type="string" calcext:value-type="string">
            <text:p>FRANCISCO ANTONIO DE LIM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86505" calcext:value-type="float">
            <text:p>86505</text:p>
          </table:table-cell>
          <table:table-cell table:style-name="ce5" office:value-type="string" calcext:value-type="string">
            <text:p>GEYSSON LIMA BEZER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71295" calcext:value-type="float">
            <text:p>71295</text:p>
          </table:table-cell>
          <table:table-cell table:style-name="ce5" office:value-type="string" calcext:value-type="string">
            <text:p>JOSE ROMAICO DE CARVA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5" office:value-type="string" calcext:value-type="string">
            <text:p>KARINE GOIANA SANTO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86513" calcext:value-type="float">
            <text:p>86513</text:p>
          </table:table-cell>
          <table:table-cell table:style-name="ce5" office:value-type="string" calcext:value-type="string">
            <text:p>LIA MILITAO MARREIR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5" office:value-type="string" calcext:value-type="string">
            <text:p>MARIA ELENIR GARCI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87641" calcext:value-type="float">
            <text:p>87641</text:p>
          </table:table-cell>
          <table:table-cell table:style-name="ce5" office:value-type="string" calcext:value-type="string">
            <text:p>REJANE MARIA AGUIAR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8 ZE</text:p>
          </table:table-cell>
          <table:table-cell table:style-name="ce5" office:value-type="string" calcext:value-type="string">
            <text:p>118ª ZONA ELEITORAL - FORTALEZA</text:p>
          </table:table-cell>
          <table:table-cell table:style-name="ce1" office:value-type="float" office:value="86548" calcext:value-type="float">
            <text:p>86548</text:p>
          </table:table-cell>
          <table:table-cell table:style-name="ce5" office:value-type="string" calcext:value-type="string">
            <text:p>TIAGO SOUSA FREIR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5" office:value-type="string" calcext:value-type="string">
            <text:p>ANTONIA DE MELO CALABRI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5" office:value-type="string" calcext:value-type="string">
            <text:p>ANTONIO CARLOS GOMES FERR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5" office:value-type="string" calcext:value-type="string">
            <text:p>AURICELIA VIEIRA DA SILVA BRASIL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83700" calcext:value-type="float">
            <text:p>83700</text:p>
          </table:table-cell>
          <table:table-cell table:style-name="ce5" office:value-type="string" calcext:value-type="string">
            <text:p>DANILO LEITE MAI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5" office:value-type="string" calcext:value-type="string">
            <text:p>FRANCISCO GILSON BRILHANTE DE CARVA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5" office:value-type="string" calcext:value-type="string">
            <text:p>JOAO PIMENTEL SILVA JUNIOR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70744" calcext:value-type="float">
            <text:p>70744</text:p>
          </table:table-cell>
          <table:table-cell table:style-name="ce5" office:value-type="string" calcext:value-type="string">
            <text:p>LIGIA VIEIRA DE SA E LOP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5" office:value-type="string" calcext:value-type="string">
            <text:p>MARIA EUNITA PINHEIRO RODRIGU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5" office:value-type="string" calcext:value-type="string">
            <text:p>MARIA IRACI ALVES TEIXEI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5" office:value-type="string" calcext:value-type="string">
            <text:p>MARIA SOCORRO COEL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5" office:value-type="string" calcext:value-type="string">
            <text:p>SAUL MURILO AMORIM MARCOND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19 ZE</text:p>
          </table:table-cell>
          <table:table-cell table:style-name="ce5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5" office:value-type="string" calcext:value-type="string">
            <text:p>WENDELL DE OLIVEIRA FREIR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5" office:value-type="string" calcext:value-type="string">
            <text:p>EDUARDO RENAN LIRA MESQUIT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5" office:value-type="string" calcext:value-type="string">
            <text:p>FRANCISCO WILLIAM DE SANTANA PITT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5" office:value-type="string" calcext:value-type="string">
            <text:p>GUILHERME LUIS BEZERRA POR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5" office:value-type="string" calcext:value-type="string">
            <text:p>JAMILA PEQUENO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5" office:value-type="string" calcext:value-type="string">
            <text:p>LEIDE ANE MELO MACIEL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5" office:value-type="string" calcext:value-type="string">
            <text:p>NATHALIA DO NASCIMENTO FONTINELE PAI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5" office:value-type="string" calcext:value-type="string">
            <text:p>VANESSA BELTRAO MENDES ROCH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0 ZE</text:p>
          </table:table-cell>
          <table:table-cell table:style-name="ce5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5" office:value-type="string" calcext:value-type="string">
            <text:p>VANESSA VASCONCELOS MARQUES ROCH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1" office:value-type="float" office:value="85770" calcext:value-type="float">
            <text:p>85770</text:p>
          </table:table-cell>
          <table:table-cell table:style-name="ce5" office:value-type="string" calcext:value-type="string">
            <text:p>DANIELLE DE SOUSA NUN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5" office:value-type="string" calcext:value-type="string">
            <text:p>DANIELLE RIPARDO VIAN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1" office:value-type="float" office:value="87447" calcext:value-type="float">
            <text:p>87447</text:p>
          </table:table-cell>
          <table:table-cell table:style-name="ce5" office:value-type="string" calcext:value-type="string">
            <text:p>ERICA MIRANDA BEZERR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1" office:value-type="float" office:value="74154" calcext:value-type="float">
            <text:p>74154</text:p>
          </table:table-cell>
          <table:table-cell table:style-name="ce5" office:value-type="string" calcext:value-type="string">
            <text:p>HELOISA RACHEL BESSA BEZERRA ALMEID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5" office:value-type="string" calcext:value-type="string">
            <text:p>IVNA MARQUES DE ARAUJO SOUS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1" office:value-type="float" office:value="86041" calcext:value-type="float">
            <text:p>86041</text:p>
          </table:table-cell>
          <table:table-cell table:style-name="ce5" office:value-type="string" calcext:value-type="string">
            <text:p>JOSE OSMAR DOURADO DE ARAGA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5" office:value-type="string" calcext:value-type="string">
            <text:p>LUCILIA ALVES MACHADO</text:p>
          </table:table-cell>
          <table:table-cell table:style-name="ce5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1 ZE</text:p>
          </table:table-cell>
          <table:table-cell table:style-name="ce5" office:value-type="string" calcext:value-type="string">
            <text:p>121ª ZONA ELEITORAL - SOBRAL</text:p>
          </table:table-cell>
          <table:table-cell table:style-name="ce1" office:value-type="float" office:value="86840" calcext:value-type="float">
            <text:p>86840</text:p>
          </table:table-cell>
          <table:table-cell table:style-name="ce5" office:value-type="string" calcext:value-type="string">
            <text:p>LUYNER LOPES DOS SANTO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5" office:value-type="string" calcext:value-type="string">
            <text:p>CONCEICAO DE MARIA RODRIGUES LIM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5" office:value-type="string" calcext:value-type="string">
            <text:p>DANIELLE MACIEL FELIX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5" office:value-type="string" calcext:value-type="string">
            <text:p>MARIA ROSANGELA DA SILVA MAGALHAES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5" office:value-type="string" calcext:value-type="string">
            <text:p>MARIANA NOGUEIRA COELH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5" office:value-type="string" calcext:value-type="string">
            <text:p>RICARDO RODRIGUES MACED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5" office:value-type="string" calcext:value-type="string">
            <text:p>TANIA MARIA DOS SANTOS SOUZ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2 ZE</text:p>
          </table:table-cell>
          <table:table-cell table:style-name="ce5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5" office:value-type="string" calcext:value-type="string">
            <text:p>VICENTE GASPAR CAVALCANTE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1" office:value-type="float" office:value="84723" calcext:value-type="float">
            <text:p>84723</text:p>
          </table:table-cell>
          <table:table-cell table:style-name="ce5" office:value-type="string" calcext:value-type="string">
            <text:p>ALLAN MIKAELSON DE ANDRADE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1" office:value-type="float" office:value="86050" calcext:value-type="float">
            <text:p>86050</text:p>
          </table:table-cell>
          <table:table-cell table:style-name="ce5" office:value-type="string" calcext:value-type="string">
            <text:p>ANA VLADIA VASCONCELOS SOBRINHO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5" office:value-type="string" calcext:value-type="string">
            <text:p>CRISTIANE TERCEIRO TELES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5" office:value-type="string" calcext:value-type="string">
            <text:p>DOMINGOS FEITOSA OLIVEIRA NETO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5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1" office:value-type="float" office:value="84308" calcext:value-type="float">
            <text:p>84308</text:p>
          </table:table-cell>
          <table:table-cell table:style-name="ce5" office:value-type="string" calcext:value-type="string">
            <text:p>MARIA SILVIANE GOIS DA SILV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5" office:value-type="string" calcext:value-type="string">
            <text:p>MARINETE BEZERRA DE SOUSA</text:p>
          </table:table-cell>
          <table:table-cell table:style-name="ce5" office:value-type="string" calcext:value-type="string">
            <text:p>REQUISITADO</text:p>
          </table:table-cell>
          <table:table-cell table:style-name="ce1"/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18</text:p>
          </table:table-cell>
          <table:table-cell table:style-name="ce1" office:value-type="string" calcext:value-type="string">
            <text:p>123 ZE</text:p>
          </table:table-cell>
          <table:table-cell table:style-name="ce5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5" office:value-type="string" calcext:value-type="string">
            <text:p>SILVIA HELENA DE OLIVEIRA PAIVA</text:p>
          </table:table-cell>
          <table:table-cell table:style-name="ce5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5" office:value-type="string" calcext:value-type="string">
            <text:p><text:s/>- </text:p>
          </table:table-cell>
        </table:table-row>
        <table:table-row table:style-name="ro2">
          <table:table-cell table:style-name="ce3" office:value-type="string" calcext:value-type="string">
            <text:p>01/07/2018</text:p>
          </table:table-cell>
          <table:table-cell office:value-type="string" calcext:value-type="string">
            <text:p>123 ZE</text:p>
          </table:table-cell>
          <table:table-cell office:value-type="string" calcext:value-type="string">
            <text:p>123ª ZONA ELEITORAL - CAUCAIA</text:p>
          </table:table-cell>
          <table:table-cell office:value-type="float" office:value="87579" calcext:value-type="float">
            <text:p>87579</text:p>
          </table:table-cell>
          <table:table-cell office:value-type="string" calcext:value-type="string">
            <text:p>VANESSA CORDEIRO CELESTINO</text:p>
          </table:table-cell>
          <table:table-cell office:value-type="string" calcext:value-type="string">
            <text:p>REQUISITADO</text:p>
          </table:table-cell>
          <table:table-cell/>
          <table:table-cell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56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8/06/2025 13:17:54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7/2018</text:p>
          </table:table-cell>
          <table:table-cell table:number-columns-repeated="7"/>
        </table:table-row>
        <table:table-row table:style-name="ro2" table:number-rows-repeated="104751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7/2018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8T13:24:13.105000000</dc:date>
    <meta:editing-duration>PT6M2S</meta:editing-duration>
    <meta:editing-cycles>2</meta:editing-cycles>
    <meta:generator>LibreOffice/6.0.0.3$Windows_X86_64 LibreOffice_project/64a0f66915f38c6217de274f0aa8e15618924765</meta:generator>
    <meta:document-statistic meta:table-count="1" meta:cell-count="8016" meta:object-count="0"/>
  </office:meta>
</office:document-meta>
</file>