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126.4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97.74mm"/>
    </style:style>
    <style:style style:name="co6" style:family="table-column">
      <style:table-column-properties fo:break-before="auto" style:column-width="39.26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7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7"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COM</text:p>
          </table:table-cell>
          <table:table-cell table:style-name="ce6" office:value-type="string" calcext:value-type="string">
            <text:p>ASSESSORIA DE IMPRENSA, COMUNICAÇÃO SOCIAL E CERIMON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COM</text:p>
          </table:table-cell>
          <table:table-cell table:style-name="ce6" office:value-type="string" calcext:value-type="string">
            <text:p>ASSESSORIA DE IMPRENSA, COMUNICAÇÃO SOCIAL E CERIMONIAL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COM</text:p>
          </table:table-cell>
          <table:table-cell table:style-name="ce6" office:value-type="string" calcext:value-type="string">
            <text:p>ASSESSORIA DE IMPRENSA, COMUNICAÇÃO SOCIAL 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COM</text:p>
          </table:table-cell>
          <table:table-cell table:style-name="ce6" office:value-type="string" calcext:value-type="string">
            <text:p>ASSESSORIA DE IMPRENSA, COMUNICAÇÃO SOCIAL E CERIMONIAL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COM</text:p>
          </table:table-cell>
          <table:table-cell table:style-name="ce6" office:value-type="string" calcext:value-type="string">
            <text:p>ASSESSORIA DE IMPRENSA, COMUNICAÇÃO SOCIAL 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COM</text:p>
          </table:table-cell>
          <table:table-cell table:style-name="ce6" office:value-type="string" calcext:value-type="string">
            <text:p>ASSESSORIA DE IMPRENSA, COMUNICAÇÃO SOCIAL E CERIMONIAL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DIR</text:p>
          </table:table-cell>
          <table:table-cell table:style-name="ce6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DIR</text:p>
          </table:table-cell>
          <table:table-cell table:style-name="ce6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DIR</text:p>
          </table:table-cell>
          <table:table-cell table:style-name="ce6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DIR</text:p>
          </table:table-cell>
          <table:table-cell table:style-name="ce6" office:value-type="string" calcext:value-type="string">
            <text:p>ASSESSORIA DA DIRETORIA-GERAL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DIR</text:p>
          </table:table-cell>
          <table:table-cell table:style-name="ce6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GEP</text:p>
          </table:table-cell>
          <table:table-cell table:style-name="ce6" office:value-type="string" calcext:value-type="string">
            <text:p>ASSESSORIA DE GESTÃO DE PESSOAS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R</text:p>
          </table:table-cell>
          <table:table-cell table:style-name="ce6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R</text:p>
          </table:table-cell>
          <table:table-cell table:style-name="ce6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R</text:p>
          </table:table-cell>
          <table:table-cell table:style-name="ce6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R</text:p>
          </table:table-cell>
          <table:table-cell table:style-name="ce6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R</text:p>
          </table:table-cell>
          <table:table-cell table:style-name="ce6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R</text:p>
          </table:table-cell>
          <table:table-cell table:style-name="ce6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1</text:p>
          </table:table-cell>
          <table:table-cell table:style-name="ce6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1</text:p>
          </table:table-cell>
          <table:table-cell table:style-name="ce6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2</text:p>
          </table:table-cell>
          <table:table-cell table:style-name="ce6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2</text:p>
          </table:table-cell>
          <table:table-cell table:style-name="ce6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3</text:p>
          </table:table-cell>
          <table:table-cell table:style-name="ce6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3</text:p>
          </table:table-cell>
          <table:table-cell table:style-name="ce6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4</text:p>
          </table:table-cell>
          <table:table-cell table:style-name="ce6" office:value-type="string" calcext:value-type="string">
            <text:p>ASSESSORIA DO JUIZ 4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5</text:p>
          </table:table-cell>
          <table:table-cell table:style-name="ce6" office:value-type="string" calcext:value-type="string">
            <text:p>ASSESSORIA DO JUIZ 5 (JURISTA)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JU5</text:p>
          </table:table-cell>
          <table:table-cell table:style-name="ce6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PEG</text:p>
          </table:table-cell>
          <table:table-cell table:style-name="ce6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PEG</text:p>
          </table:table-cell>
          <table:table-cell table:style-name="ce6" office:value-type="string" calcext:value-type="string">
            <text:p>ASSESSORIA DE PLANEJAMENTO, ESTRATÉGIA E GESTÃO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PEG</text:p>
          </table:table-cell>
          <table:table-cell table:style-name="ce6" office:value-type="string" calcext:value-type="string">
            <text:p>ASSESSORIA DE PLANEJAMENTO, ESTRATÉGIA E GESTÃO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PEG</text:p>
          </table:table-cell>
          <table:table-cell table:style-name="ce6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PEG</text:p>
          </table:table-cell>
          <table:table-cell table:style-name="ce6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PEG</text:p>
          </table:table-cell>
          <table:table-cell table:style-name="ce6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VIC</text:p>
          </table:table-cell>
          <table:table-cell table:style-name="ce6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VIC</text:p>
          </table:table-cell>
          <table:table-cell table:style-name="ce6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VIC</text:p>
          </table:table-cell>
          <table:table-cell table:style-name="ce6" office:value-type="string" calcext:value-type="string">
            <text:p>ASSESSORIA DA VICE-PRESIDÊNC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ASVIC</text:p>
          </table:table-cell>
          <table:table-cell table:style-name="ce6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BANCO</text:p>
          </table:table-cell>
          <table:table-cell table:style-name="ce6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AJUC</text:p>
          </table:table-cell>
          <table:table-cell table:style-name="ce6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AJUC</text:p>
          </table:table-cell>
          <table:table-cell table:style-name="ce6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COFI</text:p>
          </table:table-cell>
          <table:table-cell table:style-name="ce6" office:value-type="string" calcext:value-type="string">
            <text:p>COORDENADORIA CONTÁBIL E FINANCEIRA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COFI</text:p>
          </table:table-cell>
          <table:table-cell table:style-name="ce6" office:value-type="string" calcext:value-type="string">
            <text:p>COORDENADORIA CONTÁBIL E FINANCEIRA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COFI</text:p>
          </table:table-cell>
          <table:table-cell table:style-name="ce6" office:value-type="string" calcext:value-type="string">
            <text:p>COORDENADORIA CONTÁBIL E FINANCEIRA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COFI</text:p>
          </table:table-cell>
          <table:table-cell table:style-name="ce6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EATE</text:p>
          </table:table-cell>
          <table:table-cell table:style-name="ce6" office:value-type="string" calcext:value-type="string">
            <text:p>CENTRAL DE ATENDIMENTO AO ELEITOR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PA</text:p>
          </table:table-cell>
          <table:table-cell table:style-name="ce6" office:value-type="string" calcext:value-type="string">
            <text:p>COORDENADORIA DE APOIO ADMINISTRATIVO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PA</text:p>
          </table:table-cell>
          <table:table-cell table:style-name="ce6" office:value-type="string" calcext:value-type="string">
            <text:p>COORDENADORIA DE APOIO ADMINISTRATIVO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PA</text:p>
          </table:table-cell>
          <table:table-cell table:style-name="ce6" office:value-type="string" calcext:value-type="string">
            <text:p>COORDENADORIA DE APOIO ADMINISTRATIVO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TE</text:p>
          </table:table-cell>
          <table:table-cell table:style-name="ce6" office:value-type="string" calcext:value-type="string">
            <text:p>COORDENADORIA DE ATENDIMENTO AO ELEITOR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TE</text:p>
          </table:table-cell>
          <table:table-cell table:style-name="ce6" office:value-type="string" calcext:value-type="string">
            <text:p>COORDENADORIA DE ATENDIMENTO AO ELEITOR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TE</text:p>
          </table:table-cell>
          <table:table-cell table:style-name="ce6" office:value-type="string" calcext:value-type="string">
            <text:p>COORDENADORIA DE ATENDIMENTO AO ELEITOR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AUD</text:p>
          </table:table-cell>
          <table:table-cell table:style-name="ce6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DE</text:p>
          </table:table-cell>
          <table:table-cell table:style-name="ce6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DE</text:p>
          </table:table-cell>
          <table:table-cell table:style-name="ce6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DE</text:p>
          </table:table-cell>
          <table:table-cell table:style-name="ce6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DE</text:p>
          </table:table-cell>
          <table:table-cell table:style-name="ce6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JE</text:p>
          </table:table-cell>
          <table:table-cell table:style-name="ce6" office:value-type="string" calcext:value-type="string">
            <text:p>COORDENADORIA DA ESCOLA JUDICIÁRIA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LE</text:p>
          </table:table-cell>
          <table:table-cell table:style-name="ce6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LE</text:p>
          </table:table-cell>
          <table:table-cell table:style-name="ce6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ELE</text:p>
          </table:table-cell>
          <table:table-cell table:style-name="ce6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FIC</text:p>
          </table:table-cell>
          <table:table-cell table:style-name="ce6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GES</text:p>
          </table:table-cell>
          <table:table-cell table:style-name="ce6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P</text:p>
          </table:table-cell>
          <table:table-cell table:style-name="ce6" office:value-type="string" calcext:value-type="string">
            <text:p>COORDENADORIA DE INFRAESTRUTURA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P</text:p>
          </table:table-cell>
          <table:table-cell table:style-name="ce6" office:value-type="string" calcext:value-type="string">
            <text:p>COORDENADORIA DE INFRAESTRUTURA PREDIAL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P</text:p>
          </table:table-cell>
          <table:table-cell table:style-name="ce6" office:value-type="string" calcext:value-type="string">
            <text:p>COORDENADORIA DE INFRAESTRUTURA PRED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T</text:p>
          </table:table-cell>
          <table:table-cell table:style-name="ce6" office:value-type="string" calcext:value-type="string">
            <text:p>COORDENADORIA DE INFRAESTRUTURA TECNOLÓGIC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T</text:p>
          </table:table-cell>
          <table:table-cell table:style-name="ce6" office:value-type="string" calcext:value-type="string">
            <text:p>COORDENADORIA DE INFRAESTRUTURA TECNOLÓGIC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T</text:p>
          </table:table-cell>
          <table:table-cell table:style-name="ce6" office:value-type="string" calcext:value-type="string">
            <text:p>COORDENADORIA DE INFRAESTRUTURA TECNOLÓGIC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T</text:p>
          </table:table-cell>
          <table:table-cell table:style-name="ce6" office:value-type="string" calcext:value-type="string">
            <text:p>COORDENADORIA DE INFRAESTRUTURA TECNOLÓGIC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INT</text:p>
          </table:table-cell>
          <table:table-cell table:style-name="ce6" office:value-type="string" calcext:value-type="string">
            <text:p>COORDENADORIA DE INFRAESTRUTURA TECNOLÓGICA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LIC</text:p>
          </table:table-cell>
          <table:table-cell table:style-name="ce6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LIC</text:p>
          </table:table-cell>
          <table:table-cell table:style-name="ce6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MAP</text:p>
          </table:table-cell>
          <table:table-cell table:style-name="ce6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MAP</text:p>
          </table:table-cell>
          <table:table-cell table:style-name="ce6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PES</text:p>
          </table:table-cell>
          <table:table-cell table:style-name="ce6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SEJ</text:p>
          </table:table-cell>
          <table:table-cell table:style-name="ce6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SEJ</text:p>
          </table:table-cell>
          <table:table-cell table:style-name="ce6" office:value-type="string" calcext:value-type="string">
            <text:p>COORDENADORIA DE SESSÕES E JURISPRUDÊNCIA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SIS</text:p>
          </table:table-cell>
          <table:table-cell table:style-name="ce6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SIS</text:p>
          </table:table-cell>
          <table:table-cell table:style-name="ce6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OTEC</text:p>
          </table:table-cell>
          <table:table-cell table:style-name="ce6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PROC</text:p>
          </table:table-cell>
          <table:table-cell table:style-name="ce6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CPROC</text:p>
          </table:table-cell>
          <table:table-cell table:style-name="ce6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JU</text:p>
          </table:table-cell>
          <table:table-cell table:style-name="ce6" office:value-type="string" calcext:value-type="string">
            <text:p>DIRETORIA DO FÓRUM ELEITORAL DE JUAZEIRO DO NORTE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MA</text:p>
          </table:table-cell>
          <table:table-cell table:style-name="ce6" office:value-type="string" calcext:value-type="string">
            <text:p>DIRETORIA DO FÓRUM ELEITORAL DE MARACANAÚ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OR</text:p>
          </table:table-cell>
          <table:table-cell table:style-name="ce6" office:value-type="string" calcext:value-type="string">
            <text:p>DIRETORIA DO FÓRUM ELEITORAL DE FORTALEZA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OR</text:p>
          </table:table-cell>
          <table:table-cell table:style-name="ce6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OR</text:p>
          </table:table-cell>
          <table:table-cell table:style-name="ce6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OR</text:p>
          </table:table-cell>
          <table:table-cell table:style-name="ce6" office:value-type="string" calcext:value-type="string">
            <text:p>DIRETORIA DO FÓRUM ELEITORAL DE FORTALEZA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FSO</text:p>
          </table:table-cell>
          <table:table-cell table:style-name="ce6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DIGER</text:p>
          </table:table-cell>
          <table:table-cell table:style-name="ce6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CRE</text:p>
          </table:table-cell>
          <table:table-cell table:style-name="ce6" office:value-type="string" calcext:value-type="string">
            <text:p>GABINETE DA CORREGEDORI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DIR</text:p>
          </table:table-cell>
          <table:table-cell table:style-name="ce6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DIR</text:p>
          </table:table-cell>
          <table:table-cell table:style-name="ce6" office:value-type="string" calcext:value-type="string">
            <text:p>GABINETE DA DIRETORIA-GERAL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DIR</text:p>
          </table:table-cell>
          <table:table-cell table:style-name="ce6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GEP</text:p>
          </table:table-cell>
          <table:table-cell table:style-name="ce6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GEP</text:p>
          </table:table-cell>
          <table:table-cell table:style-name="ce6" office:value-type="string" calcext:value-type="string">
            <text:p>GABINETE DA SECRETARIA DE GESTÃO DE PESSOA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GEP</text:p>
          </table:table-cell>
          <table:table-cell table:style-name="ce6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PRE</text:p>
          </table:table-cell>
          <table:table-cell table:style-name="ce6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PRE</text:p>
          </table:table-cell>
          <table:table-cell table:style-name="ce6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CI</text:p>
          </table:table-cell>
          <table:table-cell table:style-name="ce6" office:value-type="string" calcext:value-type="string">
            <text:p>GABINETE DA SECRETARIA DE CONTROLE INTERNO E AUDITORIA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A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A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A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A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A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A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J</text:p>
          </table:table-cell>
          <table:table-cell table:style-name="ce6" office:value-type="string" calcext:value-type="string">
            <text:p>GABINETE DA SECRETARIA JUDICIÁRIA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EJ</text:p>
          </table:table-cell>
          <table:table-cell table:style-name="ce6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OF</text:p>
          </table:table-cell>
          <table:table-cell table:style-name="ce6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OF</text:p>
          </table:table-cell>
          <table:table-cell table:style-name="ce6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TI</text:p>
          </table:table-cell>
          <table:table-cell table:style-name="ce6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GASTI</text:p>
          </table:table-cell>
          <table:table-cell table:style-name="ce6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NAI</text:p>
          </table:table-cell>
          <table:table-cell table:style-name="ce6" office:value-type="string" calcext:value-type="string">
            <text:p>NÚCLEO DE ACESSIBILIDADE E INCLUSÃO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OUVIR</text:p>
          </table:table-cell>
          <table:table-cell table:style-name="ce6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OUVIR</text:p>
          </table:table-cell>
          <table:table-cell table:style-name="ce6" office:value-type="string" calcext:value-type="string">
            <text:p>OUVIDORIA REGIONAL ELEITO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OUVIR</text:p>
          </table:table-cell>
          <table:table-cell table:style-name="ce6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OUVIR</text:p>
          </table:table-cell>
          <table:table-cell table:style-name="ce6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ATE</text:p>
          </table:table-cell>
          <table:table-cell table:style-name="ce6" office:value-type="string" calcext:value-type="string">
            <text:p>SEÇÃO DE APOIO AO ATENDIMENTO AO ELEITOR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ATE</text:p>
          </table:table-cell>
          <table:table-cell table:style-name="ce6" office:value-type="string" calcext:value-type="string">
            <text:p>SEÇÃO DE APOIO AO ATENDIMENTO AO ELEITOR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ATE</text:p>
          </table:table-cell>
          <table:table-cell table:style-name="ce6" office:value-type="string" calcext:value-type="string">
            <text:p>SEÇÃO DE APOIO AO ATENDIMENTO AO ELEITOR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ATE</text:p>
          </table:table-cell>
          <table:table-cell table:style-name="ce6" office:value-type="string" calcext:value-type="string">
            <text:p>SEÇÃO DE APOIO AO ATENDIMENTO AO ELEITOR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ATE</text:p>
          </table:table-cell>
          <table:table-cell table:style-name="ce6" office:value-type="string" calcext:value-type="string">
            <text:p>SEÇÃO DE APOIO AO ATENDIMENTO AO ELEITOR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D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GES</text:p>
          </table:table-cell>
          <table:table-cell table:style-name="ce6" office:value-type="string" calcext:value-type="string">
            <text:p>SEÇÃO DE ACOMPANHAMENTO E ORIENTAÇÃO À GESTÃO ADMINISTRATIVA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GES</text:p>
          </table:table-cell>
          <table:table-cell table:style-name="ce6" office:value-type="string" calcext:value-type="string">
            <text:p>SEÇÃO DE ACOMPANHAMENTO E ORIENTAÇÃO À GESTÃO ADMINISTRATIVA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GES</text:p>
          </table:table-cell>
          <table:table-cell table:style-name="ce6" office:value-type="string" calcext:value-type="string">
            <text:p>SEÇÃO DE ACOMPANHAMENTO E ORIENTAÇÃO À GESTÃO ADMINISTRATIVA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GES</text:p>
          </table:table-cell>
          <table:table-cell table:style-name="ce6" office:value-type="string" calcext:value-type="string">
            <text:p>SEÇÃO DE ACOMPANHAMENTO E ORIENTAÇÃO À GESTÃO ADMINISTRATIVA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MED</text:p>
          </table:table-cell>
          <table:table-cell table:style-name="ce6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NAC</text:p>
          </table:table-cell>
          <table:table-cell table:style-name="ce6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NAC</text:p>
          </table:table-cell>
          <table:table-cell table:style-name="ce6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NAC</text:p>
          </table:table-cell>
          <table:table-cell table:style-name="ce6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PRE</text:p>
          </table:table-cell>
          <table:table-cell table:style-name="ce6" office:value-type="string" calcext:value-type="string">
            <text:p>SEÇÃO DE ADMINISTRAÇÃO PREDIAL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PRE</text:p>
          </table:table-cell>
          <table:table-cell table:style-name="ce6" office:value-type="string" calcext:value-type="string">
            <text:p>SEÇÃO DE ADMINISTRAÇÃO PREDIAL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PRE</text:p>
          </table:table-cell>
          <table:table-cell table:style-name="ce6" office:value-type="string" calcext:value-type="string">
            <text:p>SEÇÃO DE ADMINISTRAÇÃO PREDIAL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REN</text:p>
          </table:table-cell>
          <table:table-cell table:style-name="ce6" office:value-type="string" calcext:value-type="string">
            <text:p>SEÇÃO DE ARQUITETURA E ENGENHARIA</text:p>
          </table:table-cell>
          <table:table-cell table:style-name="ce5" office:value-type="float" office:value="89121" calcext:value-type="float">
            <text:p>89121</text:p>
          </table:table-cell>
          <table:table-cell table:style-name="ce5" office:value-type="string" calcext:value-type="string">
            <text:p>FREDERICO JOSE REZENDE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REN</text:p>
          </table:table-cell>
          <table:table-cell table:style-name="ce6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REN</text:p>
          </table:table-cell>
          <table:table-cell table:style-name="ce6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REN</text:p>
          </table:table-cell>
          <table:table-cell table:style-name="ce6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REN</text:p>
          </table:table-cell>
          <table:table-cell table:style-name="ce6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AREN</text:p>
          </table:table-cell>
          <table:table-cell table:style-name="ce6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SECRETARIA DE CONTROLE INTERNO E AUDITORIA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MP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MP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MP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MP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MP</text:p>
          </table:table-cell>
          <table:table-cell table:style-name="ce6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NT</text:p>
          </table:table-cell>
          <table:table-cell table:style-name="ce6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NT</text:p>
          </table:table-cell>
          <table:table-cell table:style-name="ce6" office:value-type="string" calcext:value-type="string">
            <text:p>SEÇÃO DE CONTABILIDADE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NT</text:p>
          </table:table-cell>
          <table:table-cell table:style-name="ce6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ONT</text:p>
          </table:table-cell>
          <table:table-cell table:style-name="ce6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R</text:p>
          </table:table-cell>
          <table:table-cell table:style-name="ce6" office:value-type="string" calcext:value-type="string">
            <text:p>SECRETARIA DA CORREGEDORIA REGIONAL ELEITO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R</text:p>
          </table:table-cell>
          <table:table-cell table:style-name="ce6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R</text:p>
          </table:table-cell>
          <table:table-cell table:style-name="ce6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CR</text:p>
          </table:table-cell>
          <table:table-cell table:style-name="ce6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DI</text:p>
          </table:table-cell>
          <table:table-cell table:style-name="ce6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DI</text:p>
          </table:table-cell>
          <table:table-cell table:style-name="ce6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LX</text:p>
          </table:table-cell>
          <table:table-cell table:style-name="ce6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LX</text:p>
          </table:table-cell>
          <table:table-cell table:style-name="ce6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LX</text:p>
          </table:table-cell>
          <table:table-cell table:style-name="ce6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LX</text:p>
          </table:table-cell>
          <table:table-cell table:style-name="ce6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LX</text:p>
          </table:table-cell>
          <table:table-cell table:style-name="ce6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PE</text:p>
          </table:table-cell>
          <table:table-cell table:style-name="ce6" office:value-type="string" calcext:value-type="string">
            <text:p>SEÇÃO DE APOSENTADORIAS E PENSÕES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PE</text:p>
          </table:table-cell>
          <table:table-cell table:style-name="ce6" office:value-type="string" calcext:value-type="string">
            <text:p>SEÇÃO DE APOSENTADORIAS E PENS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PE</text:p>
          </table:table-cell>
          <table:table-cell table:style-name="ce6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PE</text:p>
          </table:table-cell>
          <table:table-cell table:style-name="ce6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PE</text:p>
          </table:table-cell>
          <table:table-cell table:style-name="ce6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RE</text:p>
          </table:table-cell>
          <table:table-cell table:style-name="ce6" office:value-type="string" calcext:value-type="string">
            <text:p>SEÇÃO DE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RE</text:p>
          </table:table-cell>
          <table:table-cell table:style-name="ce6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RQ</text:p>
          </table:table-cell>
          <table:table-cell table:style-name="ce6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RQ</text:p>
          </table:table-cell>
          <table:table-cell table:style-name="ce6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SE</text:p>
          </table:table-cell>
          <table:table-cell table:style-name="ce6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SE</text:p>
          </table:table-cell>
          <table:table-cell table:style-name="ce6" office:value-type="string" calcext:value-type="string">
            <text:p>SEÇÃO DE APOIO ÀS SESSÕES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SE</text:p>
          </table:table-cell>
          <table:table-cell table:style-name="ce6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UD</text:p>
          </table:table-cell>
          <table:table-cell table:style-name="ce6" office:value-type="string" calcext:value-type="string">
            <text:p>SEÇÃO DE AUDITORIA INTERNA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UD</text:p>
          </table:table-cell>
          <table:table-cell table:style-name="ce6" office:value-type="string" calcext:value-type="string">
            <text:p>SEÇÃO DE AUDITORIA INTERNA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AUD</text:p>
          </table:table-cell>
          <table:table-cell table:style-name="ce6" office:value-type="string" calcext:value-type="string">
            <text:p>SEÇÃO DE AUDITORIA INTERNA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BIM</text:p>
          </table:table-cell>
          <table:table-cell table:style-name="ce6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BIM</text:p>
          </table:table-cell>
          <table:table-cell table:style-name="ce6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BIM</text:p>
          </table:table-cell>
          <table:table-cell table:style-name="ce6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BIM</text:p>
          </table:table-cell>
          <table:table-cell table:style-name="ce6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D</text:p>
          </table:table-cell>
          <table:table-cell table:style-name="ce6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D</text:p>
          </table:table-cell>
          <table:table-cell table:style-name="ce6" office:value-type="string" calcext:value-type="string">
            <text:p>SEÇÃO DE GERENCIAMENTO DO CADASTRO ELEITORAL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D</text:p>
          </table:table-cell>
          <table:table-cell table:style-name="ce6" office:value-type="string" calcext:value-type="string">
            <text:p>SEÇÃO DE GERENCIAMENTO DO CADASTR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D</text:p>
          </table:table-cell>
          <table:table-cell table:style-name="ce6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D</text:p>
          </table:table-cell>
          <table:table-cell table:style-name="ce6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D</text:p>
          </table:table-cell>
          <table:table-cell table:style-name="ce6" office:value-type="string" calcext:value-type="string">
            <text:p>SEÇÃO DE GERENCIAMENTO DO CADASTRO ELEITOR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P</text:p>
          </table:table-cell>
          <table:table-cell table:style-name="ce6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P</text:p>
          </table:table-cell>
          <table:table-cell table:style-name="ce6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P</text:p>
          </table:table-cell>
          <table:table-cell table:style-name="ce6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P</text:p>
          </table:table-cell>
          <table:table-cell table:style-name="ce6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AT</text:p>
          </table:table-cell>
          <table:table-cell table:style-name="ce6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EP</text:p>
          </table:table-cell>
          <table:table-cell table:style-name="ce6" office:value-type="string" calcext:value-type="string">
            <text:p>SEÇÃO DE EXAM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EP</text:p>
          </table:table-cell>
          <table:table-cell table:style-name="ce6" office:value-type="string" calcext:value-type="string">
            <text:p>SEÇÃO DE EXAM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EP</text:p>
          </table:table-cell>
          <table:table-cell table:style-name="ce6" office:value-type="string" calcext:value-type="string">
            <text:p>SEÇÃO DE EXAM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EP</text:p>
          </table:table-cell>
          <table:table-cell table:style-name="ce6" office:value-type="string" calcext:value-type="string">
            <text:p>SEÇÃO DE EXAM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EP</text:p>
          </table:table-cell>
          <table:table-cell table:style-name="ce6" office:value-type="string" calcext:value-type="string">
            <text:p>SEÇÃO DE EXAM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E</text:p>
          </table:table-cell>
          <table:table-cell table:style-name="ce6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E</text:p>
          </table:table-cell>
          <table:table-cell table:style-name="ce6" office:value-type="string" calcext:value-type="string">
            <text:p>SEÇÃO DE COMUNICAÇÕES E EXPEDIENTES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E</text:p>
          </table:table-cell>
          <table:table-cell table:style-name="ce6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E</text:p>
          </table:table-cell>
          <table:table-cell table:style-name="ce6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F</text:p>
          </table:table-cell>
          <table:table-cell table:style-name="ce6" office:value-type="string" calcext:value-type="string">
            <text:p>SEÇÃO DE CONTROLE DE FREQUÊNCIA E REQUISIÇÕE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F</text:p>
          </table:table-cell>
          <table:table-cell table:style-name="ce6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F</text:p>
          </table:table-cell>
          <table:table-cell table:style-name="ce6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F</text:p>
          </table:table-cell>
          <table:table-cell table:style-name="ce6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F</text:p>
          </table:table-cell>
          <table:table-cell table:style-name="ce6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N</text:p>
          </table:table-cell>
          <table:table-cell table:style-name="ce6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N</text:p>
          </table:table-cell>
          <table:table-cell table:style-name="ce6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CON</text:p>
          </table:table-cell>
          <table:table-cell table:style-name="ce6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AP</text:p>
          </table:table-cell>
          <table:table-cell table:style-name="ce6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AP</text:p>
          </table:table-cell>
          <table:table-cell table:style-name="ce6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AP</text:p>
          </table:table-cell>
          <table:table-cell table:style-name="ce6" office:value-type="string" calcext:value-type="string">
            <text:p>SEÇÃO DE GERENCIAMENTO DE DADOS PARTIDÁRIOS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AP</text:p>
          </table:table-cell>
          <table:table-cell table:style-name="ce6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AP</text:p>
          </table:table-cell>
          <table:table-cell table:style-name="ce6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ES</text:p>
          </table:table-cell>
          <table:table-cell table:style-name="ce6" office:value-type="string" calcext:value-type="string">
            <text:p>SEÇÃO DE DESENVOLVIMENTO ORGANIZACIONAL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ES</text:p>
          </table:table-cell>
          <table:table-cell table:style-name="ce6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IP</text:p>
          </table:table-cell>
          <table:table-cell table:style-name="ce6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IP</text:p>
          </table:table-cell>
          <table:table-cell table:style-name="ce6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IP</text:p>
          </table:table-cell>
          <table:table-cell table:style-name="ce6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IP</text:p>
          </table:table-cell>
          <table:table-cell table:style-name="ce6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IT</text:p>
          </table:table-cell>
          <table:table-cell table:style-name="ce6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DIT</text:p>
          </table:table-cell>
          <table:table-cell table:style-name="ce6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GED</text:p>
          </table:table-cell>
          <table:table-cell table:style-name="ce6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GED</text:p>
          </table:table-cell>
          <table:table-cell table:style-name="ce6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GED</text:p>
          </table:table-cell>
          <table:table-cell table:style-name="ce6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JUL</text:p>
          </table:table-cell>
          <table:table-cell table:style-name="ce6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JUL</text:p>
          </table:table-cell>
          <table:table-cell table:style-name="ce6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JUL</text:p>
          </table:table-cell>
          <table:table-cell table:style-name="ce6" office:value-type="string" calcext:value-type="string">
            <text:p>SEÇÃO DE JURISPRUDÊNCIA E LEGISLAÇÃO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JUL</text:p>
          </table:table-cell>
          <table:table-cell table:style-name="ce6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JUL</text:p>
          </table:table-cell>
          <table:table-cell table:style-name="ce6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LIC</text:p>
          </table:table-cell>
          <table:table-cell table:style-name="ce6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LIC</text:p>
          </table:table-cell>
          <table:table-cell table:style-name="ce6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LIC</text:p>
          </table:table-cell>
          <table:table-cell table:style-name="ce6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LIC</text:p>
          </table:table-cell>
          <table:table-cell table:style-name="ce6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MAN</text:p>
          </table:table-cell>
          <table:table-cell table:style-name="ce6" office:value-type="string" calcext:value-type="string">
            <text:p>SEÇÃO DE MANUTENÇÃO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MAN</text:p>
          </table:table-cell>
          <table:table-cell table:style-name="ce6" office:value-type="string" calcext:value-type="string">
            <text:p>SEÇÃO DE MANUTEN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NOP</text:p>
          </table:table-cell>
          <table:table-cell table:style-name="ce6" office:value-type="string" calcext:value-type="string">
            <text:p>SEÇÃO DE NORMAS E JURISPRUDÊNCIA DE PESSOAL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NOP</text:p>
          </table:table-cell>
          <table:table-cell table:style-name="ce6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NOP</text:p>
          </table:table-cell>
          <table:table-cell table:style-name="ce6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NOP</text:p>
          </table:table-cell>
          <table:table-cell table:style-name="ce6" office:value-type="string" calcext:value-type="string">
            <text:p>SEÇÃO DE NORMAS E JURISPRUDÊNCIA DE PESSO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NOP</text:p>
          </table:table-cell>
          <table:table-cell table:style-name="ce6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NOP</text:p>
          </table:table-cell>
          <table:table-cell table:style-name="ce6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OCE</text:p>
          </table:table-cell>
          <table:table-cell table:style-name="ce6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OCE</text:p>
          </table:table-cell>
          <table:table-cell table:style-name="ce6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OCE</text:p>
          </table:table-cell>
          <table:table-cell table:style-name="ce6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OCE</text:p>
          </table:table-cell>
          <table:table-cell table:style-name="ce6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ORC</text:p>
          </table:table-cell>
          <table:table-cell table:style-name="ce6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ORC</text:p>
          </table:table-cell>
          <table:table-cell table:style-name="ce6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G</text:p>
          </table:table-cell>
          <table:table-cell table:style-name="ce6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T</text:p>
          </table:table-cell>
          <table:table-cell table:style-name="ce6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T</text:p>
          </table:table-cell>
          <table:table-cell table:style-name="ce6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AT</text:p>
          </table:table-cell>
          <table:table-cell table:style-name="ce6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CO</text:p>
          </table:table-cell>
          <table:table-cell table:style-name="ce6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CO</text:p>
          </table:table-cell>
          <table:table-cell table:style-name="ce6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CO</text:p>
          </table:table-cell>
          <table:table-cell table:style-name="ce6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CO</text:p>
          </table:table-cell>
          <table:table-cell table:style-name="ce6" office:value-type="string" calcext:value-type="string">
            <text:p>SEÇÃO DE PROCESSOS DE COMPETÊNCIA ORIGINÁRIA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F</text:p>
          </table:table-cell>
          <table:table-cell table:style-name="ce6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F</text:p>
          </table:table-cell>
          <table:table-cell table:style-name="ce6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L</text:p>
          </table:table-cell>
          <table:table-cell table:style-name="ce6" office:value-type="string" calcext:value-type="string">
            <text:p>SEÇÃO DE PLANEJAMENTO E GERENCIAMENTO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L</text:p>
          </table:table-cell>
          <table:table-cell table:style-name="ce6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L</text:p>
          </table:table-cell>
          <table:table-cell table:style-name="ce6" office:value-type="string" calcext:value-type="string">
            <text:p>SEÇÃO DE PLANEJAMENTO E GERENCIAMENTO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L</text:p>
          </table:table-cell>
          <table:table-cell table:style-name="ce6" office:value-type="string" calcext:value-type="string">
            <text:p>SEÇÃO DE PLANEJAMENTO E GERENCIAMENTO DE ELEIÇÕES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L</text:p>
          </table:table-cell>
          <table:table-cell table:style-name="ce6" office:value-type="string" calcext:value-type="string">
            <text:p>SEÇÃO DE PLANEJAMENTO E GERENCIAMENTO DE ELEIÇÕE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X</text:p>
          </table:table-cell>
          <table:table-cell table:style-name="ce6" office:value-type="string" calcext:value-type="string">
            <text:p>SEÇÃO DE PROTOCOLO E EXPEDIÇÃO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X</text:p>
          </table:table-cell>
          <table:table-cell table:style-name="ce6" office:value-type="string" calcext:value-type="string">
            <text:p>SEÇÃO DE PROTOCOLO E EXPEDIÇÃ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EX</text:p>
          </table:table-cell>
          <table:table-cell table:style-name="ce6" office:value-type="string" calcext:value-type="string">
            <text:p>SEÇÃO DE PROTOCOLO E EXPEDIÇÃ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LA</text:p>
          </table:table-cell>
          <table:table-cell table:style-name="ce6" office:value-type="string" calcext:value-type="string">
            <text:p>SEÇÃO DE PLANEJAMENTO E PROGRAMAS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LA</text:p>
          </table:table-cell>
          <table:table-cell table:style-name="ce6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LA</text:p>
          </table:table-cell>
          <table:table-cell table:style-name="ce6" office:value-type="string" calcext:value-type="string">
            <text:p>SEÇÃO DE PLANEJAMENTO E PROGRAMA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RO</text:p>
          </table:table-cell>
          <table:table-cell table:style-name="ce6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RO</text:p>
          </table:table-cell>
          <table:table-cell table:style-name="ce6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PRO</text:p>
          </table:table-cell>
          <table:table-cell table:style-name="ce6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QUI</text:p>
          </table:table-cell>
          <table:table-cell table:style-name="ce6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F</text:p>
          </table:table-cell>
          <table:table-cell table:style-name="ce6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F</text:p>
          </table:table-cell>
          <table:table-cell table:style-name="ce6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F</text:p>
          </table:table-cell>
          <table:table-cell table:style-name="ce6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F</text:p>
          </table:table-cell>
          <table:table-cell table:style-name="ce6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F</text:p>
          </table:table-cell>
          <table:table-cell table:style-name="ce6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S</text:p>
          </table:table-cell>
          <table:table-cell table:style-name="ce6" office:value-type="string" calcext:value-type="string">
            <text:p>SEÇÃO DE EMPRÉSTIMO DE URNAS E RESULTADO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S</text:p>
          </table:table-cell>
          <table:table-cell table:style-name="ce6" office:value-type="string" calcext:value-type="string">
            <text:p>SEÇÃO DE EMPRÉSTIMO DE URNAS E RESULTADOS ELEITORAI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RES</text:p>
          </table:table-cell>
          <table:table-cell table:style-name="ce6" office:value-type="string" calcext:value-type="string">
            <text:p>SEÇÃO DE EMPRÉSTIMO DE URNAS E RESULTADOS ELEITORAI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AJ</text:p>
          </table:table-cell>
          <table:table-cell table:style-name="ce6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AJ</text:p>
          </table:table-cell>
          <table:table-cell table:style-name="ce6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AJ</text:p>
          </table:table-cell>
          <table:table-cell table:style-name="ce6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AJ</text:p>
          </table:table-cell>
          <table:table-cell table:style-name="ce6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AJ</text:p>
          </table:table-cell>
          <table:table-cell table:style-name="ce6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AJ</text:p>
          </table:table-cell>
          <table:table-cell table:style-name="ce6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CO</text:p>
          </table:table-cell>
          <table:table-cell table:style-name="ce6" office:value-type="string" calcext:value-type="string">
            <text:p>SEÇÃO DE SOLUÇÕES CORPORATIVAS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EG</text:p>
          </table:table-cell>
          <table:table-cell table:style-name="ce6" office:value-type="string" calcext:value-type="string">
            <text:p>SEÇÃO DE CONTROLE DE ACESSO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EG</text:p>
          </table:table-cell>
          <table:table-cell table:style-name="ce6" office:value-type="string" calcext:value-type="string">
            <text:p>SEÇÃO DE CONTROLE DE ACESSO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EG</text:p>
          </table:table-cell>
          <table:table-cell table:style-name="ce6" office:value-type="string" calcext:value-type="string">
            <text:p>SEÇÃO DE CONTROLE DE ACESSO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EG</text:p>
          </table:table-cell>
          <table:table-cell table:style-name="ce6" office:value-type="string" calcext:value-type="string">
            <text:p>SEÇÃO DE CONTROLE DE ACESSO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EG</text:p>
          </table:table-cell>
          <table:table-cell table:style-name="ce6" office:value-type="string" calcext:value-type="string">
            <text:p>SEÇÃO DE CONTROLE DE ACESSO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EG</text:p>
          </table:table-cell>
          <table:table-cell table:style-name="ce6" office:value-type="string" calcext:value-type="string">
            <text:p>SEÇÃO DE CONTROLE DE ACESSO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IC</text:p>
          </table:table-cell>
          <table:table-cell table:style-name="ce6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IC</text:p>
          </table:table-cell>
          <table:table-cell table:style-name="ce6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IC</text:p>
          </table:table-cell>
          <table:table-cell table:style-name="ce6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IC</text:p>
          </table:table-cell>
          <table:table-cell table:style-name="ce6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IC</text:p>
          </table:table-cell>
          <table:table-cell table:style-name="ce6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RE</text:p>
          </table:table-cell>
          <table:table-cell table:style-name="ce6" office:value-type="string" calcext:value-type="string">
            <text:p>SEÇÃO DE SUPORTE A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RE</text:p>
          </table:table-cell>
          <table:table-cell table:style-name="ce6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RE</text:p>
          </table:table-cell>
          <table:table-cell table:style-name="ce6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SRE</text:p>
          </table:table-cell>
          <table:table-cell table:style-name="ce6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TRA</text:p>
          </table:table-cell>
          <table:table-cell table:style-name="ce6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WEB</text:p>
          </table:table-cell>
          <table:table-cell table:style-name="ce6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WEB</text:p>
          </table:table-cell>
          <table:table-cell table:style-name="ce6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EWEB</text:p>
          </table:table-cell>
          <table:table-cell table:style-name="ce6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GP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JU</text:p>
          </table:table-cell>
          <table:table-cell table:style-name="ce6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OF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OSFI</text:p>
          </table:table-cell>
          <table:table-cell table:style-name="ce6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1</text:p>
          </table:table-cell>
          <table:table-cell table:style-name="ce6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2</text:p>
          </table:table-cell>
          <table:table-cell table:style-name="ce6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2</text:p>
          </table:table-cell>
          <table:table-cell table:style-name="ce6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2</text:p>
          </table:table-cell>
          <table:table-cell table:style-name="ce6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2</text:p>
          </table:table-cell>
          <table:table-cell table:style-name="ce6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2</text:p>
          </table:table-cell>
          <table:table-cell table:style-name="ce6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PRO3</text:p>
          </table:table-cell>
          <table:table-cell table:style-name="ce6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STI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URNAS</text:p>
          </table:table-cell>
          <table:table-cell table:style-name="ce6" office:value-type="string" calcext:value-type="string">
            <text:p>SEÇÃO DE ADMINISTRA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URNAS</text:p>
          </table:table-cell>
          <table:table-cell table:style-name="ce6" office:value-type="string" calcext:value-type="string">
            <text:p>SEÇÃO DE ADMINISTRA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1 ZE</text:p>
          </table:table-cell>
          <table:table-cell table:style-name="ce6" office:value-type="string" calcext:value-type="string">
            <text:p>1ª ZONA ELEITORAL - FORTALEZA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1 ZE</text:p>
          </table:table-cell>
          <table:table-cell table:style-name="ce6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2 ZE</text:p>
          </table:table-cell>
          <table:table-cell table:style-name="ce6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3 ZE</text:p>
          </table:table-cell>
          <table:table-cell table:style-name="ce6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3 ZE</text:p>
          </table:table-cell>
          <table:table-cell table:style-name="ce6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3 ZE</text:p>
          </table:table-cell>
          <table:table-cell table:style-name="ce6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3 ZE</text:p>
          </table:table-cell>
          <table:table-cell table:style-name="ce6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3 ZE</text:p>
          </table:table-cell>
          <table:table-cell table:style-name="ce6" office:value-type="string" calcext:value-type="string">
            <text:p>3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3 ZE</text:p>
          </table:table-cell>
          <table:table-cell table:style-name="ce6" office:value-type="string" calcext:value-type="string">
            <text:p>3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4 ZE</text:p>
          </table:table-cell>
          <table:table-cell table:style-name="ce6" office:value-type="string" calcext:value-type="string">
            <text:p>4ª ZONA ELEITORAL - MARANGUAPE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4 ZE</text:p>
          </table:table-cell>
          <table:table-cell table:style-name="ce6" office:value-type="string" calcext:value-type="string">
            <text:p>4ª ZONA ELEITORAL - MARANGUAPE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5 ZE</text:p>
          </table:table-cell>
          <table:table-cell table:style-name="ce6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5 ZE</text:p>
          </table:table-cell>
          <table:table-cell table:style-name="ce6" office:value-type="string" calcext:value-type="string">
            <text:p>5ª ZONA ELEITORAL - BATURITÉ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5 ZE</text:p>
          </table:table-cell>
          <table:table-cell table:style-name="ce6" office:value-type="string" calcext:value-type="string">
            <text:p>5ª ZONA ELEITORAL - BATURIT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6 ZE</text:p>
          </table:table-cell>
          <table:table-cell table:style-name="ce6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7 ZE</text:p>
          </table:table-cell>
          <table:table-cell table:style-name="ce6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8 ZE</text:p>
          </table:table-cell>
          <table:table-cell table:style-name="ce6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8 ZE</text:p>
          </table:table-cell>
          <table:table-cell table:style-name="ce6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8 ZE</text:p>
          </table:table-cell>
          <table:table-cell table:style-name="ce6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8 ZE</text:p>
          </table:table-cell>
          <table:table-cell table:style-name="ce6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8 ZE</text:p>
          </table:table-cell>
          <table:table-cell table:style-name="ce6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09 ZE</text:p>
          </table:table-cell>
          <table:table-cell table:style-name="ce6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0 ZE</text:p>
          </table:table-cell>
          <table:table-cell table:style-name="ce6" office:value-type="string" calcext:value-type="string">
            <text:p>10ª ZONA ELEITORAL - JAGUARIBE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1 ZE</text:p>
          </table:table-cell>
          <table:table-cell table:style-name="ce6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1 ZE</text:p>
          </table:table-cell>
          <table:table-cell table:style-name="ce6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2 ZE</text:p>
          </table:table-cell>
          <table:table-cell table:style-name="ce6" office:value-type="string" calcext:value-type="string">
            <text:p>12ª ZONA ELEITORAL - SENADOR POMPEU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3 ZE</text:p>
          </table:table-cell>
          <table:table-cell table:style-name="ce6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3 ZE</text:p>
          </table:table-cell>
          <table:table-cell table:style-name="ce6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3 ZE</text:p>
          </table:table-cell>
          <table:table-cell table:style-name="ce6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4 ZE</text:p>
          </table:table-cell>
          <table:table-cell table:style-name="ce6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5 ZE</text:p>
          </table:table-cell>
          <table:table-cell table:style-name="ce6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6 ZE</text:p>
          </table:table-cell>
          <table:table-cell table:style-name="ce6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6 ZE</text:p>
          </table:table-cell>
          <table:table-cell table:style-name="ce6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7 ZE</text:p>
          </table:table-cell>
          <table:table-cell table:style-name="ce6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7 ZE</text:p>
          </table:table-cell>
          <table:table-cell table:style-name="ce6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7 ZE</text:p>
          </table:table-cell>
          <table:table-cell table:style-name="ce6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8 ZE</text:p>
          </table:table-cell>
          <table:table-cell table:style-name="ce6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19 ZE</text:p>
          </table:table-cell>
          <table:table-cell table:style-name="ce6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0 ZE</text:p>
          </table:table-cell>
          <table:table-cell table:style-name="ce6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0 ZE</text:p>
          </table:table-cell>
          <table:table-cell table:style-name="ce6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2 ZE</text:p>
          </table:table-cell>
          <table:table-cell table:style-name="ce6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2 ZE</text:p>
          </table:table-cell>
          <table:table-cell table:style-name="ce6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3 ZE</text:p>
          </table:table-cell>
          <table:table-cell table:style-name="ce6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3 ZE</text:p>
          </table:table-cell>
          <table:table-cell table:style-name="ce6" office:value-type="string" calcext:value-type="string">
            <text:p>23ª ZONA ELEITORAL - URUBURETAMA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4 ZE</text:p>
          </table:table-cell>
          <table:table-cell table:style-name="ce6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4 ZE</text:p>
          </table:table-cell>
          <table:table-cell table:style-name="ce6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4 ZE</text:p>
          </table:table-cell>
          <table:table-cell table:style-name="ce6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5 ZE</text:p>
          </table:table-cell>
          <table:table-cell table:style-name="ce6" office:value-type="string" calcext:value-type="string">
            <text:p>25ª ZONA ELEITORAL - GRANJA</text:p>
          </table:table-cell>
          <table:table-cell table:style-name="ce5" office:value-type="float" office:value="89504" calcext:value-type="float">
            <text:p>89504</text:p>
          </table:table-cell>
          <table:table-cell table:style-name="ce5" office:value-type="string" calcext:value-type="string">
            <text:p>GEVERSON MARTINS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6 ZE</text:p>
          </table:table-cell>
          <table:table-cell table:style-name="ce6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6 ZE</text:p>
          </table:table-cell>
          <table:table-cell table:style-name="ce6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7 ZE</text:p>
          </table:table-cell>
          <table:table-cell table:style-name="ce6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7 ZE</text:p>
          </table:table-cell>
          <table:table-cell table:style-name="ce6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7 ZE</text:p>
          </table:table-cell>
          <table:table-cell table:style-name="ce6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8 ZE</text:p>
          </table:table-cell>
          <table:table-cell table:style-name="ce6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8 ZE</text:p>
          </table:table-cell>
          <table:table-cell table:style-name="ce6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8 ZE</text:p>
          </table:table-cell>
          <table:table-cell table:style-name="ce6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8 ZE</text:p>
          </table:table-cell>
          <table:table-cell table:style-name="ce6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9 ZE</text:p>
          </table:table-cell>
          <table:table-cell table:style-name="ce6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29 ZE</text:p>
          </table:table-cell>
          <table:table-cell table:style-name="ce6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0 ZE</text:p>
          </table:table-cell>
          <table:table-cell table:style-name="ce6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1 ZE</text:p>
          </table:table-cell>
          <table:table-cell table:style-name="ce6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1 ZE</text:p>
          </table:table-cell>
          <table:table-cell table:style-name="ce6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1 ZE</text:p>
          </table:table-cell>
          <table:table-cell table:style-name="ce6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2 ZE</text:p>
          </table:table-cell>
          <table:table-cell table:style-name="ce6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2 ZE</text:p>
          </table:table-cell>
          <table:table-cell table:style-name="ce6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3 ZE</text:p>
          </table:table-cell>
          <table:table-cell table:style-name="ce6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5 ZE</text:p>
          </table:table-cell>
          <table:table-cell table:style-name="ce6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5 ZE</text:p>
          </table:table-cell>
          <table:table-cell table:style-name="ce6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6 ZE</text:p>
          </table:table-cell>
          <table:table-cell table:style-name="ce6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6 ZE</text:p>
          </table:table-cell>
          <table:table-cell table:style-name="ce6" office:value-type="string" calcext:value-type="string">
            <text:p>36ª ZONA ELEITORAL - SÃO GONÇALO DO AMARANTE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6 ZE</text:p>
          </table:table-cell>
          <table:table-cell table:style-name="ce6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7 ZE</text:p>
          </table:table-cell>
          <table:table-cell table:style-name="ce6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7 ZE</text:p>
          </table:table-cell>
          <table:table-cell table:style-name="ce6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8 ZE</text:p>
          </table:table-cell>
          <table:table-cell table:style-name="ce6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39 ZE</text:p>
          </table:table-cell>
          <table:table-cell table:style-name="ce6" office:value-type="string" calcext:value-type="string">
            <text:p>39ª ZONA ELEITORAL - INDEPENDÊNCIA</text:p>
          </table:table-cell>
          <table:table-cell table:style-name="ce5" office:value-type="float" office:value="89440" calcext:value-type="float">
            <text:p>89440</text:p>
          </table:table-cell>
          <table:table-cell table:style-name="ce5" office:value-type="string" calcext:value-type="string">
            <text:p>DARLAYT PARANAGU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0 ZE</text:p>
          </table:table-cell>
          <table:table-cell table:style-name="ce6" office:value-type="string" calcext:value-type="string">
            <text:p>40ª ZONA ELEITORAL - IPUEIRAS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1 ZE</text:p>
          </table:table-cell>
          <table:table-cell table:style-name="ce6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3 ZE</text:p>
          </table:table-cell>
          <table:table-cell table:style-name="ce6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4 ZE</text:p>
          </table:table-cell>
          <table:table-cell table:style-name="ce6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5 ZE</text:p>
          </table:table-cell>
          <table:table-cell table:style-name="ce6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5 ZE</text:p>
          </table:table-cell>
          <table:table-cell table:style-name="ce6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6 ZE</text:p>
          </table:table-cell>
          <table:table-cell table:style-name="ce6" office:value-type="string" calcext:value-type="string">
            <text:p>46ª ZONA ELEITORAL - MOMBAÇA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6 ZE</text:p>
          </table:table-cell>
          <table:table-cell table:style-name="ce6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7 ZE</text:p>
          </table:table-cell>
          <table:table-cell table:style-name="ce6" office:value-type="string" calcext:value-type="string">
            <text:p>47ª ZONA ELEITORAL - MORADA NOVA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7 ZE</text:p>
          </table:table-cell>
          <table:table-cell table:style-name="ce6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8 ZE</text:p>
          </table:table-cell>
          <table:table-cell table:style-name="ce6" office:value-type="string" calcext:value-type="string">
            <text:p>48ª ZONA ELEITORAL - NOVA RUSSAS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9 ZE</text:p>
          </table:table-cell>
          <table:table-cell table:style-name="ce6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49 ZE</text:p>
          </table:table-cell>
          <table:table-cell table:style-name="ce6" office:value-type="string" calcext:value-type="string">
            <text:p>49ª ZONA ELEITORAL - PACAJUS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0 ZE</text:p>
          </table:table-cell>
          <table:table-cell table:style-name="ce6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0 ZE</text:p>
          </table:table-cell>
          <table:table-cell table:style-name="ce6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2 ZE</text:p>
          </table:table-cell>
          <table:table-cell table:style-name="ce6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2 ZE</text:p>
          </table:table-cell>
          <table:table-cell table:style-name="ce6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3 ZE</text:p>
          </table:table-cell>
          <table:table-cell table:style-name="ce6" office:value-type="string" calcext:value-type="string">
            <text:p>53ª ZONA ELEITORAL - NOVA OLINDA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4 ZE</text:p>
          </table:table-cell>
          <table:table-cell table:style-name="ce6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5 ZE</text:p>
          </table:table-cell>
          <table:table-cell table:style-name="ce6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7 ZE</text:p>
          </table:table-cell>
          <table:table-cell table:style-name="ce6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7 ZE</text:p>
          </table:table-cell>
          <table:table-cell table:style-name="ce6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59 ZE</text:p>
          </table:table-cell>
          <table:table-cell table:style-name="ce6" office:value-type="string" calcext:value-type="string">
            <text:p>59ª ZONA ELEITORAL - PEDRA BRANCA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0 ZE</text:p>
          </table:table-cell>
          <table:table-cell table:style-name="ce6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1 ZE</text:p>
          </table:table-cell>
          <table:table-cell table:style-name="ce6" office:value-type="string" calcext:value-type="string">
            <text:p>61ª ZONA ELEITORAL - TAMBORIL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2 ZE</text:p>
          </table:table-cell>
          <table:table-cell table:style-name="ce6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3 ZE</text:p>
          </table:table-cell>
          <table:table-cell table:style-name="ce6" office:value-type="string" calcext:value-type="string">
            <text:p>63ª ZONA ELEITORAL - BOA VIAGEM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4 ZE</text:p>
          </table:table-cell>
          <table:table-cell table:style-name="ce6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5 ZE</text:p>
          </table:table-cell>
          <table:table-cell table:style-name="ce6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6 ZE</text:p>
          </table:table-cell>
          <table:table-cell table:style-name="ce6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6 ZE</text:p>
          </table:table-cell>
          <table:table-cell table:style-name="ce6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6 ZE</text:p>
          </table:table-cell>
          <table:table-cell table:style-name="ce6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7 ZE</text:p>
          </table:table-cell>
          <table:table-cell table:style-name="ce6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7 ZE</text:p>
          </table:table-cell>
          <table:table-cell table:style-name="ce6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8 ZE</text:p>
          </table:table-cell>
          <table:table-cell table:style-name="ce6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69 ZE</text:p>
          </table:table-cell>
          <table:table-cell table:style-name="ce6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0 ZE</text:p>
          </table:table-cell>
          <table:table-cell table:style-name="ce6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1 ZE</text:p>
          </table:table-cell>
          <table:table-cell table:style-name="ce6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1 ZE</text:p>
          </table:table-cell>
          <table:table-cell table:style-name="ce6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2 ZE</text:p>
          </table:table-cell>
          <table:table-cell table:style-name="ce6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3 ZE</text:p>
          </table:table-cell>
          <table:table-cell table:style-name="ce6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3 ZE</text:p>
          </table:table-cell>
          <table:table-cell table:style-name="ce6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4 ZE</text:p>
          </table:table-cell>
          <table:table-cell table:style-name="ce6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5 ZE</text:p>
          </table:table-cell>
          <table:table-cell table:style-name="ce6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5 ZE</text:p>
          </table:table-cell>
          <table:table-cell table:style-name="ce6" office:value-type="string" calcext:value-type="string">
            <text:p>75ª ZONA ELEITORAL - JAGUARUANA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6 ZE</text:p>
          </table:table-cell>
          <table:table-cell table:style-name="ce6" office:value-type="string" calcext:value-type="string">
            <text:p>76ª ZONA ELEITORAL - MAURITI</text:p>
          </table:table-cell>
          <table:table-cell table:style-name="ce5" office:value-type="float" office:value="89407" calcext:value-type="float">
            <text:p>89407</text:p>
          </table:table-cell>
          <table:table-cell table:style-name="ce5" office:value-type="string" calcext:value-type="string">
            <text:p>WEBER VIEIR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8 ZE</text:p>
          </table:table-cell>
          <table:table-cell table:style-name="ce6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8 ZE</text:p>
          </table:table-cell>
          <table:table-cell table:style-name="ce6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79 ZE</text:p>
          </table:table-cell>
          <table:table-cell table:style-name="ce6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0 ZE</text:p>
          </table:table-cell>
          <table:table-cell table:style-name="ce6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0 ZE</text:p>
          </table:table-cell>
          <table:table-cell table:style-name="ce6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0 ZE</text:p>
          </table:table-cell>
          <table:table-cell table:style-name="ce6" office:value-type="string" calcext:value-type="string">
            <text:p>80ª ZONA ELEITORAL - FORTALEZA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0 ZE</text:p>
          </table:table-cell>
          <table:table-cell table:style-name="ce6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1 ZE</text:p>
          </table:table-cell>
          <table:table-cell table:style-name="ce6" office:value-type="string" calcext:value-type="string">
            <text:p>81ª ZONA ELEITORAL - TIANGUÁ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2 ZE</text:p>
          </table:table-cell>
          <table:table-cell table:style-name="ce6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2 ZE</text:p>
          </table:table-cell>
          <table:table-cell table:style-name="ce6" office:value-type="string" calcext:value-type="string">
            <text:p>82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2 ZE</text:p>
          </table:table-cell>
          <table:table-cell table:style-name="ce6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3 ZE</text:p>
          </table:table-cell>
          <table:table-cell table:style-name="ce6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4 ZE</text:p>
          </table:table-cell>
          <table:table-cell table:style-name="ce6" office:value-type="string" calcext:value-type="string">
            <text:p>84ª ZONA ELEITORAL - BEBERIBE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4 ZE</text:p>
          </table:table-cell>
          <table:table-cell table:style-name="ce6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5 ZE</text:p>
          </table:table-cell>
          <table:table-cell table:style-name="ce6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5 ZE</text:p>
          </table:table-cell>
          <table:table-cell table:style-name="ce6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5 ZE</text:p>
          </table:table-cell>
          <table:table-cell table:style-name="ce6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5 ZE</text:p>
          </table:table-cell>
          <table:table-cell table:style-name="ce6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6 ZE</text:p>
          </table:table-cell>
          <table:table-cell table:style-name="ce6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8 ZE</text:p>
          </table:table-cell>
          <table:table-cell table:style-name="ce6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8 ZE</text:p>
          </table:table-cell>
          <table:table-cell table:style-name="ce6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8 ZE</text:p>
          </table:table-cell>
          <table:table-cell table:style-name="ce6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8 ZE</text:p>
          </table:table-cell>
          <table:table-cell table:style-name="ce6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8 ZE</text:p>
          </table:table-cell>
          <table:table-cell table:style-name="ce6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89 ZE</text:p>
          </table:table-cell>
          <table:table-cell table:style-name="ce6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1 ZE</text:p>
          </table:table-cell>
          <table:table-cell table:style-name="ce6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1 ZE</text:p>
          </table:table-cell>
          <table:table-cell table:style-name="ce6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1 ZE</text:p>
          </table:table-cell>
          <table:table-cell table:style-name="ce6" office:value-type="string" calcext:value-type="string">
            <text:p>91ª ZONA ELEITORAL - TABULEIRO DO NORTE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2 ZE</text:p>
          </table:table-cell>
          <table:table-cell table:style-name="ce6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3 ZE</text:p>
          </table:table-cell>
          <table:table-cell table:style-name="ce6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3 ZE</text:p>
          </table:table-cell>
          <table:table-cell table:style-name="ce6" office:value-type="string" calcext:value-type="string">
            <text:p>93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3 ZE</text:p>
          </table:table-cell>
          <table:table-cell table:style-name="ce6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4 ZE</text:p>
          </table:table-cell>
          <table:table-cell table:style-name="ce6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4 ZE</text:p>
          </table:table-cell>
          <table:table-cell table:style-name="ce6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5 ZE</text:p>
          </table:table-cell>
          <table:table-cell table:style-name="ce6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5 ZE</text:p>
          </table:table-cell>
          <table:table-cell table:style-name="ce6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5 ZE</text:p>
          </table:table-cell>
          <table:table-cell table:style-name="ce6" office:value-type="string" calcext:value-type="string">
            <text:p>9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5 ZE</text:p>
          </table:table-cell>
          <table:table-cell table:style-name="ce6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6 ZE</text:p>
          </table:table-cell>
          <table:table-cell table:style-name="ce6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7 ZE</text:p>
          </table:table-cell>
          <table:table-cell table:style-name="ce6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7 ZE</text:p>
          </table:table-cell>
          <table:table-cell table:style-name="ce6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8 ZE</text:p>
          </table:table-cell>
          <table:table-cell table:style-name="ce6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099 ZE</text:p>
          </table:table-cell>
          <table:table-cell table:style-name="ce6" office:value-type="string" calcext:value-type="string">
            <text:p>99ª ZONA ELEITORAL - NOVO ORIENTE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1 ZE</text:p>
          </table:table-cell>
          <table:table-cell table:style-name="ce6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4 ZE</text:p>
          </table:table-cell>
          <table:table-cell table:style-name="ce6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4 ZE</text:p>
          </table:table-cell>
          <table:table-cell table:style-name="ce6" office:value-type="string" calcext:value-type="string">
            <text:p>104ª ZONA ELEITORAL - MARACANAÚ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4 ZE</text:p>
          </table:table-cell>
          <table:table-cell table:style-name="ce6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5 ZE</text:p>
          </table:table-cell>
          <table:table-cell table:style-name="ce6" office:value-type="string" calcext:value-type="string">
            <text:p>105ª ZONA ELEITORAL - CAPISTRANO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5 ZE</text:p>
          </table:table-cell>
          <table:table-cell table:style-name="ce6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8 ZE</text:p>
          </table:table-cell>
          <table:table-cell table:style-name="ce6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9 ZE</text:p>
          </table:table-cell>
          <table:table-cell table:style-name="ce6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09 ZE</text:p>
          </table:table-cell>
          <table:table-cell table:style-name="ce6" office:value-type="string" calcext:value-type="string">
            <text:p>109ª ZONA ELEITORAL - PARACURU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1 ZE</text:p>
          </table:table-cell>
          <table:table-cell table:style-name="ce6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1 ZE</text:p>
          </table:table-cell>
          <table:table-cell table:style-name="ce6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2 ZE</text:p>
          </table:table-cell>
          <table:table-cell table:style-name="ce6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2 ZE</text:p>
          </table:table-cell>
          <table:table-cell table:style-name="ce6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3 ZE</text:p>
          </table:table-cell>
          <table:table-cell table:style-name="ce6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3 ZE</text:p>
          </table:table-cell>
          <table:table-cell table:style-name="ce6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4 ZE</text:p>
          </table:table-cell>
          <table:table-cell table:style-name="ce6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4 ZE</text:p>
          </table:table-cell>
          <table:table-cell table:style-name="ce6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4 ZE</text:p>
          </table:table-cell>
          <table:table-cell table:style-name="ce6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5 ZE</text:p>
          </table:table-cell>
          <table:table-cell table:style-name="ce6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5 ZE</text:p>
          </table:table-cell>
          <table:table-cell table:style-name="ce6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5 ZE</text:p>
          </table:table-cell>
          <table:table-cell table:style-name="ce6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5 ZE</text:p>
          </table:table-cell>
          <table:table-cell table:style-name="ce6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5 ZE</text:p>
          </table:table-cell>
          <table:table-cell table:style-name="ce6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5 ZE</text:p>
          </table:table-cell>
          <table:table-cell table:style-name="ce6" office:value-type="string" calcext:value-type="string">
            <text:p>115ª ZONA ELEITORAL - FORTALEZA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6 ZE</text:p>
          </table:table-cell>
          <table:table-cell table:style-name="ce6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7 ZE</text:p>
          </table:table-cell>
          <table:table-cell table:style-name="ce6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7 ZE</text:p>
          </table:table-cell>
          <table:table-cell table:style-name="ce6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7 ZE</text:p>
          </table:table-cell>
          <table:table-cell table:style-name="ce6" office:value-type="string" calcext:value-type="string">
            <text:p>117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8 ZE</text:p>
          </table:table-cell>
          <table:table-cell table:style-name="ce6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8 ZE</text:p>
          </table:table-cell>
          <table:table-cell table:style-name="ce6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8 ZE</text:p>
          </table:table-cell>
          <table:table-cell table:style-name="ce6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9 ZE</text:p>
          </table:table-cell>
          <table:table-cell table:style-name="ce6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9 ZE</text:p>
          </table:table-cell>
          <table:table-cell table:style-name="ce6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19 ZE</text:p>
          </table:table-cell>
          <table:table-cell table:style-name="ce6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0 ZE</text:p>
          </table:table-cell>
          <table:table-cell table:style-name="ce6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0 ZE</text:p>
          </table:table-cell>
          <table:table-cell table:style-name="ce6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0 ZE</text:p>
          </table:table-cell>
          <table:table-cell table:style-name="ce6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1 ZE</text:p>
          </table:table-cell>
          <table:table-cell table:style-name="ce6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1 ZE</text:p>
          </table:table-cell>
          <table:table-cell table:style-name="ce6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1 ZE</text:p>
          </table:table-cell>
          <table:table-cell table:style-name="ce6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2 ZE</text:p>
          </table:table-cell>
          <table:table-cell table:style-name="ce6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2 ZE</text:p>
          </table:table-cell>
          <table:table-cell table:style-name="ce6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2 ZE</text:p>
          </table:table-cell>
          <table:table-cell table:style-name="ce6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3 ZE</text:p>
          </table:table-cell>
          <table:table-cell table:style-name="ce6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3 ZE</text:p>
          </table:table-cell>
          <table:table-cell table:style-name="ce6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string" calcext:value-type="string">
            <text:p>123 ZE</text:p>
          </table:table-cell>
          <table:table-cell table:style-name="ce6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Quantidade de registros: 61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ulta realizada em: 26/03/2024 10:34:05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1/2020</text:p>
          </table:table-cell>
          <table:table-cell table:number-columns-repeated="1023"/>
        </table:table-row>
        <table:table-row table:style-name="ro3" table:number-rows-repeated="10479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0:44:52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0:48:56.260000000</dc:date>
    <meta:editing-duration>PT4M4S</meta:editing-duration>
    <meta:editing-cycles>1</meta:editing-cycles>
    <meta:document-statistic meta:table-count="1" meta:cell-count="4916" meta:object-count="0"/>
  </office:meta>
</office:document-meta>
</file>