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1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5" office:value-type="string" calcext:value-type="string">
            <text:p>TRE-CE</text:p>
          </table:table-cell>
          <table:table-cell table:style-name="ce25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6" office:value-type="string" calcext:value-type="string">
            <text:p>DEZEMBRO</text:p>
          </table:table-cell>
          <table:table-cell table:style-name="ce15" office:value-type="float" office:value="2025" calcext:value-type="float">
            <text:p>2025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2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27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style-name="ce9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33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10:.G10])" office:value-type="float" office:value="192" calcext:value-type="float">
            <text:p><text:s/>19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1:.G11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12:.G12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3:.G13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4:.G14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15:.G1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6:.G16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S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7:.G17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8:.G18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19:.G19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0:.G2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1:.G21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2:.G22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24"/>
          <table:table-cell table:style-name="ce29" table:formula="of:=SUM([.E10:.E22])" office:value-type="float" office:value="223" calcext:value-type="float">
            <text:p><text:s/>223 </text:p>
          </table:table-cell>
          <table:table-cell table:style-name="ce29" table:formula="of:=SUM([.F10:.F22])" office:value-type="float" office:value="13" calcext:value-type="float">
            <text:p><text:s/>13 </text:p>
          </table:table-cell>
          <table:table-cell table:style-name="ce29" table:formula="of:=SUM([.G10:.G22])" office:value-type="float" office:value="1" calcext:value-type="float">
            <text:p><text:s/>1 </text:p>
          </table:table-cell>
          <table:table-cell table:style-name="ce35" table:formula="of:=SUM([.E23:.G23])" office:value-type="float" office:value="237" calcext:value-type="float">
            <text:p><text:s/>23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table:formula="of:=SUM([.E24:.G24])" office:value-type="float" office:value="298" calcext:value-type="float">
            <text:p><text:s/>29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5:.G25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T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6:.G26])" office:value-type="float" office:value="13" calcext:value-type="float">
            <text:p><text:s/>1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É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table:formula="of:=SUM([.E27:.G27])" office:value-type="float" office:value="13" calcext:value-type="float">
            <text:p><text:s/>1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28:.G28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N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29:.G2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0:.G30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C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1:.G31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O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2:.G32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3:.G33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4:.G34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5:.G35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4" table:formula="of:=SUM([.E36:.G36])" office:value-type="float" office:value="12" calcext:value-type="float">
            <text:p><text:s/>1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24"/>
          <table:table-cell table:style-name="ce29" table:formula="of:=SUM([.E24:.E36])" office:value-type="float" office:value="349" calcext:value-type="float">
            <text:p><text:s/>349 </text:p>
          </table:table-cell>
          <table:table-cell table:style-name="ce29" table:formula="of:=SUM([.F24:.F36])" office:value-type="float" office:value="16" calcext:value-type="float">
            <text:p><text:s/>16 </text:p>
          </table:table-cell>
          <table:table-cell table:style-name="ce29" table:formula="of:=SUM([.G24:.G36])" office:value-type="float" office:value="1" calcext:value-type="float">
            <text:p><text:s/>1 </text:p>
          </table:table-cell>
          <table:table-cell table:style-name="ce35" table:formula="of:=SUM([.E37:.G37])" office:value-type="float" office:value="366" calcext:value-type="float">
            <text:p><text:s/>36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8"/>
          <table:table-cell table:style-name="ce22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C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20"/>
          <table:table-cell table:style-name="ce23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U</text:p>
          </table:table-cell>
          <table:table-cell table:style-name="ce18"/>
          <table:table-cell table:style-name="ce23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X</text:p>
          </table:table-cell>
          <table:table-cell table:style-name="ce19"/>
          <table:table-cell table:style-name="ce23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L</text:p>
          </table:table-cell>
          <table:table-cell table:style-name="ce19"/>
          <table:table-cell table:style-name="ce23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I</text:p>
          </table:table-cell>
          <table:table-cell table:style-name="ce20"/>
          <table:table-cell table:style-name="ce23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A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 office:value-type="string" calcext:value-type="string">
            <text:p>R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 office:value-type="string" calcext:value-type="string">
            <text:p>A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9"/>
          <table:table-cell table:style-name="ce23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/>
          <table:table-cell table:style-name="ce20"/>
          <table:table-cell table:style-name="ce23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34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30" table:formula="of:=SUM([.E38:.E50])" office:value-type="float" office:value="0" calcext:value-type="float">
            <text:p><text:s/>- <text:s text:c="2"/></text:p>
          </table:table-cell>
          <table:table-cell table:style-name="ce30" table:formula="of:=SUM([.F38:.F50])" office:value-type="float" office:value="0" calcext:value-type="float">
            <text:p><text:s/>- <text:s text:c="2"/></text:p>
          </table:table-cell>
          <table:table-cell table:style-name="ce30" table:formula="of:=SUM([.G38:.G50])" office:value-type="float" office:value="0" calcext:value-type="float">
            <text:p><text:s/>- <text:s text:c="2"/></text:p>
          </table:table-cell>
          <table:table-cell table:style-name="ce36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31" table:formula="of:=[.E23]+[.E37]+[.E51]" office:value-type="float" office:value="572" calcext:value-type="float">
            <text:p><text:s/>572 </text:p>
          </table:table-cell>
          <table:table-cell table:style-name="ce31" table:formula="of:=[.F23]+[.F37]+[.F51]" office:value-type="float" office:value="29" calcext:value-type="float">
            <text:p><text:s/>29 </text:p>
          </table:table-cell>
          <table:table-cell table:style-name="ce31" table:formula="of:=[.G23]+[.G37]+[.G51]" office:value-type="float" office:value="2" calcext:value-type="float">
            <text:p><text:s/>2 </text:p>
          </table:table-cell>
          <table:table-cell table:style-name="ce37" table:formula="of:=[.H51]+[.H37]+[.H23]" office:value-type="float" office:value="603" calcext:value-type="float">
            <text:p><text:s/>603 </text:p>
          </table:table-cell>
          <table:table-cell table:style-name="ce3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4"/>
          <table:table-cell table:style-name="ce3" table:number-columns-repeated="12"/>
          <table:table-cell table:number-columns-repeated="1004"/>
        </table:table-row>
        <table:table-row table:style-name="ro3" table:number-rows-repeated="2">
          <table:table-cell table:style-name="ce3" table:number-columns-repeated="7"/>
          <table:table-cell table:style-name="ce38"/>
          <table:table-cell table:style-name="ce3" table:number-columns-repeated="12"/>
          <table:table-cell table:number-columns-repeated="100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3T14:12:32</meta:creation-date>
    <meta:initial-creator>Apache POI</meta:initial-creator>
    <meta:generator>LibreOffice/6.0.0.3$Windows_X86_64 LibreOffice_project/64a0f66915f38c6217de274f0aa8e15618924765</meta:generator>
    <dc:date>2026-01-13T11:13:45.647000000</dc:date>
    <meta:editing-duration>PT1M6S</meta:editing-duration>
    <meta:editing-cycles>1</meta:editing-cycles>
    <meta:document-statistic meta:table-count="1" meta:cell-count="263" meta:object-count="0"/>
  </office:meta>
</office:document-meta>
</file>