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roman"/>
    <style:font-face style:name="Courier" svg:font-family="Courier" style:font-family-generic="modern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097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ANEXO_20_IV-C">
      <style:table-properties table:display="true" style:writing-mode="lr-tb" table:tab-color="#ffff00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0a3c0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16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 style:data-style-name="N169">
      <style:table-cell-properties fo:border-bottom="0.74pt solid #000000" fo:background-color="#0a3c0a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6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2" style:family="table-cell" style:parent-style-name="Default" style:data-style-name="N169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fo:border-bottom="0.74pt solid #000000" fo:background-color="#0a3c0a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2pt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ffffff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ffffff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-C'.F10">
          <table:help-message table:display="true"/>
          <table:error-message table:message-type="stop" table:display="true"/>
        </table:content-validation>
      </table:content-validations>
      <table:table table:name="ANEXO IV-C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3" table:default-cell-style-name="ce14"/>
        <table:table-column table:style-name="co4" table:default-cell-style-name="ce3"/>
        <table:table-column table:style-name="co5" table:number-columns-repeated="233" table:default-cell-style-name="ce3"/>
        <table:table-column table:style-name="co5" table:number-columns-repeated="16138" table:default-cell-style-name="ce69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3"/>
          <table:table-cell table:style-name="ce34" table:number-columns-repeated="16369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5" office:value-type="string" calcext:value-type="string">
            <text:p>JUSTIÇA ELEITORAL</text:p>
          </table:table-cell>
          <table:table-cell table:style-name="ce27"/>
          <table:table-cell table:style-name="ce2" table:number-columns-repeated="7"/>
          <table:table-cell table:style-name="ce5"/>
          <table:table-cell table:style-name="ce2" table:number-columns-repeated="3"/>
          <table:table-cell table:style-name="ce27" table:number-columns-repeated="16369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16" office:value-type="string" calcext:value-type="string">
            <text:p>TRE-CE</text:p>
          </table:table-cell>
          <table:table-cell table:style-name="ce27"/>
          <table:table-cell table:style-name="ce16"/>
          <table:table-cell table:style-name="ce2"/>
          <table:table-cell table:style-name="ce5" table:number-columns-repeated="6"/>
          <table:table-cell table:style-name="ce2" table:number-columns-repeated="3"/>
          <table:table-cell table:style-name="ce27" table:number-columns-repeated="16369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17" office:value-type="string" calcext:value-type="string">
            <text:p>DEZEMBRO</text:p>
          </table:table-cell>
          <table:table-cell table:style-name="ce18" office:value-type="float" office:value="2025" calcext:value-type="float">
            <text:p>2025</text:p>
          </table:table-cell>
          <table:table-cell table:style-name="ce27"/>
          <table:table-cell table:style-name="ce2"/>
          <table:table-cell table:style-name="ce5" table:number-columns-repeated="6"/>
          <table:table-cell table:style-name="ce2" table:number-columns-repeated="3"/>
          <table:table-cell table:style-name="ce27" table:number-columns-repeated="16369"/>
        </table:table-row>
        <table:table-row table:style-name="ro3">
          <table:table-cell table:style-name="ce2" table:number-columns-repeated="11"/>
          <table:table-cell table:style-name="ce5"/>
          <table:table-cell table:style-name="ce2" table:number-columns-repeated="3"/>
          <table:table-cell table:style-name="ce27" table:number-columns-repeated="16369"/>
        </table:table-row>
        <table:table-row table:style-name="ro1">
          <table:table-cell table:style-name="ce2"/>
          <table:table-cell table:style-name="ce4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 table:style-name="ce18"/>
          <table:table-cell table:style-name="ce2" table:number-columns-repeated="3"/>
          <table:table-cell table:style-name="ce27" table:number-columns-repeated="16369"/>
        </table:table-row>
        <table:table-row table:style-name="ro1">
          <table:table-cell table:style-name="ce2"/>
          <table:table-cell table:style-name="ce5" office:value-type="string" calcext:value-type="string">
            <text:p>c) Origem Funcional dos ocupantes de Cargos em Comissão e Funções de Confiança</text:p>
          </table:table-cell>
          <table:table-cell table:style-name="ce2" table:number-columns-repeated="9"/>
          <table:table-cell table:style-name="ce5"/>
          <table:table-cell table:style-name="ce2" table:number-columns-repeated="3"/>
          <table:table-cell table:style-name="ce27"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51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51"/>
          <table:table-cell table:style-name="ce51" office:value-type="string" calcext:value-type="string" table:number-columns-spanned="1" table:number-rows-spanned="3">
            <text:p>OCUPADOS POR</text:p>
            <text:p>SERVIDORES</text:p>
            <text:p>SEM VÍNCULO</text:p>
            <text:p>EFETIVO</text:p>
          </table:table-cell>
          <table:table-cell table:style-name="ce51" office:value-type="string" calcext:value-type="string" table:number-columns-spanned="1" table:number-rows-spanned="3">
            <text:p>VAGOS</text:p>
          </table:table-cell>
          <table:table-cell table:style-name="ce29" office:value-type="string" calcext:value-type="string" table:number-columns-spanned="1" table:number-rows-spanned="3">
            <text:p>TOTAL</text:p>
          </table:table-cell>
          <table:table-cell table:number-columns-repeated="16372"/>
        </table:table-row>
        <table:table-row table:style-name="ro4">
          <table:table-cell/>
          <table:covered-table-cell table:style-name="ce7"/>
          <table:table-cell table:style-name="ce52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52"/>
          <table:table-cell table:style-name="ce52" office:value-type="string" calcext:value-type="string" table:number-columns-spanned="3" table:number-rows-spanned="1">
            <text:p>OUTROS ENTES FEDERADOS</text:p>
          </table:table-cell>
          <table:covered-table-cell table:number-columns-repeated="4" table:style-name="ce52"/>
          <table:covered-table-cell table:style-name="ce30"/>
          <table:table-cell table:number-columns-repeated="16372"/>
        </table:table-row>
        <table:table-row table:style-name="ro1">
          <table:table-cell/>
          <table:covered-table-cell table:style-name="ce7"/>
          <table:table-cell table:style-name="ce52" office:value-type="string" calcext:value-type="string">
            <text:p>QUADRO PRÓPRIO</text:p>
          </table:table-cell>
          <table:table-cell table:style-name="ce52" office:value-type="string" calcext:value-type="string">
            <text:p><text:span text:style-name="T3">CARREIRAS DO JUDICIÁRIO DE </text:span><text:span text:style-name="T4">OUTROS ÓRGÃOS</text:span></text:p>
          </table:table-cell>
          <table:table-cell table:style-name="ce52" office:value-type="string" calcext:value-type="string">
            <text:p>ESTATUTÁRIOS DE OUTRAS CARREIRAS</text:p>
          </table:table-cell>
          <table:table-cell table:style-name="ce52" office:value-type="string" calcext:value-type="string">
            <text:p>CLT</text:p>
          </table:table-cell>
          <table:table-cell table:style-name="ce52" office:value-type="string" calcext:value-type="string">
            <text:p>CARREIRAS DO JUDICIÁRIO</text:p>
          </table:table-cell>
          <table:table-cell table:style-name="ce52" office:value-type="string" calcext:value-type="string">
            <text:p>ESTATUTÁRIOS DE OUTRAS CARREIRAS</text:p>
          </table:table-cell>
          <table:table-cell table:style-name="ce52" office:value-type="string" calcext:value-type="string">
            <text:p>CLT</text:p>
          </table:table-cell>
          <table:covered-table-cell table:number-columns-repeated="2" table:style-name="ce52"/>
          <table:covered-table-cell table:style-name="ce30"/>
          <table:table-cell table:number-columns-repeated="16372"/>
        </table:table-row>
        <table:table-row table:style-name="ro5">
          <table:table-cell/>
          <table:table-cell table:style-name="ce8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21"/>
          <table:covered-table-cell table:style-name="ce31"/>
          <table:table-cell table:number-columns-repeated="16372"/>
        </table:table-row>
        <table:table-row table:style-name="ro5">
          <table:table-cell/>
          <table:table-cell table:style-name="ce9" office:value-type="string" calcext:value-type="string">
            <text:p>CJ-04</text:p>
          </table:table-cell>
          <table:table-cell table:style-name="ce22" table:content-validation-name="val1" office:value-type="float" office:value="1" calcext:value-type="float">
            <text:p><text:s/>1 </text:p>
          </table:table-cell>
          <table:table-cell table:number-columns-repeated="8" table:style-name="ce56" table:content-validation-name="val1" office:value-type="float" office:value="0" calcext:value-type="float">
            <text:p><text:s/>- <text:s text:c="2"/></text:p>
          </table:table-cell>
          <table:table-cell table:style-name="ce66" table:formula="of:=SUM([.C12:.K12])" office:value-type="float" office:value="1" calcext:value-type="float">
            <text:p><text:s/>1 </text:p>
          </table:table-cell>
          <table:table-cell table:number-columns-repeated="16372"/>
        </table:table-row>
        <table:table-row table:style-name="ro5">
          <table:table-cell/>
          <table:table-cell table:style-name="ce9" office:value-type="string" calcext:value-type="string">
            <text:p>CJ-03</text:p>
          </table:table-cell>
          <table:table-cell table:style-name="ce22" table:content-validation-name="val1" office:value-type="float" office:value="7" calcext:value-type="float">
            <text:p><text:s/>7 </text:p>
          </table:table-cell>
          <table:table-cell table:number-columns-repeated="6" table:style-name="ce56" table:content-validation-name="val1" office:value-type="float" office:value="0" calcext:value-type="float">
            <text:p><text:s/>- <text:s text:c="2"/></text:p>
          </table:table-cell>
          <table:table-cell table:style-name="ce56" table:content-validation-name="val1" office:value-type="float" office:value="1" calcext:value-type="float">
            <text:p><text:s/>1 </text:p>
          </table:table-cell>
          <table:table-cell table:style-name="ce56" table:content-validation-name="val1" office:value-type="float" office:value="0" calcext:value-type="float">
            <text:p><text:s/>- <text:s text:c="2"/></text:p>
          </table:table-cell>
          <table:table-cell table:style-name="ce66" table:formula="of:=SUM([.C13:.K13])" office:value-type="float" office:value="8" calcext:value-type="float">
            <text:p><text:s/>8 </text:p>
          </table:table-cell>
          <table:table-cell table:number-columns-repeated="16372"/>
        </table:table-row>
        <table:table-row table:style-name="ro5">
          <table:table-cell/>
          <table:table-cell table:style-name="ce9" office:value-type="string" calcext:value-type="string">
            <text:p>CJ-02</text:p>
          </table:table-cell>
          <table:table-cell table:style-name="ce22" table:content-validation-name="val1" office:value-type="float" office:value="20" calcext:value-type="float">
            <text:p><text:s/>20 </text:p>
          </table:table-cell>
          <table:table-cell table:style-name="ce56" table:content-validation-name="val1" office:value-type="float" office:value="2" calcext:value-type="float">
            <text:p><text:s/>2 </text:p>
          </table:table-cell>
          <table:table-cell table:style-name="ce56" table:content-validation-name="val1" office:value-type="float" office:value="1" calcext:value-type="float">
            <text:p><text:s/>1 </text:p>
          </table:table-cell>
          <table:table-cell table:number-columns-repeated="2" table:style-name="ce56" table:content-validation-name="val1" office:value-type="float" office:value="0" calcext:value-type="float">
            <text:p><text:s/>- <text:s text:c="2"/></text:p>
          </table:table-cell>
          <table:table-cell table:style-name="ce56" table:content-validation-name="val1" office:value-type="float" office:value="2" calcext:value-type="float">
            <text:p><text:s/>2 </text:p>
          </table:table-cell>
          <table:table-cell table:style-name="ce56" table:content-validation-name="val1" office:value-type="float" office:value="0" calcext:value-type="float">
            <text:p><text:s/>- <text:s text:c="2"/></text:p>
          </table:table-cell>
          <table:table-cell table:style-name="ce56" table:content-validation-name="val1" office:value-type="float" office:value="6" calcext:value-type="float">
            <text:p><text:s/>6 </text:p>
          </table:table-cell>
          <table:table-cell table:style-name="ce56" table:content-validation-name="val1" office:value-type="float" office:value="0" calcext:value-type="float">
            <text:p><text:s/>- <text:s text:c="2"/></text:p>
          </table:table-cell>
          <table:table-cell table:style-name="ce66" table:formula="of:=SUM([.C14:.K14])" office:value-type="float" office:value="31" calcext:value-type="float">
            <text:p><text:s/>31 </text:p>
          </table:table-cell>
          <table:table-cell table:number-columns-repeated="16372"/>
        </table:table-row>
        <table:table-row table:style-name="ro5">
          <table:table-cell/>
          <table:table-cell table:style-name="ce9" office:value-type="string" calcext:value-type="string">
            <text:p>CJ-01</text:p>
          </table:table-cell>
          <table:table-cell table:style-name="ce22" table:content-validation-name="val1" office:value-type="float" office:value="17" calcext:value-type="float">
            <text:p><text:s/>17 </text:p>
          </table:table-cell>
          <table:table-cell table:number-columns-repeated="4" table:style-name="ce56" table:content-validation-name="val1" office:value-type="float" office:value="0" calcext:value-type="float">
            <text:p><text:s/>- <text:s text:c="2"/></text:p>
          </table:table-cell>
          <table:table-cell table:style-name="ce56" table:content-validation-name="val1" office:value-type="float" office:value="1" calcext:value-type="float">
            <text:p><text:s/>1 </text:p>
          </table:table-cell>
          <table:table-cell table:style-name="ce56" table:content-validation-name="val1" office:value-type="float" office:value="0" calcext:value-type="float">
            <text:p><text:s/>- <text:s text:c="2"/></text:p>
          </table:table-cell>
          <table:table-cell table:style-name="ce56" table:content-validation-name="val1" office:value-type="float" office:value="2" calcext:value-type="float">
            <text:p><text:s/>2 </text:p>
          </table:table-cell>
          <table:table-cell table:style-name="ce56" table:content-validation-name="val1" office:value-type="float" office:value="1" calcext:value-type="float">
            <text:p><text:s/>1 </text:p>
          </table:table-cell>
          <table:table-cell table:style-name="ce66" table:formula="of:=SUM([.C15:.K15])" office:value-type="float" office:value="21" calcext:value-type="float">
            <text:p><text:s/>21 </text:p>
          </table:table-cell>
          <table:table-cell table:number-columns-repeated="16372"/>
        </table:table-row>
        <table:table-row table:style-name="ro5">
          <table:table-cell/>
          <table:table-cell table:style-name="ce10" office:value-type="string" calcext:value-type="string">
            <text:p>TOTAL DE CARGOS</text:p>
          </table:table-cell>
          <table:table-cell table:style-name="ce23" table:formula="of:=SUM([.C12:.C15])" office:value-type="float" office:value="45" calcext:value-type="float">
            <text:p><text:s/>45 </text:p>
          </table:table-cell>
          <table:table-cell table:style-name="ce57" table:formula="of:=SUM([.D12:.D15])" office:value-type="float" office:value="2" calcext:value-type="float">
            <text:p><text:s/>2 </text:p>
          </table:table-cell>
          <table:table-cell table:style-name="ce57" table:formula="of:=SUM([.E12:.E15])" office:value-type="float" office:value="1" calcext:value-type="float">
            <text:p><text:s/>1 </text:p>
          </table:table-cell>
          <table:table-cell table:style-name="ce57" table:formula="of:=SUM([.F12:.F15])" office:value-type="float" office:value="0" calcext:value-type="float">
            <text:p><text:s/>- <text:s text:c="2"/></text:p>
          </table:table-cell>
          <table:table-cell table:style-name="ce57" table:formula="of:=SUM([.G12:.G15])" office:value-type="float" office:value="0" calcext:value-type="float">
            <text:p><text:s/>- <text:s text:c="2"/></text:p>
          </table:table-cell>
          <table:table-cell table:style-name="ce57" table:formula="of:=SUM([.H12:.H15])" office:value-type="float" office:value="3" calcext:value-type="float">
            <text:p><text:s/>3 </text:p>
          </table:table-cell>
          <table:table-cell table:style-name="ce57" table:formula="of:=SUM([.I12:.I15])" office:value-type="float" office:value="0" calcext:value-type="float">
            <text:p><text:s/>- <text:s text:c="2"/></text:p>
          </table:table-cell>
          <table:table-cell table:style-name="ce57" table:formula="of:=SUM([.J12:.J15])" office:value-type="float" office:value="9" calcext:value-type="float">
            <text:p><text:s/>9 </text:p>
          </table:table-cell>
          <table:table-cell table:style-name="ce57" table:formula="of:=SUM([.K12:.K15])" office:value-type="float" office:value="1" calcext:value-type="float">
            <text:p><text:s/>1 </text:p>
          </table:table-cell>
          <table:table-cell table:style-name="ce66" table:formula="of:=SUM([.C16:.K16])" office:value-type="float" office:value="61" calcext:value-type="float">
            <text:p><text:s/>61 </text:p>
          </table:table-cell>
          <table:table-cell table:number-columns-repeated="16372"/>
        </table:table-row>
        <table:table-row table:style-name="ro5">
          <table:table-cell/>
          <table:table-cell table:style-name="ce11" office:value-type="string" calcext:value-type="string">
            <text:p>FUNÇÕES DE CONFIANÇA¹</text:p>
          </table:table-cell>
          <table:table-cell table:style-name="ce11" table:number-columns-repeated="10"/>
          <table:table-cell table:number-columns-repeated="16372"/>
        </table:table-row>
        <table:table-row table:style-name="ro5">
          <table:table-cell/>
          <table:table-cell table:style-name="ce9" office:value-type="string" calcext:value-type="string">
            <text:p>FC-06</text:p>
          </table:table-cell>
          <table:table-cell table:style-name="ce56" table:content-validation-name="val1" office:value-type="float" office:value="143" calcext:value-type="float">
            <text:p><text:s/>143 </text:p>
          </table:table-cell>
          <table:table-cell table:style-name="ce56" table:content-validation-name="val1" office:value-type="float" office:value="4" calcext:value-type="float">
            <text:p><text:s/>4 </text:p>
          </table:table-cell>
          <table:table-cell table:style-name="ce56" table:content-validation-name="val1" office:value-type="float" office:value="1" calcext:value-type="float">
            <text:p><text:s/>1 </text:p>
          </table:table-cell>
          <table:table-cell table:style-name="ce56" table:content-validation-name="val1" office:value-type="float" office:value="0" calcext:value-type="float">
            <text:p><text:s/>- <text:s text:c="2"/></text:p>
          </table:table-cell>
          <table:table-cell table:style-name="ce56" table:content-validation-name="val1" office:value-type="float" office:value="2" calcext:value-type="float">
            <text:p><text:s/>2 </text:p>
          </table:table-cell>
          <table:table-cell table:style-name="ce56" table:content-validation-name="val1" office:value-type="float" office:value="16" calcext:value-type="float">
            <text:p><text:s/>16 </text:p>
          </table:table-cell>
          <table:table-cell table:style-name="ce56" table:content-validation-name="val1" office:value-type="float" office:value="0" calcext:value-type="float">
            <text:p><text:s/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56" table:content-validation-name="val1" office:value-type="float" office:value="3" calcext:value-type="float">
            <text:p><text:s/>3 </text:p>
          </table:table-cell>
          <table:table-cell table:style-name="ce66" table:formula="of:=SUM([.C18:.K18])" office:value-type="float" office:value="169" calcext:value-type="float">
            <text:p><text:s/>169 </text:p>
          </table:table-cell>
          <table:table-cell table:number-columns-repeated="16372"/>
        </table:table-row>
        <table:table-row table:style-name="ro5">
          <table:table-cell/>
          <table:table-cell table:style-name="ce9" office:value-type="string" calcext:value-type="string">
            <text:p>FC-05</text:p>
          </table:table-cell>
          <table:table-cell table:style-name="ce56" table:content-validation-name="val1" office:value-type="float" office:value="1" calcext:value-type="float">
            <text:p><text:s/>1 </text:p>
          </table:table-cell>
          <table:table-cell table:number-columns-repeated="4" table:style-name="ce56" table:content-validation-name="val1" office:value-type="float" office:value="0" calcext:value-type="float">
            <text:p><text:s/>- <text:s text:c="2"/></text:p>
          </table:table-cell>
          <table:table-cell table:style-name="ce56" table:content-validation-name="val1" office:value-type="float" office:value="2" calcext:value-type="float">
            <text:p><text:s/>2 </text:p>
          </table:table-cell>
          <table:table-cell table:style-name="ce56" table:content-validation-name="val1" office:value-type="float" office:value="0" calcext:value-type="float">
            <text:p><text:s/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56" table:content-validation-name="val1" office:value-type="float" office:value="0" calcext:value-type="float">
            <text:p><text:s/>- <text:s text:c="2"/></text:p>
          </table:table-cell>
          <table:table-cell table:style-name="ce66" table:formula="of:=SUM([.C19:.K19])" office:value-type="float" office:value="3" calcext:value-type="float">
            <text:p><text:s/>3 </text:p>
          </table:table-cell>
          <table:table-cell table:number-columns-repeated="16372"/>
        </table:table-row>
        <table:table-row table:style-name="ro5">
          <table:table-cell/>
          <table:table-cell table:style-name="ce9" office:value-type="string" calcext:value-type="string">
            <text:p>FC-04</text:p>
          </table:table-cell>
          <table:table-cell table:style-name="ce56" table:content-validation-name="val1" office:value-type="float" office:value="3" calcext:value-type="float">
            <text:p><text:s/>3 </text:p>
          </table:table-cell>
          <table:table-cell table:number-columns-repeated="6" table:style-name="ce56" table:content-validation-name="val1" office:value-type="float" office:value="0" calcext:value-type="float">
            <text:p><text:s/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56" table:content-validation-name="val1" office:value-type="float" office:value="1" calcext:value-type="float">
            <text:p><text:s/>1 </text:p>
          </table:table-cell>
          <table:table-cell table:style-name="ce66" table:formula="of:=SUM([.C20:.K20])" office:value-type="float" office:value="4" calcext:value-type="float">
            <text:p><text:s/>4 </text:p>
          </table:table-cell>
          <table:table-cell table:number-columns-repeated="16372"/>
        </table:table-row>
        <table:table-row table:style-name="ro5">
          <table:table-cell/>
          <table:table-cell table:style-name="ce9" office:value-type="string" calcext:value-type="string">
            <text:p>FC-03 </text:p>
          </table:table-cell>
          <table:table-cell table:style-name="ce56" table:content-validation-name="val1" office:value-type="float" office:value="35" calcext:value-type="float">
            <text:p><text:s/>35 </text:p>
          </table:table-cell>
          <table:table-cell table:style-name="ce56" table:content-validation-name="val1" office:value-type="float" office:value="2" calcext:value-type="float">
            <text:p><text:s/>2 </text:p>
          </table:table-cell>
          <table:table-cell table:number-columns-repeated="5" table:style-name="ce56" table:content-validation-name="val1" office:value-type="float" office:value="0" calcext:value-type="float">
            <text:p><text:s/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56" table:content-validation-name="val1" office:value-type="float" office:value="0" calcext:value-type="float">
            <text:p><text:s/>- <text:s text:c="2"/></text:p>
          </table:table-cell>
          <table:table-cell table:style-name="ce66" table:formula="of:=SUM([.C21:.K21])" office:value-type="float" office:value="37" calcext:value-type="float">
            <text:p><text:s/>37 </text:p>
          </table:table-cell>
          <table:table-cell table:number-columns-repeated="16372"/>
        </table:table-row>
        <table:table-row table:style-name="ro5">
          <table:table-cell/>
          <table:table-cell table:style-name="ce9" office:value-type="string" calcext:value-type="string">
            <text:p>FC-02</text:p>
          </table:table-cell>
          <table:table-cell table:number-columns-repeated="2" table:style-name="ce56" table:content-validation-name="val1" office:value-type="float" office:value="2" calcext:value-type="float">
            <text:p><text:s/>2 </text:p>
          </table:table-cell>
          <table:table-cell table:style-name="ce56" table:content-validation-name="val1" office:value-type="float" office:value="1" calcext:value-type="float">
            <text:p><text:s/>1 </text:p>
          </table:table-cell>
          <table:table-cell table:number-columns-repeated="4" table:style-name="ce56" table:content-validation-name="val1" office:value-type="float" office:value="0" calcext:value-type="float">
            <text:p><text:s/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56" table:content-validation-name="val1" office:value-type="float" office:value="0" calcext:value-type="float">
            <text:p><text:s/>- <text:s text:c="2"/></text:p>
          </table:table-cell>
          <table:table-cell table:style-name="ce66" table:formula="of:=SUM([.C22:.K22])" office:value-type="float" office:value="5" calcext:value-type="float">
            <text:p><text:s/>5 </text:p>
          </table:table-cell>
          <table:table-cell table:number-columns-repeated="16372"/>
        </table:table-row>
        <table:table-row table:style-name="ro5">
          <table:table-cell/>
          <table:table-cell table:style-name="ce9" office:value-type="string" calcext:value-type="string">
            <text:p>FC-01</text:p>
          </table:table-cell>
          <table:table-cell table:style-name="ce56" table:content-validation-name="val1" office:value-type="float" office:value="81" calcext:value-type="float">
            <text:p><text:s/>81 </text:p>
          </table:table-cell>
          <table:table-cell table:style-name="ce56" table:content-validation-name="val1" office:value-type="float" office:value="9" calcext:value-type="float">
            <text:p><text:s/>9 </text:p>
          </table:table-cell>
          <table:table-cell table:style-name="ce56" table:content-validation-name="val1" office:value-type="float" office:value="2" calcext:value-type="float">
            <text:p><text:s/>2 </text:p>
          </table:table-cell>
          <table:table-cell table:style-name="ce56" table:content-validation-name="val1" office:value-type="float" office:value="0" calcext:value-type="float">
            <text:p><text:s/>- <text:s text:c="2"/></text:p>
          </table:table-cell>
          <table:table-cell table:style-name="ce56" table:content-validation-name="val1" office:value-type="float" office:value="3" calcext:value-type="float">
            <text:p><text:s/>3 </text:p>
          </table:table-cell>
          <table:table-cell table:style-name="ce56" table:content-validation-name="val1" office:value-type="float" office:value="99" calcext:value-type="float">
            <text:p><text:s/>99 </text:p>
          </table:table-cell>
          <table:table-cell table:style-name="ce56" table:content-validation-name="val1" office:value-type="float" office:value="0" calcext:value-type="float">
            <text:p><text:s/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56" table:content-validation-name="val1" office:value-type="float" office:value="5" calcext:value-type="float">
            <text:p><text:s/>5 </text:p>
          </table:table-cell>
          <table:table-cell table:style-name="ce66" table:formula="of:=SUM([.C23:.K23])" office:value-type="float" office:value="199" calcext:value-type="float">
            <text:p><text:s/>199 </text:p>
          </table:table-cell>
          <table:table-cell table:number-columns-repeated="16372"/>
        </table:table-row>
        <table:table-row table:style-name="ro5">
          <table:table-cell/>
          <table:table-cell table:style-name="ce12" office:value-type="string" calcext:value-type="string">
            <text:p>CHEFIA DE CARTÓRIO - PRÓ-LABORE</text:p>
          </table:table-cell>
          <table:table-cell table:number-columns-repeated="7" table:style-name="ce56" table:content-validation-name="val1" office:value-type="float" office:value="0" calcext:value-type="float">
            <text:p><text:s/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56" table:content-validation-name="val1" office:value-type="float" office:value="0" calcext:value-type="float">
            <text:p><text:s/>- <text:s text:c="2"/></text:p>
          </table:table-cell>
          <table:table-cell table:style-name="ce66" table:formula="of:=SUM([.C24:.K24])" office:value-type="float" office:value="0" calcext:value-type="float">
            <text:p><text:s/>- <text:s text:c="2"/></text:p>
          </table:table-cell>
          <table:table-cell table:number-columns-repeated="16372"/>
        </table:table-row>
        <table:table-row table:style-name="ro5">
          <table:table-cell/>
          <table:table-cell table:style-name="ce10" office:value-type="string" calcext:value-type="string">
            <text:p>TOTAL DE FUNÇÕES</text:p>
          </table:table-cell>
          <table:table-cell table:style-name="ce57" table:formula="of:=SUM([.C18:.C24])" office:value-type="float" office:value="265" calcext:value-type="float">
            <text:p><text:s/>265 </text:p>
          </table:table-cell>
          <table:table-cell table:style-name="ce57" table:formula="of:=SUM([.D18:.D24])" office:value-type="float" office:value="17" calcext:value-type="float">
            <text:p><text:s/>17 </text:p>
          </table:table-cell>
          <table:table-cell table:style-name="ce57" table:formula="of:=SUM([.E18:.E24])" office:value-type="float" office:value="4" calcext:value-type="float">
            <text:p><text:s/>4 </text:p>
          </table:table-cell>
          <table:table-cell table:style-name="ce57" table:formula="of:=SUM([.F18:.F24])" office:value-type="float" office:value="0" calcext:value-type="float">
            <text:p><text:s/>- <text:s text:c="2"/></text:p>
          </table:table-cell>
          <table:table-cell table:style-name="ce57" table:formula="of:=SUM([.G18:.G24])" office:value-type="float" office:value="5" calcext:value-type="float">
            <text:p><text:s/>5 </text:p>
          </table:table-cell>
          <table:table-cell table:style-name="ce57" table:formula="of:=SUM([.H18:.H24])" office:value-type="float" office:value="117" calcext:value-type="float">
            <text:p><text:s/>117 </text:p>
          </table:table-cell>
          <table:table-cell table:style-name="ce57" table:formula="of:=SUM([.I18:.I24])" office:value-type="float" office:value="0" calcext:value-type="float">
            <text:p><text:s/>- <text:s text:c="2"/></text:p>
          </table:table-cell>
          <table:table-cell table:style-name="ce57" table:formula="of:=SUM([.J18:.J24])" office:value-type="float" office:value="0" calcext:value-type="float">
            <text:p><text:s/>- <text:s text:c="2"/></text:p>
          </table:table-cell>
          <table:table-cell table:style-name="ce57" table:formula="of:=SUM([.K18:.K24])" office:value-type="float" office:value="9" calcext:value-type="float">
            <text:p><text:s/>9 </text:p>
          </table:table-cell>
          <table:table-cell table:style-name="ce66" table:formula="of:=SUM([.C25:.K25])" office:value-type="float" office:value="417" calcext:value-type="float">
            <text:p><text:s/>417 </text:p>
          </table:table-cell>
          <table:table-cell table:number-columns-repeated="16372"/>
        </table:table-row>
        <table:table-row table:style-name="ro5">
          <table:table-cell/>
          <table:table-cell table:style-name="ce13" office:value-type="string" calcext:value-type="string">
            <text:p>TOTAL</text:p>
          </table:table-cell>
          <table:table-cell table:style-name="ce58" table:formula="of:=[.C16]+[.C25]" office:value-type="float" office:value="310" calcext:value-type="float">
            <text:p><text:s/>310 </text:p>
          </table:table-cell>
          <table:table-cell table:style-name="ce58" table:formula="of:=[.D16]+[.D25]" office:value-type="float" office:value="19" calcext:value-type="float">
            <text:p><text:s/>19 </text:p>
          </table:table-cell>
          <table:table-cell table:style-name="ce58" table:formula="of:=[.E16]+[.E25]" office:value-type="float" office:value="5" calcext:value-type="float">
            <text:p><text:s/>5 </text:p>
          </table:table-cell>
          <table:table-cell table:style-name="ce58" table:formula="of:=[.F16]+[.F25]" office:value-type="float" office:value="0" calcext:value-type="float">
            <text:p><text:s/>- <text:s text:c="2"/></text:p>
          </table:table-cell>
          <table:table-cell table:style-name="ce58" table:formula="of:=[.G16]+[.G25]" office:value-type="float" office:value="5" calcext:value-type="float">
            <text:p><text:s/>5 </text:p>
          </table:table-cell>
          <table:table-cell table:style-name="ce58" table:formula="of:=[.H16]+[.H25]" office:value-type="float" office:value="120" calcext:value-type="float">
            <text:p><text:s/>120 </text:p>
          </table:table-cell>
          <table:table-cell table:style-name="ce58" table:formula="of:=[.I16]+[.I25]" office:value-type="float" office:value="0" calcext:value-type="float">
            <text:p><text:s/>- <text:s text:c="2"/></text:p>
          </table:table-cell>
          <table:table-cell table:style-name="ce58" table:formula="of:=[.J16]+[.J25]" office:value-type="float" office:value="9" calcext:value-type="float">
            <text:p><text:s/>9 </text:p>
          </table:table-cell>
          <table:table-cell table:style-name="ce58" table:formula="of:=[.K16]+[.K25]" office:value-type="float" office:value="10" calcext:value-type="float">
            <text:p><text:s/>10 </text:p>
          </table:table-cell>
          <table:table-cell table:style-name="ce67" table:formula="of:=SUM([.C26:.K26])" office:value-type="float" office:value="478" calcext:value-type="float">
            <text:p><text:s/>478 </text:p>
          </table:table-cell>
          <table:table-cell table:number-columns-repeated="16372"/>
        </table:table-row>
        <table:table-row table:style-name="ro3">
          <table:table-cell table:number-columns-repeated="2"/>
          <table:table-cell table:style-name="ce25" table:number-columns-repeated="2"/>
          <table:table-cell table:number-columns-repeated="16380"/>
        </table:table-row>
        <table:table-row table:style-name="ro5">
          <table:table-cell/>
          <table:table-cell table:style-name="ce14" office:value-type="string" calcext:value-type="string">
            <text:p>Nota:</text:p>
          </table:table-cell>
          <table:table-cell table:number-columns-repeated="16382"/>
        </table:table-row>
        <table:table-row table:style-name="ro2">
          <table:table-cell/>
          <table:table-cell table:style-name="ce15" office:value-type="string" calcext:value-type="string" table:number-columns-spanned="11" table:number-rows-spanned="1">
            <text:p><text:span text:style-name="T1">1) </text:span><text:span text:style-name="T2"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 regulamentado pela Portaria TSE nº 207/2017, foram informadas junto ao quantitativo de funções criadas para as Secretarias, considerado o nível da função.</text:span></text:p>
          </table:table-cell>
          <table:covered-table-cell table:number-columns-repeated="10" table:style-name="ce26"/>
          <table:table-cell table:number-columns-repeated="16372"/>
        </table:table-row>
        <table:table-row table:style-name="ro3" table:number-rows-repeated="16">
          <table:table-cell table:number-columns-repeated="16384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roman"/>
    <style:font-face style:name="Courier" svg:font-family="Courier" style:font-family-generic="modern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min-integer-digits="1"/>
      <number:text loext:blank-width-char=")"> </number:text>
    </number:number-style>
    <number:number-style style:name="N12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6" number:min-decimal-places="6" number:min-integer-digits="1"/>
    </number:number-style>
    <number:date-style style:name="N130">
      <number:year number:style="long"/>
      <number:text>:</number:text>
      <number:month number:style="long"/>
    </number:date-style>
    <number:currency-style style:name="N133P0" style:volatile="true">
      <number:text>_(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33P1" style:volatile="true">
      <number:text>_(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3">
      <number:text>_(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2" loext:max-blank-integer-digits="2"/>
      <number:text> _)</number:text>
      <style:map style:condition="value()&gt;0" style:apply-style-name="N133P0"/>
      <style:map style:condition="value()&lt;0" style:apply-style-name="N133P1"/>
    </number:currency-style>
    <number:number-style style:name="N137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decimal-places="0" number:min-integer-digits="2" number:grouping="true"/>
    </number:percentage-style>
    <number:number-style style:name="N139">
      <number:number number:decimal-places="5" number:min-decimal-places="5" number:min-integer-digits="0"/>
    </number:number-style>
    <number:number-style style:name="N140">
      <number:number number:decimal-places="6" number:min-decimal-places="6" number:min-integer-digits="1" number:grouping="true"/>
    </number:number-style>
    <number:number-style style:name="N141">
      <number:number number:decimal-places="3" number:min-decimal-places="3" number:min-integer-digits="1"/>
    </number:number-style>
    <number:number-style style:name="N14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date-style style:name="N148">
      <number:day/>
      <number:text>/</number:text>
      <number:month/>
      <number:text>/</number:text>
      <number:year number:style="long"/>
    </number:date-style>
    <number:date-style style:name="N149">
      <number:day/>
      <number:text>/</number:text>
      <number:month number:textual="true"/>
      <number:text>/</number:text>
      <number:year/>
    </number:date-style>
    <number:date-style style:name="N150">
      <number:day/>
      <number:text>/</number:text>
      <number:month number:textual="true"/>
    </number:date-style>
    <number:date-style style:name="N151">
      <number:month number:textual="true"/>
      <number:text>/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5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 _-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4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 loext:blank-width-char="("> R$ </number:text>
      <number:fill-character> </number:fill-character>
      <number:text>- _)</number:text>
    </number:number-style>
    <number:text-style style:name="N164">
      <number:text loext:blank-width-char="("> </number:text>
      <number:text-content/>
      <number:text loext:blank-width-char=")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9">
      <number:text loext:blank-width-char="-"> </number:text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2">
      <number:text loext:blank-width-char="("> </number:text>
      <number:text-content/>
      <number:text loext:blank-width-char=")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0" style:display-name="Normal 100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1" style:display-name="Normal 10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2" style:display-name="Normal 10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3" style:display-name="Normal 103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4" style:display-name="Normal 104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5" style:display-name="Normal 105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6" style:display-name="Normal 106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7" style:display-name="Normal 107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8" style:display-name="Normal 108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9" style:display-name="Normal 109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0" style:display-name="Normal 110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1" style:display-name="Normal 111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2" style:display-name="Normal 11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3" style:display-name="Normal 113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4" style:display-name="Normal 114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5" style:display-name="Normal 1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ormal_20_116" style:display-name="Normal 116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7" style:display-name="Normal 117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8" style:display-name="Normal 118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9" style:display-name="Normal 119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0" style:display-name="Normal 120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1" style:display-name="Normal 12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2" style:display-name="Normal 12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3" style:display-name="Normal 12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4" style:display-name="Normal 124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5" style:display-name="Normal 125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6" style:display-name="Normal 12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7" style:display-name="Normal 127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8" style:display-name="Normal 128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9" style:display-name="Normal 129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0" style:display-name="Normal 130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1" style:display-name="Normal 131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2" style:display-name="Normal 13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3" style:display-name="Normal 133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4" style:display-name="Normal 134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5" style:display-name="Normal 13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6" style:display-name="Normal 13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7" style:display-name="Normal 137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8" style:display-name="Normal 138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9" style:display-name="Normal 139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0" style:display-name="Normal 140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1" style:display-name="Normal 1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2" style:display-name="Normal 14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3" style:display-name="Normal 143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4" style:display-name="Normal 1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5" style:display-name="Normal 145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6" style:display-name="Normal 146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7" style:display-name="Normal 1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ormal_20_148" style:display-name="Normal 148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9" style:display-name="Normal 149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0" style:display-name="Normal 150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1" style:display-name="Normal 151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2" style:display-name="Normal 15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3" style:display-name="Normal 153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4" style:display-name="Normal 1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5" style:display-name="Normal 155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6" style:display-name="Normal 1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ormal_20_157" style:display-name="Normal 1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8" style:display-name="Normal 158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9" style:display-name="Normal 159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0" style:display-name="Normal 160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1" style:display-name="Normal 1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20_162" style:display-name="Normal 16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3" style:display-name="Normal 1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4" style:display-name="Normal 16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Normal_20_165" style:display-name="Normal 1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6" style:display-name="Normal 166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167" style:display-name="Normal 167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8" style:display-name="Normal 168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9" style:display-name="Normal 169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0" style:display-name="Normal 170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1" style:display-name="Normal 171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2" style:display-name="Normal 172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3" style:display-name="Normal 1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size-complex="10pt" style:font-style-complex="normal" style:font-weight-complex="normal"/>
    </style:style>
    <style:style style:name="Normal_20_174" style:display-name="Normal 174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5" style:display-name="Normal 1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ormal_20_176" style:display-name="Normal 1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7" style:display-name="Normal 177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178" style:display-name="Normal 1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ormal_20_179" style:display-name="Normal 179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0" style:display-name="Normal 1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1" style:display-name="Normal 1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182" style:display-name="Normal 182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83" style:display-name="Normal 183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Normal_20_184" style:display-name="Normal 184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85" style:display-name="Normal 185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Normal_20_186" style:display-name="Normal 186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87" style:display-name="Normal 187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188" style:display-name="Normal 188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89" style:display-name="Normal 189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0" style:display-name="Normal 190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1" style:display-name="Normal 191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92" style:display-name="Normal 19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93" style:display-name="Normal 193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4" style:display-name="Normal 194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95" style:display-name="Normal 195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96" style:display-name="Normal 196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7" style:display-name="Normal 197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8" style:display-name="Normal 198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9" style:display-name="Normal 1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Normal_20_2" style:display-name="Normal 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0" style:display-name="Normal 200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1" style:display-name="Normal 20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size-complex="1pt" style:font-style-complex="italic" style:font-weight-complex="normal"/>
    </style:style>
    <style:style style:name="Normal_20_202" style:display-name="Normal 20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203" style:display-name="Normal 203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204" style:display-name="Normal 204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205" style:display-name="Normal 20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6" style:display-name="Normal 206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Normal_20_207" style:display-name="Normal 207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208" style:display-name="Normal 208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9" style:display-name="Normal 209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21" style:display-name="Normal 21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0" style:display-name="Normal 210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211" style:display-name="Normal 211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2" style:display-name="Normal 2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3" style:display-name="Normal 2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4" style:display-name="Normal 214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5" style:display-name="Normal 215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6" style:display-name="Normal 216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7" style:display-name="Normal 217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8" style:display-name="Normal 218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9" style:display-name="Normal 219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0" style:display-name="Normal 220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1" style:display-name="Normal 221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2" style:display-name="Normal 222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3" style:display-name="Normal 223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4" style:display-name="Normal 224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5" style:display-name="Normal 2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Normal_20_226" style:display-name="Normal 226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7" style:display-name="Normal 227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8" style:display-name="Normal 228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9" style:display-name="Normal 229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0" style:display-name="Normal 230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231" style:display-name="Normal 231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2" style:display-name="Normal 23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3" style:display-name="Normal 233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4" style:display-name="Normal 234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5" style:display-name="Normal 235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6" style:display-name="Normal 236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7" style:display-name="Normal 237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8" style:display-name="Normal 2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20_239" style:display-name="Normal 2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size-complex="14pt" style:font-style-complex="normal" style:font-weight-complex="bold"/>
    </style:style>
    <style:style style:name="Normal_20_24" style:display-name="Normal 24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0" style:display-name="Normal 240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1" style:display-name="Normal 241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Normal_20_242" style:display-name="Normal 24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3" style:display-name="Normal 243" style:family="table-cell" style:parent-style-name="Default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Normal_20_244" style:display-name="Normal 24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5" style:display-name="Normal 245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6" style:display-name="Normal 246" style:family="table-cell" style:parent-style-name="Default" style:data-style-name="N0">
      <style:table-cell-properties fo:border-bottom="1.76pt double-thin #333399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247" style:display-name="Normal 247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8" style:display-name="Normal 248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9" style:display-name="Normal 249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0" style:display-name="Normal 250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1" style:display-name="Normal 251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2" style:display-name="Normal 2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Normal_20_253" style:display-name="Normal 253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4" style:display-name="Normal 254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5" style:display-name="Normal 255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256" style:display-name="Normal 2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7" style:display-name="Normal 2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Normal_20_258" style:display-name="Normal 258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259" style:display-name="Normal 259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60" style:display-name="Normal 260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1" style:display-name="Normal 261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2" style:display-name="Normal 26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63" style:display-name="Normal 26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size-complex="12pt" style:font-style-complex="italic" style:font-weight-complex="normal"/>
    </style:style>
    <style:style style:name="Normal_20_264" style:display-name="Normal 264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5" style:display-name="Normal 265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66" style:display-name="Normal 266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67" style:display-name="Normal 267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68" style:display-name="Normal 268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9" style:display-name="Normal 269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Normal_20_27" style:display-name="Normal 27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70" style:display-name="Normal 270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71" style:display-name="Normal 271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72" style:display-name="Normal 2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ormal_20_273" style:display-name="Normal 2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ormal_20_274" style:display-name="Normal 2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75" style:display-name="Normal 275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76" style:display-name="Normal 2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77" style:display-name="Normal 2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ormal_20_278" style:display-name="Normal 2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ormal_20_279" style:display-name="Normal 2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ormal_20_28" style:display-name="Normal 28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Normal_20_280" style:display-name="Normal 280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81" style:display-name="Normal 2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82" style:display-name="Normal 28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83" style:display-name="Normal 283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84" style:display-name="Normal 28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85" style:display-name="Normal 285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86" style:display-name="Normal 286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87" style:display-name="Normal 287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88" style:display-name="Normal 288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9" style:display-name="Normal 289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Normal_20_290" style:display-name="Normal 2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291" style:display-name="Normal 291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92" style:display-name="Normal 292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93" style:display-name="Normal 29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94" style:display-name="Normal 29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95" style:display-name="Normal 295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96" style:display-name="Normal 296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97" style:display-name="Normal 297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98" style:display-name="Normal 298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99" style:display-name="Normal 299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Normal_20_300" style:display-name="Normal 300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01" style:display-name="Normal 301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02" style:display-name="Normal 3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03" style:display-name="Normal 303" style:family="table-cell" style:parent-style-name="Default" style:data-style-name="N14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4" style:display-name="Normal 304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05" style:display-name="Normal 305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306" style:display-name="Normal 306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07" style:display-name="Normal 307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08" style:display-name="Normal 3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09" style:display-name="Normal 3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0" style:display-name="Normal 3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11" style:display-name="Normal 3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12" style:display-name="Normal 3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313" style:display-name="Normal 313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314" style:display-name="Normal 314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Normal_20_315" style:display-name="Normal 315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6" style:display-name="Normal 3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17" style:display-name="Normal 317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318" style:display-name="Normal 3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19" style:display-name="Normal 3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20" style:display-name="Normal 3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21" style:display-name="Normal 3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22" style:display-name="Normal 3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23" style:display-name="Normal 32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24" style:display-name="Normal 324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325" style:display-name="Normal 325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26" style:display-name="Normal 326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27" style:display-name="Normal 327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28" style:display-name="Normal 328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29" style:display-name="Normal 329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30" style:display-name="Normal 330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331" style:display-name="Normal 331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2" style:display-name="Normal 33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33" style:display-name="Normal 3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34" style:display-name="Normal 334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Normal_20_335" style:display-name="Normal 3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36" style:display-name="Normal 336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37" style:display-name="Normal 337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38" style:display-name="Normal 338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39" style:display-name="Normal 339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40" style:display-name="Normal 340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41" style:display-name="Normal 34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42" style:display-name="Normal 34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43" style:display-name="Normal 343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44" style:display-name="Normal 344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45" style:display-name="Normal 345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46" style:display-name="Normal 346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47" style:display-name="Normal 347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48" style:display-name="Normal 348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49" style:display-name="Normal 3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50" style:display-name="Normal 3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51" style:display-name="Normal 3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52" style:display-name="Normal 35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353" style:display-name="Normal 353" style:family="table-cell" style:parent-style-name="Default" style:data-style-name="N0">
      <style:table-cell-properties fo:border-bottom="1.76pt double-thin #333399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354" style:display-name="Normal 354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55" style:display-name="Normal 355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56" style:display-name="Normal 356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57" style:display-name="Normal 357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58" style:display-name="Normal 3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59" style:display-name="Normal 3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60" style:display-name="Normal 360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Normal_20_361" style:display-name="Normal 361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62" style:display-name="Normal 36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3" style:display-name="Normal 363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64" style:display-name="Normal 364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65" style:display-name="Normal 365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66" style:display-name="Normal 366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67" style:display-name="Normal 367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68" style:display-name="Normal 3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69" style:display-name="Normal 3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70" style:display-name="Normal 370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71" style:display-name="Normal 3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72" style:display-name="Normal 37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73" style:display-name="Normal 3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74" style:display-name="Normal 374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75" style:display-name="Normal 3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76" style:display-name="Normal 3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77" style:display-name="Normal 377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78" style:display-name="Normal 378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79" style:display-name="Normal 379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38" style:display-name="Normal 38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80" style:display-name="Normal 380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81" style:display-name="Normal 38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82" style:display-name="Normal 38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83" style:display-name="Normal 383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84" style:display-name="Normal 3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85" style:display-name="Normal 3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86" style:display-name="Normal 386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87" style:display-name="Normal 387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88" style:display-name="Normal 388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89" style:display-name="Normal 389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90" style:display-name="Normal 3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91" style:display-name="Normal 391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92" style:display-name="Normal 3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93" style:display-name="Normal 3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94" style:display-name="Normal 3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95" style:display-name="Normal 3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96" style:display-name="Normal 3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97" style:display-name="Normal 3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98" style:display-name="Normal 3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99" style:display-name="Normal 3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00" style:display-name="Normal 400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01" style:display-name="Normal 40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Normal_20_402" style:display-name="Normal 40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Normal_20_403" style:display-name="Normal 403" style:family="table-cell" style:parent-style-name="Default" style:data-style-name="N12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20_404" style:display-name="Normal 4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size-complex="9pt" style:font-style-complex="normal" style:font-weight-complex="bold"/>
    </style:style>
    <style:style style:name="Normal_20_405" style:display-name="Normal 405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06" style:display-name="Normal 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Normal_20_407" style:display-name="Normal 407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08" style:display-name="Normal 4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Normal_20_409" style:display-name="Normal 409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41" style:display-name="Normal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10" style:display-name="Normal 4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Normal_20_411" style:display-name="Normal 4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Normal_20_412" style:display-name="Normal 4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13" style:display-name="Normal 4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14" style:display-name="Normal 4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15" style:display-name="Normal 4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16" style:display-name="Normal 416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17" style:display-name="Normal 417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18" style:display-name="Normal 418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Normal_20_419" style:display-name="Normal 4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20" style:display-name="Normal 4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21" style:display-name="Normal 421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2" style:display-name="Normal 4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23" style:display-name="Normal 423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4" style:display-name="Normal 424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425" style:display-name="Normal 425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6" style:display-name="Normal 426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7" style:display-name="Normal 427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428" style:display-name="Normal 428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429" style:display-name="Normal 429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30" style:display-name="Normal 430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31" style:display-name="Normal 431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2" style:display-name="Normal 432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33" style:display-name="Normal 433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34" style:display-name="Normal 434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35" style:display-name="Normal 43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6" style:display-name="Normal 436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37" style:display-name="Normal 437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38" style:display-name="Normal 438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39" style:display-name="Normal 439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40" style:display-name="Normal 440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41" style:display-name="Normal 44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42" style:display-name="Normal 442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43" style:display-name="Normal 443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44" style:display-name="Normal 4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Normal_20_445" style:display-name="Normal 445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46" style:display-name="Normal 446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47" style:display-name="Normal 447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48" style:display-name="Normal 448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49" style:display-name="Normal 449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50" style:display-name="Normal 4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51" style:display-name="Normal 451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2" style:display-name="Normal 452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3" style:display-name="Normal 453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54" style:display-name="Normal 454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55" style:display-name="Normal 45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56" style:display-name="Normal 456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Normal_20_457" style:display-name="Normal 4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58" style:display-name="Normal 4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59" style:display-name="Normal 4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60" style:display-name="Normal 4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61" style:display-name="Normal 4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62" style:display-name="Normal 4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63" style:display-name="Normal 463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64" style:display-name="Normal 464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65" style:display-name="Normal 465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66" style:display-name="Normal 4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ormal_20_467" style:display-name="Normal 467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68" style:display-name="Normal 468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69" style:display-name="Normal 469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70" style:display-name="Normal 470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71" style:display-name="Normal 47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472" style:display-name="Normal 4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73" style:display-name="Normal 4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74" style:display-name="Normal 4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75" style:display-name="Normal 475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76" style:display-name="Normal 4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ormal_20_477" style:display-name="Normal 4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ormal_20_478" style:display-name="Normal 478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79" style:display-name="Normal 479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80" style:display-name="Normal 480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81" style:display-name="Normal 48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482" style:display-name="Normal 4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ormal_20_483" style:display-name="Normal 4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84" style:display-name="Normal 484" style:family="table-cell" style:parent-style-name="Default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Normal_20_485" style:display-name="Normal 485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6" style:display-name="Normal 486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7" style:display-name="Normal 487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8" style:display-name="Normal 488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9" style:display-name="Normal 4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90" style:display-name="Normal 4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91" style:display-name="Normal 491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2" style:display-name="Normal 492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3" style:display-name="Normal 493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94" style:display-name="Normal 494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495" style:display-name="Normal 4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ormal_20_496" style:display-name="Normal 496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97" style:display-name="Normal 497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Normal_20_498" style:display-name="Normal 498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Normal_20_499" style:display-name="Normal 499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Normal_20_5" style:display-name="Normal 5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0" style:display-name="Normal 50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00" style:display-name="Normal 500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01" style:display-name="Normal 501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02" style:display-name="Normal 50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03" style:display-name="Normal 503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04" style:display-name="Normal 50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05" style:display-name="Normal 505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06" style:display-name="Normal 506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07" style:display-name="Normal 507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08" style:display-name="Normal 508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09" style:display-name="Normal 50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10" style:display-name="Normal 510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11" style:display-name="Normal 51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12" style:display-name="Normal 512" style:family="table-cell" style:parent-style-name="Default" style:data-style-name="N13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Normal_20_513" style:display-name="Normal 513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4" style:display-name="Normal 51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15" style:display-name="Normal 5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6" style:display-name="Normal 516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17" style:display-name="Normal 517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18" style:display-name="Normal 5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19" style:display-name="Normal 5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20" style:display-name="Normal 5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21" style:display-name="Normal 521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22" style:display-name="Normal 5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23" style:display-name="Normal 5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24" style:display-name="Normal 5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25" style:display-name="Normal 5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26" style:display-name="Normal 526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27" style:display-name="Normal 5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28" style:display-name="Normal 5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29" style:display-name="Normal 529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53" style:display-name="Normal 53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30" style:display-name="Normal 530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1" style:display-name="Normal 531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32" style:display-name="Normal 532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3" style:display-name="Normal 533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" style:font-family-generic="swis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20_534" style:display-name="Normal 534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5" style:display-name="Normal 535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6" style:display-name="Normal 536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37" style:display-name="Normal 537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8" style:display-name="Normal 538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539" style:display-name="Normal 539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size-complex="1pt" style:font-style-complex="italic" style:font-weight-complex="normal"/>
    </style:style>
    <style:style style:name="Normal_20_54" style:display-name="Normal 54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40" style:display-name="Normal 540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541" style:display-name="Normal 54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542" style:display-name="Normal 54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Normal_20_543" style:display-name="Normal 543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544" style:display-name="Normal 5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45" style:display-name="Normal 5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46" style:display-name="Normal 5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47" style:display-name="Normal 5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48" style:display-name="Normal 548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49" style:display-name="Normal 5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550" style:display-name="Normal 5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51" style:display-name="Normal 5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52" style:display-name="Normal 5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53" style:display-name="Normal 553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4" style:display-name="Normal 554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55" style:display-name="Normal 555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6" style:display-name="Normal 556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7" style:display-name="Normal 557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8" style:display-name="Normal 558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59" style:display-name="Normal 559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" style:display-name="Normal 56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0" style:display-name="Normal 560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61" style:display-name="Normal 56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2" style:display-name="Normal 56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3" style:display-name="Normal 56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4" style:display-name="Normal 564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5" style:display-name="Normal 565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6" style:display-name="Normal 56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7" style:display-name="Normal 56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8" style:display-name="Normal 56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9" style:display-name="Normal 5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7" style:display-name="Normal 57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0" style:display-name="Normal 5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71" style:display-name="Normal 5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72" style:display-name="Normal 572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3" style:display-name="Normal 573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74" style:display-name="Normal 574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575" style:display-name="Normal 575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76" style:display-name="Normal 576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7" style:display-name="Normal 577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8" style:display-name="Normal 5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ormal_20_579" style:display-name="Normal 5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ormal_20_58" style:display-name="Normal 58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80" style:display-name="Normal 580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81" style:display-name="Normal 58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82" style:display-name="Normal 58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83" style:display-name="Normal 583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9" style:display-name="Normal 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size-complex="12pt" style:font-style-complex="italic" style:font-weight-complex="normal"/>
    </style:style>
    <style:style style:name="Normal_20_6" style:display-name="Normal 6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60" style:display-name="Normal 60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1" style:display-name="Normal 61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2" style:display-name="Normal 6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5" style:display-name="Normal 65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7" style:display-name="Normal 67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8" style:display-name="Normal 68" style:family="table-cell" style:parent-style-name="Default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Normal_20_69" style:display-name="Normal 69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1" style:display-name="Normal 71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2" style:display-name="Normal 72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4" style:display-name="Normal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5" style:display-name="Normal 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6" style:display-name="Normal 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7" style:display-name="Normal 7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Normal_20_78" style:display-name="Normal 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9" style:display-name="Normal 79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Normal_20_80" style:display-name="Normal 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81" style:display-name="Normal 81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2" style:display-name="Normal 8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3" style:display-name="Normal 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84" style:display-name="Normal 84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5" style:display-name="Normal 85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86" style:display-name="Normal 86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87" style:display-name="Normal 87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88" style:display-name="Normal 88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89" style:display-name="Normal 89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90" style:display-name="Normal 90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91" style:display-name="Normal 9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92" style:display-name="Normal 92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Normal_20_93" style:display-name="Normal 93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4" style:display-name="Normal 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95" style:display-name="Normal 95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6" style:display-name="Normal 96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Normal_20_97" style:display-name="Normal 97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Normal_20_98" style:display-name="Normal 98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Normal_20_99" style:display-name="Normal 9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1cm" fo:margin-right="1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499cm" fo:margin-left="1cm" fo:margin-right="1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1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/00/0000</text:date>, <text:time style:data-style-name="N2" text:time-value="07:55:01.6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B" style:display-name="PageStyle_ANEXO IV-B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D" style:display-name="PageStyle_ANEXO IV-D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-IV-G" style:display-name="PageStyle_ANEXO-IV-G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C" style:display-name="PageStyle_ANEXO IV-C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6-01-20T16:37:34</meta:creation-date>
    <dc:date>2026-01-22T07:57:37.753000000</dc:date>
    <meta:generator>LibreOffice/24.2.6.2$Windows_X86_64 LibreOffice_project/ef66aa7e36a1bb8e65bfbc63aba53045a14d0871</meta:generator>
    <meta:editing-duration>PT7M30S</meta:editing-duration>
    <meta:editing-cycles>4</meta:editing-cycles>
    <meta:document-statistic meta:table-count="1" meta:cell-count="182" meta:object-count="0"/>
    <meta:user-defined meta:name="AppVersion">12.0000</meta:user-defined>
  </office:meta>
</office:document-meta>
</file>