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341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1.099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0.42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Separador_20_de_20_milhares_20_1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8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number-columns-repeated="5" table:default-cell-style-name="ce13"/>
        <table:table-column table:style-name="co10" table:default-cell-style-name="ce13"/>
        <table:table-column table:style-name="co11" table:number-columns-repeated="228" table:default-cell-style-name="ce13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PODER JUDICIÁRIO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JUSTIÇA ELEITORAL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TRIBUNAL REGIONAL ELEITORAL DO CEARÁ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Referência: abril 2025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2" office:value-type="string" calcext:value-type="string" table:number-columns-spanned="28" table:number-rows-spanned="1">
            <text:p>RESOLUÇÃO 102 CNJ - ANEXO IV - QUANTITATIVO DE CARGOS E FUNÇÕES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3"/>
          <table:table-cell table:number-columns-repeated="229"/>
        </table:table-row>
        <table:table-row table:style-name="ro1">
          <table:table-cell table:style-name="ce4" office:value-type="string" calcext:value-type="string" table:number-columns-spanned="28" table:number-rows-spanned="1">
            <text:p>C) <text:s/>origem funcional dos ocupantes de cargos em comissão e funções de confiança</text:p>
          </table:table-cell>
          <table:covered-table-cell table:number-columns-repeated="27" table:style-name="ce4"/>
          <table:table-cell table:number-columns-repeated="229"/>
        </table:table-row>
        <table:table-row table:style-name="ro3">
          <table:table-cell table:style-name="ce5" office:value-type="string" calcext:value-type="string" table:number-columns-spanned="1" table:number-rows-spanned="4">
            <text:p>Cargos / Funções</text:p>
          </table:table-cell>
          <table:table-cell table:style-name="ce14" office:value-type="string" calcext:value-type="string" table:number-columns-spanned="19" table:number-rows-spanned="1">
            <text:p>Ocupados por Servidores com Vínculo Efetivo</text:p>
          </table:table-cell>
          <table:covered-table-cell table:number-columns-repeated="18" table:style-name="ce14"/>
          <table:table-cell table:style-name="ce22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4">
            <text:p>Vagos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4">
            <text:p>Total</text:p>
          </table:table-cell>
          <table:covered-table-cell table:number-columns-repeated="2" table:style-name="ce22"/>
          <table:table-cell table:style-name="ce21" table:number-columns-repeated="1635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2" table:number-rows-spanned="1">
            <text:p>Mesmo Ente Federado</text:p>
          </table:table-cell>
          <table:covered-table-cell table:number-columns-repeated="11" table:style-name="ce15"/>
          <table:table-cell table:style-name="ce15" office:value-type="string" calcext:value-type="string" table:number-columns-spanned="7" table:number-rows-spanned="1">
            <text:p>Outros Entes Federados</text:p>
          </table:table-cell>
          <table:covered-table-cell table:number-columns-repeated="6" table:style-name="ce15"/>
          <table:covered-table-cell table:number-columns-repeated="9" table:style-name="ce22"/>
          <table:table-cell table:style-name="ce21" table:number-columns-repeated="16355"/>
        </table:table-row>
        <table:table-row table:style-name="ro5">
          <table:covered-table-cell table:style-name="ce5"/>
          <table:table-cell table:style-name="ce10" office:value-type="string" calcext:value-type="string" table:number-columns-spanned="3" table:number-rows-spanned="2">
            <text:p>Quadro Próprio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Carreira do Judiciário de Outros Órgãos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Estatutário de Outras Carreiras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2">
            <text:p>CLT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Carreiras do Judiciári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 table:style-name="ce19"/>
          <table:table-cell table:style-name="ce10" office:value-type="string" calcext:value-type="string" table:number-columns-spanned="1" table:number-rows-spanned="2">
            <text:p>CLT</text:p>
          </table:table-cell>
          <table:covered-table-cell table:number-columns-repeated="9" table:style-name="ce22"/>
          <table:table-cell table:style-name="ce21" table:number-columns-repeated="16355"/>
        </table:table-row>
        <table:table-row table:style-name="ro4">
          <table:covered-table-cell table:style-name="ce5"/>
          <table:covered-table-cell table:number-columns-repeated="3" table:style-name="ce10"/>
          <table:covered-table-cell table:number-columns-repeated="6" table:style-name="ce19"/>
          <table:covered-table-cell table:number-columns-repeated="3" table:style-name="ce10"/>
          <table:covered-table-cell table:number-columns-repeated="6" table:style-name="ce19"/>
          <table:covered-table-cell table:style-name="ce10"/>
          <table:covered-table-cell table:number-columns-repeated="9" table:style-name="ce22"/>
          <table:table-cell table:style-name="ce21"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Cargos em Comissão </text:p>
          </table:table-cell>
          <table:covered-table-cell table:number-columns-repeated="28" table:style-name="ce6"/>
          <table:table-cell table:style-name="ce21" table:number-columns-repeated="16355"/>
        </table:table-row>
        <table:table-row table:style-name="ro4">
          <table:table-cell table:style-name="ce7" office:value-type="string" calcext:value-type="string">
            <text:p>CJ-04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3</text:p>
          </table:table-cell>
          <table:table-cell table:style-name="ce1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4]+[.E14]+[.H14]+[.K14]+[.N14]+[.Q14]+[.T14]+[.U14]+[.X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2</text:p>
          </table:table-cell>
          <table:table-cell table:style-name="ce1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15]+[.E15]+[.H15]+[.K15]+[.N15]+[.Q15]+[.T15]+[.U15]+[.X15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1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6]+[.E16]+[.H16]+[.K16]+[.N16]+[.Q16]+[.T16]+[.U16]+[.X16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Total Cargos </text:p>
          </table:table-cell>
          <table:table-cell table:style-name="ce16" table:formula="of:=SUM([.B13:.B16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6"/>
          <table:table-cell table:style-name="ce16" table:formula="of:=SUM([.E13:.E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H13:.H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20" table:formula="of:=SUM([.K13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table:formula="of:=SUM([.N13:.N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Q13:.Q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T13:.T16])" office:value-type="float" office:value="0" calcext:value-type="float">
            <text:p>0</text:p>
          </table:table-cell>
          <table:table-cell table:style-name="ce16" table:formula="of:=SUM([.U13:.U16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table:formula="of:=SUM([.X13:.X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SUM([.AA13:.AA16])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6"/>
          <table:table-cell/>
          <table:table-cell table:style-name="ce1" table:number-columns-repeated="28"/>
          <table:table-cell table:number-columns-repeated="199"/>
        </table:table-row>
        <table:table-row table:style-name="ro4">
          <table:table-cell table:style-name="ce8" office:value-type="string" calcext:value-type="string" table:number-columns-spanned="29" table:number-rows-spanned="1">
            <text:p>Funções de Confiança</text:p>
          </table:table-cell>
          <table:covered-table-cell table:number-columns-repeated="28" table:style-name="ce8"/>
          <table:table-cell/>
          <table:table-cell table:style-name="ce1" table:number-columns-repeated="28"/>
          <table:table-cell table:number-columns-repeated="199"/>
        </table:table-row>
        <table:table-row table:style-name="ro4">
          <table:table-cell table:style-name="ce7" office:value-type="string" calcext:value-type="string">
            <text:p>FC-06</text:p>
          </table:table-cell>
          <table:table-cell table:style-name="ce16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16"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[.B19]+[.E19]+[.H19]+[.K19]+[.N19]+[.Q19]+[.T19]+[.U19]+[.X19]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5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0]+[.E20]+[.H20]+[.K20]+[.N20]+[.Q20]+[.T20]+[.U20]+[.X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4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1]+[.E21]+[.H21]+[.K21]+[.N21]+[.Q21]+[.T21]+[.U21]+[.X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3</text:p>
          </table:table-cell>
          <table:table-cell table:style-name="ce1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2]+[.E22]+[.H22]+[.K22]+[.N22]+[.Q22]+[.T22]+[.U22]+[.X22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2</text:p>
          </table:table-cell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23]+[.E23]+[.H23]+[.K23]+[.N23]+[.Q23]+[.T23]+[.U23]+[.X23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1</text:p>
          </table:table-cell>
          <table:table-cell table:style-name="ce16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16"/>
          <table:table-cell table:style-name="ce1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table:formula="of:=[.B24]+[.E24]+[.H24]+[.K24]+[.N24]+[.Q24]+[.T24]+[.U24]+[.X24]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9" office:value-type="string" office:string-value="Chefia de Cartório - pró-labore (FC 06)" calcext:value-type="string">
            <text:p><text:s/>Chefia de Cartório - pró-labore (FC 06) 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Total Funções</text:p>
          </table:table-cell>
          <table:table-cell table:style-name="ce16" table:formula="of:=SUM([.B19:.B24])" office:value-type="float" office:value="266" calcext:value-type="float" table:number-columns-spanned="3" table:number-rows-spanned="1">
            <text:p>266</text:p>
          </table:table-cell>
          <table:covered-table-cell table:number-columns-repeated="2" table:style-name="ce16"/>
          <table:table-cell table:style-name="ce16" table:formula="of:=SUM([.E19:.E24])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6"/>
          <table:table-cell table:style-name="ce16" table:formula="of:=SUM([.H19:.H24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20" table:formula="of:=SUM([.K19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table:formula="of:=SUM([.N19:.P24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Q19:.Q24])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16"/>
          <table:table-cell table:style-name="ce16" table:formula="of:=SUM([.T19:.T24])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table:formula="of:=SUM([.X19:.X24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6"/>
          <table:table-cell table:style-name="ce16" table:formula="of:=SUM([.AA19:.AA24])" office:value-type="float" office:value="424" calcext:value-type="float" table:number-columns-spanned="3" table:number-rows-spanned="1">
            <text:p>424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7" table:formula="of:=[.B17]+[.B26]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17"/>
          <table:table-cell table:style-name="ce17" table:formula="of:=[.E17]+[.E26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7"/>
          <table:table-cell table:style-name="ce17" table:formula="of:=SUM([.H26]+[.H17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7"/>
          <table:table-cell table:style-name="ce17" table:formula="of:=[.K17]+[.K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[.N17]+[.N26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7" table:formula="of:=SUM([.Q26]+[.Q17])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17"/>
          <table:table-cell table:style-name="ce10" table:formula="of:=[.T17]+[.T26]" office:value-type="float" office:value="0" calcext:value-type="float">
            <text:p>0</text:p>
          </table:table-cell>
          <table:table-cell table:style-name="ce17" table:formula="of:=[.U17]+[.U26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7"/>
          <table:table-cell table:style-name="ce17" table:formula="of:=[.X17]+[.X26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7"/>
          <table:table-cell table:style-name="ce17" table:formula="of:=[.AA17]+[.AA26]" office:value-type="float" office:value="483" calcext:value-type="float" table:number-columns-spanned="3" table:number-rows-spanned="1">
            <text:p>483</text:p>
          </table:table-cell>
          <table:covered-table-cell table:number-columns-repeated="2" table:style-name="ce17"/>
          <table:table-cell table:number-columns-repeated="228"/>
        </table:table-row>
        <table:table-row table:style-name="ro4">
          <table:table-cell table:style-name="ce11" office:value-type="string" calcext:value-type="string">
            <text:p>Nota:</text:p>
          </table:table-cell>
          <table:table-cell table:style-name="ce11" table:number-columns-repeated="15"/>
          <table:table-cell table:style-name="ce21" table:number-columns-repeated="13"/>
          <table:table-cell table:number-columns-repeated="228"/>
        </table:table-row>
        <table:table-row table:style-name="ro6">
          <table:table-cell table:style-name="ce12" office:value-type="string" calcext:value-type="string" table:number-columns-spanned="29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28" table:style-name="ce12"/>
          <table:table-cell table:number-columns-repeated="228"/>
        </table:table-row>
        <table:table-row table:style-name="ro7">
          <table:table-cell table:number-columns-repeated="257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lan2" table:style-name="ta2">
        <table:table-column table:style-name="co12" table:number-columns-repeated="257" table:default-cell-style-name="ce24"/>
        <table:table-column table:style-name="co12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lan3" table:style-name="ta3">
        <table:table-column table:style-name="co12" table:number-columns-repeated="257" table:default-cell-style-name="ce24"/>
        <table:table-column table:style-name="co12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 loext:blank-width-char=")"> </number:text>
    </number:number-style>
    <number:number-style style:name="N12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 loext:blank-width-char=")1">-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 loext:blank-width-char="("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28P1" style:volatile="true">
      <number:text loext:blank-width-char="("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text loext:blank-width-char="("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5" number:min-integer-digits="0"/>
    </number:number-style>
    <number:number-style style:name="N135">
      <number:number number:decimal-places="6" number:min-decimal-places="6" number:min-integer-digits="1" number:grouping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5f_Plan1" style:display-name="Moeda_Plan1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11_20_2" style:display-name="Porcentagem 11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245cm" fo:margin-left="0.508cm" fo:margin-right="0.533cm" style:first-page-number="continue" style:scale-to="80%" style:writing-mode="lr-tb"/>
      <style:header-style>
        <style:header-footer-properties fo:min-height="0.75cm" fo:margin-left="1.392cm" fo:margin-right="1.367cm" fo:margin-bottom="0cm"/>
      </style:header-style>
      <style:footer-style>
        <style:header-footer-properties fo:min-height="0.75cm" fo:margin-left="1.392cm" fo:margin-right="1.3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12-04-16T16:45:23</meta:creation-date>
    <dc:date>2025-05-13T10:18:42.434000000</dc:date>
    <meta:editing-cycles>58</meta:editing-cycles>
    <meta:editing-duration>PT8H10M49S</meta:editing-duration>
    <meta:document-statistic meta:table-count="3" meta:cell-count="178" meta:object-count="0"/>
    <meta:generator>LibreOffice/24.2.6.2$Windows_X86_64 LibreOffice_project/ef66aa7e36a1bb8e65bfbc63aba53045a14d0871</meta:generator>
  </office:meta>
</office:document-meta>
</file>