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121" calcext:value-type="float">
            <text:p><text:s/>121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113" calcext:value-type="float">
            <text:p><text:s/>11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234" calcext:value-type="float">
            <text:p><text:s/>23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3:00:13</meta:creation-date>
    <meta:initial-creator>Apache POI</meta:initial-creator>
    <dc:language>pt-BR</dc:language>
    <meta:print-date>2025-05-09T10:05:41</meta:print-date>
    <dc:date>2025-05-09T10:06:01</dc:date>
    <meta:editing-cycles>1</meta:editing-cycles>
    <meta:editing-duration>P0D</meta:editing-duration>
    <meta:generator>LibreOffice/7.6.5.2$Windows_X86_64 LibreOffice_project/38d5f62f85355c192ef5f1dd47c5c0c0c6d6598b</meta:generator>
    <meta:document-statistic meta:table-count="1" meta:cell-count="110" meta:object-count="0"/>
    <meta:user-defined meta:name="AppVersion">15.0000</meta:user-defined>
  </office:meta>
</office:document-meta>
</file>