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0.6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8.6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1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1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00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4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5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5"/>
          <table:table-cell table:style-name="ce29" office:value-type="string" calcext:value-type="string">
            <text:p>TRE-CE</text:p>
          </table:table-cell>
          <table:table-cell table:style-name="ce29"/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5"/>
          <table:table-cell table:style-name="ce30" office:value-type="string" calcext:value-type="string">
            <text:p>ABRIL</text:p>
          </table:table-cell>
          <table:table-cell table:style-name="ce16" office:value-type="float" office:value="2025" calcext:value-type="float">
            <text:p>2025</text:p>
          </table:table-cell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100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ATIVOS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42"/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VAGOS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 DE PENSÃ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22" office:value-type="string" calcext:value-type="string">
            <text:p>ESTÁVEIS</text:p>
          </table:table-cell>
          <table:table-cell table:style-name="ce22" office:value-type="string" calcext:value-type="string">
            <text:p>NÃO-ESTÁVEI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5" table:style-name="ce22"/>
          <table:covered-table-cell table:style-name="ce28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91" calcext:value-type="float">
            <text:p><text:s/>19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0]+[.G10]" office:value-type="float" office:value="191" calcext:value-type="float">
            <text:p><text:s/>19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0]+[.I10]" office:value-type="float" office:value="191" calcext:value-type="float">
            <text:p><text:s/>191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43" table:formula="of:=[.K10]+[.L10]" office:value-type="float" office:value="83" calcext:value-type="float">
            <text:p><text:s/>83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1]+[.G11]" office:value-type="float" office:value="9" calcext:value-type="float">
            <text:p><text:s/>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1]+[.I11]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1]+[.L1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S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2]+[.G12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2]+[.I12]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12]+[.L12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U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3]+[.G13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3]+[.I13]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3]+[.L1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P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4]+[.G14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4]+[.I14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4]+[.L1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5]+[.G15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5]+[.I15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5]+[.L1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16]+[.G1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6]+[.I1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6]+[.L1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S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7]+[.G17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7]+[.I17]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7]+[.L1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8]+[.G18]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8]+[.I18]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8]+[.L18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19]+[.G19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19]+[.I19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19]+[.L1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20]+[.G20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0]+[.I20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0]+[.L2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[.F21]+[.G21]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1]+[.I21]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1]+[.L2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22]+[.G22]" office:value-type="float" office:value="0" calcext:value-type="float">
            <text:p><text:s/>- <text:s text:c="2"/>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9" table:formula="of:=[.H22]+[.I22]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43" table:formula="of:=[.K22]+[.L22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8"/>
          <table:table-cell table:style-name="ce32" table:formula="of:=SUM([.F10:.F22])" office:value-type="float" office:value="228" calcext:value-type="float">
            <text:p><text:s/>228 </text:p>
          </table:table-cell>
          <table:table-cell table:style-name="ce32" table:formula="of:=SUM([.G10:.G22])" office:value-type="float" office:value="3" calcext:value-type="float">
            <text:p><text:s/>3 </text:p>
          </table:table-cell>
          <table:table-cell table:style-name="ce32" table:formula="of:=SUM([.H10:.H22])" office:value-type="float" office:value="231" calcext:value-type="float">
            <text:p><text:s/>231 </text:p>
          </table:table-cell>
          <table:table-cell table:style-name="ce32" table:formula="of:=SUM([.I10:.I22])" office:value-type="float" office:value="13" calcext:value-type="float">
            <text:p><text:s/>13 </text:p>
          </table:table-cell>
          <table:table-cell table:style-name="ce32" table:formula="of:=SUM([.J10:.J22])" office:value-type="float" office:value="244" calcext:value-type="float">
            <text:p><text:s/>244 </text:p>
          </table:table-cell>
          <table:table-cell table:style-name="ce32" table:formula="of:=SUM([.K10:.K22])" office:value-type="float" office:value="66" calcext:value-type="float">
            <text:p><text:s/>66 </text:p>
          </table:table-cell>
          <table:table-cell table:style-name="ce32" table:formula="of:=SUM([.L10:.L22])" office:value-type="float" office:value="21" calcext:value-type="float">
            <text:p><text:s/>21 </text:p>
          </table:table-cell>
          <table:table-cell table:style-name="ce32" table:formula="of:=SUM([.M10:.M22])" office:value-type="float" office:value="87" calcext:value-type="float">
            <text:p><text:s/>87 </text:p>
          </table:table-cell>
          <table:table-cell table:style-name="ce47" table:formula="of:=SUM([.N10:.N22])" office:value-type="float" office:value="25" calcext:value-type="float">
            <text:p><text:s/>25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296" calcext:value-type="float">
            <text:p><text:s/>2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4]+[.G24]" office:value-type="float" office:value="296" calcext:value-type="float">
            <text:p><text:s/>296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4]+[.I24]" office:value-type="float" office:value="296" calcext:value-type="float">
            <text:p><text:s/>296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43" table:formula="of:=[.K24]+[.L24]" office:value-type="float" office:value="100" calcext:value-type="float">
            <text:p><text:s/>100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5]+[.G25]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5]+[.I25]" office:value-type="float" office:value="12" calcext:value-type="float">
            <text:p><text:s/>1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25]+[.L25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covered-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6]+[.G26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6]+[.I26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6]+[.L2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É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7]+[.G27]" office:value-type="float" office:value="19" calcext:value-type="float">
            <text:p><text:s/>1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7]+[.I27]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7]+[.L2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É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28]+[.G28]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8]+[.I28]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28]+[.L2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29]+[.G2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29]+[.I29]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9]+[.L29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0]+[.G3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0]+[.I30]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3" table:formula="of:=[.K30]+[.L30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O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1]+[.G31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1]+[.I31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1]+[.L3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O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2]+[.G32]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2]+[.I32]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2]+[.L3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F33]+[.G33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3]+[.I33]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3]+[.L3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34]+[.G34]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4]+[.I34]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4]+[.L3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table:formula="of:=[.F35]+[.G35]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5]+[.I35]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5]+[.L3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33" table:formula="of:=[.F36]+[.G36]" office:value-type="float" office:value="0" calcext:value-type="float">
            <text:p><text:s/>- <text:s text:c="2"/>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40" table:formula="of:=[.H36]+[.I36]" office:value-type="float" office:value="14" calcext:value-type="float">
            <text:p><text:s/>14 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4" table:formula="of:=[.K36]+[.L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8"/>
          <table:table-cell table:style-name="ce32" table:formula="of:=SUM([.F24:.F36])" office:value-type="float" office:value="348" calcext:value-type="float">
            <text:p><text:s/>348 </text:p>
          </table:table-cell>
          <table:table-cell table:style-name="ce32" table:formula="of:=SUM([.G24:.G36])" office:value-type="float" office:value="11" calcext:value-type="float">
            <text:p><text:s/>11 </text:p>
          </table:table-cell>
          <table:table-cell table:style-name="ce32" table:formula="of:=SUM([.H24:.H36])" office:value-type="float" office:value="359" calcext:value-type="float">
            <text:p><text:s/>359 </text:p>
          </table:table-cell>
          <table:table-cell table:style-name="ce32" table:formula="of:=SUM([.I24:.I36])" office:value-type="float" office:value="14" calcext:value-type="float">
            <text:p><text:s/>14 </text:p>
          </table:table-cell>
          <table:table-cell table:style-name="ce32" table:formula="of:=SUM([.J24:.J36])" office:value-type="float" office:value="373" calcext:value-type="float">
            <text:p><text:s/>373 </text:p>
          </table:table-cell>
          <table:table-cell table:style-name="ce32" table:formula="of:=SUM([.K24:.K36])" office:value-type="float" office:value="72" calcext:value-type="float">
            <text:p><text:s/>72 </text:p>
          </table:table-cell>
          <table:table-cell table:style-name="ce32" table:formula="of:=SUM([.L24:.L36])" office:value-type="float" office:value="31" calcext:value-type="float">
            <text:p><text:s/>31 </text:p>
          </table:table-cell>
          <table:table-cell table:style-name="ce32" table:formula="of:=SUM([.M24:.M36])" office:value-type="float" office:value="103" calcext:value-type="float">
            <text:p><text:s/>103 </text:p>
          </table:table-cell>
          <table:table-cell table:style-name="ce47" table:formula="of:=SUM([.N24:.N36])" office:value-type="float" office:value="35" calcext:value-type="float">
            <text:p><text:s/>35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[.F38]+[.G38]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1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5" table:formula="of:=[.K38]+[.L38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F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39]+[.G3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39]+[.L3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U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0]+[.G4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0]+[.L4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U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1]+[.G41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1]+[.L41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X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2]+[.G4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2]+[.L4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3]+[.G43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3]+[.L43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M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4]+[.G44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4]+[.L44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5]+[.G45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5]+[.L45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6]+[.G46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6]+[.L4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>
            <text:p>R</text:p>
          </table:table-cell>
          <table:covered-table-cell table:style-name="ce20"/>
          <table:table-cell table:style-name="ce24" office:value-type="string" calcext:value-type="string">
            <text:p>T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7]+[.G47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7]+[.L47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8]+[.G4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8]+[.L48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49]+[.G49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49]+[.L49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0]+[.G50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0]+[.L5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8"/>
          <table:table-cell table:style-name="ce32" table:formula="of:=SUM([.F38:.F50])" office:value-type="float" office:value="0" calcext:value-type="float">
            <text:p><text:s/>- <text:s text:c="2"/></text:p>
          </table:table-cell>
          <table:table-cell table:style-name="ce32" table:formula="of:=SUM([.G38:.G50])" office:value-type="float" office:value="0" calcext:value-type="float">
            <text:p><text:s/>- <text:s text:c="2"/></text:p>
          </table:table-cell>
          <table:table-cell table:style-name="ce32" table:formula="of:=SUM([.H38:.H50])" office:value-type="float" office:value="0" calcext:value-type="float">
            <text:p><text:s/>- <text:s text:c="2"/></text:p>
          </table:table-cell>
          <table:table-cell table:style-name="ce32" table:formula="of:=SUM([.I38:.I50])" office:value-type="float" office:value="0" calcext:value-type="float">
            <text:p><text:s/>- <text:s text:c="2"/></text:p>
          </table:table-cell>
          <table:table-cell table:style-name="ce32" table:formula="of:=SUM([.J38:.J50])" office:value-type="float" office:value="0" calcext:value-type="float">
            <text:p><text:s/>- <text:s text:c="2"/></text:p>
          </table:table-cell>
          <table:table-cell table:style-name="ce32" table:formula="of:=SUM([.K38:.K50])" office:value-type="float" office:value="0" calcext:value-type="float">
            <text:p><text:s/>- <text:s text:c="2"/></text:p>
          </table:table-cell>
          <table:table-cell table:style-name="ce32" table:formula="of:=SUM([.L38:.L50])" office:value-type="float" office:value="0" calcext:value-type="float">
            <text:p><text:s/>- <text:s text:c="2"/></text:p>
          </table:table-cell>
          <table:table-cell table:style-name="ce32" table:formula="of:=SUM([.M38:.M50])" office:value-type="float" office:value="0" calcext:value-type="float">
            <text:p><text:s/>- <text:s text:c="2"/></text:p>
          </table:table-cell>
          <table:table-cell table:style-name="ce47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8"/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5" table:formula="of:=[.F52]+[.G52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39" table:formula="of:=[.H52]+[.I52]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3" table:formula="of:=[.K52]+[.L52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28"/>
          <table:table-cell table:style-name="ce36" table:formula="of:=+[.F23]+[.F37]+[.F51]+[.F52]" office:value-type="float" office:value="576" calcext:value-type="float">
            <text:p><text:s/>576 </text:p>
          </table:table-cell>
          <table:table-cell table:style-name="ce36" table:formula="of:=+[.G23]+[.G37]+[.G51]+[.G52]" office:value-type="float" office:value="14" calcext:value-type="float">
            <text:p><text:s/>14 </text:p>
          </table:table-cell>
          <table:table-cell table:style-name="ce36" table:formula="of:=+[.H23]+[.H37]+[.H51]+[.H52]" office:value-type="float" office:value="590" calcext:value-type="float">
            <text:p><text:s/>590 </text:p>
          </table:table-cell>
          <table:table-cell table:style-name="ce36" table:formula="of:=+[.I23]+[.I37]+[.I51]+[.I52]" office:value-type="float" office:value="27" calcext:value-type="float">
            <text:p><text:s/>27 </text:p>
          </table:table-cell>
          <table:table-cell table:style-name="ce36" table:formula="of:=+[.J23]+[.J37]+[.J51]+[.J52]" office:value-type="float" office:value="617" calcext:value-type="float">
            <text:p><text:s/>617 </text:p>
          </table:table-cell>
          <table:table-cell table:style-name="ce36" table:formula="of:=+[.K23]+[.K37]+[.K51]+[.K52]" office:value-type="float" office:value="138" calcext:value-type="float">
            <text:p><text:s/>138 </text:p>
          </table:table-cell>
          <table:table-cell table:style-name="ce36" table:formula="of:=+[.L23]+[.L37]+[.L51]+[.L52]" office:value-type="float" office:value="52" calcext:value-type="float">
            <text:p><text:s/>52 </text:p>
          </table:table-cell>
          <table:table-cell table:style-name="ce36" table:formula="of:=+[.M23]+[.M37]+[.M51]+[.M52]" office:value-type="float" office:value="190" calcext:value-type="float">
            <text:p><text:s/>190 </text:p>
          </table:table-cell>
          <table:table-cell table:style-name="ce50" table:formula="of:=+[.N23]+[.N37]+[.N51]+[.N52]" office:value-type="float" office:value="60" calcext:value-type="float">
            <text:p><text:s/>60 </text:p>
          </table:table-cell>
          <table:table-cell table:style-name="ce4"/>
          <table:table-cell table:number-columns-repeated="1009"/>
        </table:table-row>
        <table:table-row table:style-name="ro3" table:number-rows-repeated="2">
          <table:table-cell table:style-name="ce3" table:number-columns-repeated="15"/>
          <table:table-cell table:number-columns-repeated="100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2T14:21:13</meta:creation-date>
    <meta:initial-creator>Apache POI</meta:initial-creator>
    <meta:generator>LibreOffice/6.0.0.3$Windows_X86_64 LibreOffice_project/64a0f66915f38c6217de274f0aa8e15618924765</meta:generator>
    <dc:date>2025-05-12T12:18:12.990000000</dc:date>
    <meta:editing-duration>PT46M36S</meta:editing-duration>
    <meta:editing-cycles>1</meta:editing-cycles>
    <meta:document-statistic meta:table-count="1" meta:cell-count="519" meta:object-count="0"/>
  </office:meta>
</office:document-meta>
</file>