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>
            <text:p>TRE-CE</text:p>
          </table:table-cell>
          <table:table-cell table:style-name="ce22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3" office:value-type="string" calcext:value-type="string">
            <text:p>DEZEMBRO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4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6"/>
          <table:covered-table-cell table:style-name="ce13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9"/>
          <table:covered-table-cell table:style-name="ce34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DESEMBARGADOR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JUIZ FEDERAL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3" office:value-type="string" calcext:value-type="string" table:number-columns-spanned="3" table:number-rows-spanned="5">
            <text:p>JUIZ SUBSTITUTO</text:p>
          </table:table-cell>
          <table:covered-table-cell table:style-name="ce26"/>
          <table:covered-table-cell table:style-name="ce13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9"/>
          <table:covered-table-cell table:style-name="ce40"/>
          <table:table-cell table:style-name="ce43" table:formula="of:=SUM([.F8:.F31])" office:value-type="float" office:value="121" calcext:value-type="float">
            <text:p><text:s/>121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table:number-columns-repeated="4"/>
          <table:table-cell table:style-name="ce44"/>
          <table:table-cell table:style-name="ce3" table:number-columns-repeated="4"/>
        </table:table-row>
        <table:table-row table:style-name="ro3">
          <table:table-cell table:style-name="ce2"/>
          <table:table-cell table:style-name="ce17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0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style-name="ce27"/>
          <table:covered-table-cell table:style-name="ce35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GERAL ELEITORAL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GERAL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GER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REGIONAL ELEITORAL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REGIONAL ELEITORAL SUBSTITUTO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REGION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MOTOR ELEITORAL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MOTOR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1"/>
          <table:table-cell table:style-name="ce45" table:formula="of:=SUM([.F36:.F48])" office:value-type="float" office:value="113" calcext:value-type="float">
            <text:p><text:s/>11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9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2"/>
          <table:table-cell table:style-name="ce46" table:formula="of:=[.F49]+[.F32]" office:value-type="float" office:value="234" calcext:value-type="float">
            <text:p><text:s/>23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20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21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3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2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2:56:58</meta:creation-date>
    <meta:initial-creator>Apache POI</meta:initial-creator>
    <meta:generator>LibreOffice/7.6.5.2$Windows_X86_64 LibreOffice_project/38d5f62f85355c192ef5f1dd47c5c0c0c6d6598b</meta:generator>
    <meta:print-date>2026-01-13T10:03:18.241000000</meta:print-date>
    <meta:printed-by>Arquivos PDF</meta:printed-by>
    <dc:date>2026-01-13T10:04:45.901000000</dc:date>
    <meta:editing-duration>PT1M27S</meta:editing-duration>
    <meta:editing-cycles>1</meta:editing-cycles>
    <meta:document-statistic meta:table-count="1" meta:cell-count="110" meta:object-count="0"/>
  </office:meta>
</office:document-meta>
</file>