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mm"/>
    </style:style>
    <style:style style:name="co2" style:family="table-column">
      <style:table-column-properties fo:break-before="auto" style:column-width="17.06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36.65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a3c0a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a3c0a" style:diagonal-bl-tr="none" style:diagonal-tl-br="none" style:text-align-source="value-type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a3c0a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ackground-color="#0a3c0a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ackground-color="#d8d8d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15">
      <style:table-cell-properties style:glyph-orientation-vertical="0" fo:background-color="#d8d8d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0.74pt solid #000000" fo:background-color="#d8d8d8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242" table:default-cell-style-name="ce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"/>
          <table:table-cell table:style-name="ce1" table:number-columns-repeated="1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7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7"/>
          <table:table-cell table:style-name="ce22" office:value-type="string" calcext:value-type="string">
            <text:p>TRE-CE</text:p>
          </table:table-cell>
          <table:table-cell table:style-name="ce22"/>
          <table:table-cell table:style-name="ce2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7"/>
          <table:table-cell table:style-name="ce23" office:value-type="string" calcext:value-type="string">
            <text:p>DEZEMBRO</text:p>
          </table:table-cell>
          <table:table-cell table:style-name="ce33" office:value-type="float" office:value="2023" calcext:value-type="float">
            <text:p>2023</text:p>
          </table:table-cell>
          <table:table-cell table:style-name="ce2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8"/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100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"/>
          <table:table-cell table:style-name="ce24" office:value-type="string" calcext:value-type="string" table:number-columns-spanned="5" table:number-rows-spanned="1">
            <text:p>ATIVOS</text:p>
          </table:table-cell>
          <table:covered-table-cell table:number-columns-repeated="4" table:style-name="ce24"/>
          <table:table-cell table:style-name="ce39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9"/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number-columns-repeated="4" table:style-name="ce10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VAGO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APOSENTADOS</text:p>
          </table:table-cell>
          <table:table-cell table:style-name="ce26" office:value-type="string" calcext:value-type="string" table:number-columns-spanned="1" table:number-rows-spanned="2">
            <text:p>INSTITUIDORES DE PENSÃ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number-columns-repeated="4" table:style-name="ce10"/>
          <table:table-cell table:style-name="ce26" office:value-type="string" calcext:value-type="string">
            <text:p>ESTÁVEIS</text:p>
          </table:table-cell>
          <table:table-cell table:style-name="ce26" office:value-type="string" calcext:value-type="string">
            <text:p>NÃO-ESTÁVEIS</text:p>
          </table:table-cell>
          <table:table-cell table:style-name="ce26" office:value-type="string" calcext:value-type="string">
            <text:p>SUBTOTAL</text:p>
          </table:table-cell>
          <table:covered-table-cell table:number-columns-repeated="5" table:style-name="ce26"/>
          <table:covered-table-cell table:style-name="ce43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0]+[.G10]" office:value-type="float" office:value="188" calcext:value-type="float">
            <text:p><text:s/>18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0]+[.I10]" office:value-type="float" office:value="188" calcext:value-type="float">
            <text:p><text:s/>188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40" table:formula="of:=[.K10]+[.L10]" office:value-type="float" office:value="76" calcext:value-type="float">
            <text:p><text:s/>76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1]+[.G11]" office:value-type="float" office:value="9" calcext:value-type="float">
            <text:p><text:s/>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1]+[.I11]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1]+[.L1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2]+[.G12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2]+[.I12]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2]+[.L12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3]+[.G13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3]+[.I13]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3]+[.L1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5"/>
          <table:table-cell table:style-name="ce18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4]+[.G14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4]+[.I14]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4]+[.L1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5]+[.G15]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5]+[.I15]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5]+[.L1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R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6]+[.G16]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6]+[.I16]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6]+[.L1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17]+[.G17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7]+[.I17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7]+[.L1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O</text:p>
          </table:table-cell>
          <table:table-cell table:style-name="ce20" office:value-type="float" office:value="5" calcext:value-type="float">
            <text:p>5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8]+[.G18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8]+[.I18]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8]+[.L18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6"/>
          <table:table-cell table:style-name="ce18" office:value-type="string" calcext:value-type="string">
            <text:p>R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9]+[.G19]" office:value-type="float" office:value="5" calcext:value-type="float">
            <text:p><text:s/>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9]+[.I19]" office:value-type="float" office:value="5" calcext:value-type="float">
            <text:p><text:s/>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9]+[.L1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table:formula="of:=[.F20]+[.G20]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0]+[.I20]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0]+[.L2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21]+[.G2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1]+[.I2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1]+[.L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F22]+[.G22]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36" table:formula="of:=[.H22]+[.I22]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22]+[.L22]" office:value-type="float" office:value="2" calcext:value-type="float">
            <text:p><text:s/>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2"/>
          <table:table-cell table:style-name="ce28" table:formula="of:=SUM([.F10:.F22])" office:value-type="float" office:value="232" calcext:value-type="float">
            <text:p><text:s/>232 </text:p>
          </table:table-cell>
          <table:table-cell table:style-name="ce28" table:formula="of:=SUM([.G10:.G22])" office:value-type="float" office:value="4" calcext:value-type="float">
            <text:p><text:s/>4 </text:p>
          </table:table-cell>
          <table:table-cell table:style-name="ce28" table:formula="of:=SUM([.H10:.H22])" office:value-type="float" office:value="236" calcext:value-type="float">
            <text:p><text:s/>236 </text:p>
          </table:table-cell>
          <table:table-cell table:style-name="ce28" table:formula="of:=SUM([.I10:.I22])" office:value-type="float" office:value="8" calcext:value-type="float">
            <text:p><text:s/>8 </text:p>
          </table:table-cell>
          <table:table-cell table:style-name="ce28" table:formula="of:=SUM([.J10:.J22])" office:value-type="float" office:value="244" calcext:value-type="float">
            <text:p><text:s/>244 </text:p>
          </table:table-cell>
          <table:table-cell table:style-name="ce28" table:formula="of:=SUM([.K10:.K22])" office:value-type="float" office:value="59" calcext:value-type="float">
            <text:p><text:s/>59 </text:p>
          </table:table-cell>
          <table:table-cell table:style-name="ce28" table:formula="of:=SUM([.L10:.L22])" office:value-type="float" office:value="21" calcext:value-type="float">
            <text:p><text:s/>21 </text:p>
          </table:table-cell>
          <table:table-cell table:style-name="ce28" table:formula="of:=SUM([.M10:.M22])" office:value-type="float" office:value="80" calcext:value-type="float">
            <text:p><text:s/>80 </text:p>
          </table:table-cell>
          <table:table-cell table:style-name="ce45" table:formula="of:=SUM([.N10:.N22])" office:value-type="float" office:value="23" calcext:value-type="float">
            <text:p><text:s/>23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284" calcext:value-type="float">
            <text:p><text:s/>28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4]+[.G24]" office:value-type="float" office:value="284" calcext:value-type="float">
            <text:p><text:s/>28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4]+[.I24]" office:value-type="float" office:value="284" calcext:value-type="float">
            <text:p><text:s/>284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40" table:formula="of:=[.K24]+[.L24]" office:value-type="float" office:value="97" calcext:value-type="float">
            <text:p><text:s/>97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+[.G25]" office:value-type="float" office:value="16" calcext:value-type="float">
            <text:p><text:s/>1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5]+[.I25]" office:value-type="float" office:value="16" calcext:value-type="float">
            <text:p><text:s/>1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5]+[.L2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14"/>
          <table:table-cell table:style-name="ce18"/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6]+[.G26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6]+[.I26]" office:value-type="float" office:value="7" calcext:value-type="float">
            <text:p><text:s/>7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6]+[.L2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7]+[.G27]" office:value-type="float" office:value="10" calcext:value-type="float">
            <text:p><text:s/>1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7]+[.I27]" office:value-type="float" office:value="10" calcext:value-type="float">
            <text:p><text:s/>1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7]+[.L2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É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8]+[.G28]" office:value-type="float" office:value="15" calcext:value-type="float">
            <text:p><text:s/>1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8]+[.I28]" office:value-type="float" office:value="15" calcext:value-type="float">
            <text:p><text:s/>15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8]+[.L2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9]+[.G29]" office:value-type="float" office:value="11" calcext:value-type="float">
            <text:p><text:s/>1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9]+[.I29]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29]+[.L29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0]+[.G30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0]+[.I30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0]+[.L30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O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1]+[.G3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1]+[.I3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1]+[.L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2]+[.G32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2]+[.I32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2]+[.L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3]+[.G33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3]+[.I33]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3]+[.L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table:formula="of:=[.F34]+[.G34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4]+[.I34]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4]+[.L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F35]+[.G35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5]+[.I35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5]+[.L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table:formula="of:=[.F36]+[.G36]" office:value-type="float" office:value="3" calcext:value-type="float">
            <text:p><text:s/>3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37" table:formula="of:=[.H36]+[.I36]" office:value-type="float" office:value="21" calcext:value-type="float">
            <text:p><text:s/>21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41" table:formula="of:=[.K36]+[.L3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2"/>
          <table:table-cell table:style-name="ce28" table:formula="of:=SUM([.F24:.F36])" office:value-type="float" office:value="349" calcext:value-type="float">
            <text:p><text:s/>349 </text:p>
          </table:table-cell>
          <table:table-cell table:style-name="ce28" table:formula="of:=SUM([.G24:.G36])" office:value-type="float" office:value="6" calcext:value-type="float">
            <text:p><text:s/>6 </text:p>
          </table:table-cell>
          <table:table-cell table:style-name="ce28" table:formula="of:=SUM([.H24:.H36])" office:value-type="float" office:value="355" calcext:value-type="float">
            <text:p><text:s/>355 </text:p>
          </table:table-cell>
          <table:table-cell table:style-name="ce28" table:formula="of:=SUM([.I24:.I36])" office:value-type="float" office:value="18" calcext:value-type="float">
            <text:p><text:s/>18 </text:p>
          </table:table-cell>
          <table:table-cell table:style-name="ce28" table:formula="of:=SUM([.J24:.J36])" office:value-type="float" office:value="373" calcext:value-type="float">
            <text:p><text:s/>373 </text:p>
          </table:table-cell>
          <table:table-cell table:style-name="ce28" table:formula="of:=SUM([.K24:.K36])" office:value-type="float" office:value="69" calcext:value-type="float">
            <text:p><text:s/>69 </text:p>
          </table:table-cell>
          <table:table-cell table:style-name="ce28" table:formula="of:=SUM([.L24:.L36])" office:value-type="float" office:value="31" calcext:value-type="float">
            <text:p><text:s/>31 </text:p>
          </table:table-cell>
          <table:table-cell table:style-name="ce28" table:formula="of:=SUM([.M24:.M36])" office:value-type="float" office:value="100" calcext:value-type="float">
            <text:p><text:s/>100 </text:p>
          </table:table-cell>
          <table:table-cell table:style-name="ce45" table:formula="of:=SUM([.N24:.N36])" office:value-type="float" office:value="35" calcext:value-type="float">
            <text:p><text:s/>35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38]+[.G38]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38]+[.L38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8" office:value-type="string" calcext:value-type="string">
            <text:p>F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9]+[.G3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9]+[.L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0]+[.G4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0]+[.L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1]+[.G4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1]+[.L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2]+[.G4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2]+[.L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3]+[.G43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3]+[.L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M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4]+[.G4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4]+[.L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5]+[.G45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5]+[.L4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6]+[.G4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6]+[.L4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16"/>
          <table:table-cell table:style-name="ce18" office:value-type="string" calcext:value-type="string">
            <text:p>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7]+[.G47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7]+[.L4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8]+[.G4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8]+[.L4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9]+[.G4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9]+[.L4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50]+[.G5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0]+[.L5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28" table:formula="of:=SUM([.F38:.F50])" office:value-type="float" office:value="0" calcext:value-type="float">
            <text:p><text:s/>- <text:s text:c="2"/></text:p>
          </table:table-cell>
          <table:table-cell table:style-name="ce28" table:formula="of:=SUM([.G38:.G50])" office:value-type="float" office:value="0" calcext:value-type="float">
            <text:p><text:s/>- <text:s text:c="2"/></text:p>
          </table:table-cell>
          <table:table-cell table:style-name="ce28" table:formula="of:=SUM([.H38:.H50])" office:value-type="float" office:value="0" calcext:value-type="float">
            <text:p><text:s/>- <text:s text:c="2"/></text:p>
          </table:table-cell>
          <table:table-cell table:style-name="ce28" table:formula="of:=SUM([.I38:.I50])" office:value-type="float" office:value="0" calcext:value-type="float">
            <text:p><text:s/>- <text:s text:c="2"/></text:p>
          </table:table-cell>
          <table:table-cell table:style-name="ce28" table:formula="of:=SUM([.J38:.J50])" office:value-type="float" office:value="0" calcext:value-type="float">
            <text:p><text:s/>- <text:s text:c="2"/></text:p>
          </table:table-cell>
          <table:table-cell table:style-name="ce28" table:formula="of:=SUM([.K38:.K50])" office:value-type="float" office:value="0" calcext:value-type="float">
            <text:p><text:s/>- <text:s text:c="2"/></text:p>
          </table:table-cell>
          <table:table-cell table:style-name="ce28" table:formula="of:=SUM([.L38:.L50])" office:value-type="float" office:value="0" calcext:value-type="float">
            <text:p><text:s/>- <text:s text:c="2"/></text:p>
          </table:table-cell>
          <table:table-cell table:style-name="ce28" table:formula="of:=SUM([.M38:.M50])" office:value-type="float" office:value="0" calcext:value-type="float">
            <text:p><text:s/>- <text:s text:c="2"/></text:p>
          </table:table-cell>
          <table:table-cell table:style-name="ce45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3" table:style-name="ce12"/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2]+[.G5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2]+[.I5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2]+[.L5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2" table:formula="of:=+[.F23]+[.F37]+[.F51]+[.F52]" office:value-type="float" office:value="581" calcext:value-type="float">
            <text:p><text:s/>581 </text:p>
          </table:table-cell>
          <table:table-cell table:style-name="ce32" table:formula="of:=+[.G23]+[.G37]+[.G51]+[.G52]" office:value-type="float" office:value="10" calcext:value-type="float">
            <text:p><text:s/>10 </text:p>
          </table:table-cell>
          <table:table-cell table:style-name="ce32" table:formula="of:=+[.H23]+[.H37]+[.H51]+[.H52]" office:value-type="float" office:value="591" calcext:value-type="float">
            <text:p><text:s/>591 </text:p>
          </table:table-cell>
          <table:table-cell table:style-name="ce32" table:formula="of:=+[.I23]+[.I37]+[.I51]+[.I52]" office:value-type="float" office:value="26" calcext:value-type="float">
            <text:p><text:s/>26 </text:p>
          </table:table-cell>
          <table:table-cell table:style-name="ce32" table:formula="of:=+[.J23]+[.J37]+[.J51]+[.J52]" office:value-type="float" office:value="617" calcext:value-type="float">
            <text:p><text:s/>617 </text:p>
          </table:table-cell>
          <table:table-cell table:style-name="ce32" table:formula="of:=+[.K23]+[.K37]+[.K51]+[.K52]" office:value-type="float" office:value="128" calcext:value-type="float">
            <text:p><text:s/>128 </text:p>
          </table:table-cell>
          <table:table-cell table:style-name="ce32" table:formula="of:=+[.L23]+[.L37]+[.L51]+[.L52]" office:value-type="float" office:value="52" calcext:value-type="float">
            <text:p><text:s/>52 </text:p>
          </table:table-cell>
          <table:table-cell table:style-name="ce32" table:formula="of:=+[.M23]+[.M37]+[.M51]+[.M52]" office:value-type="float" office:value="180" calcext:value-type="float">
            <text:p><text:s/>180 </text:p>
          </table:table-cell>
          <table:table-cell table:style-name="ce48" table:formula="of:=+[.N23]+[.N37]+[.N51]+[.N52]" office:value-type="float" office:value="58" calcext:value-type="float">
            <text:p><text:s/>58 </text:p>
          </table:table-cell>
          <table:table-cell table:style-name="ce4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2mm" fo:margin-bottom="4.2mm" fo:margin-left="1.99mm" fo:margin-right="1.99mm" style:first-page-number="continue" style:scale-to="53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4-01-12T14:09:34</meta:creation-date>
    <dc:date>2024-01-12T11:14:49.806000000</dc:date>
    <meta:editing-cycles>1</meta:editing-cycles>
    <meta:editing-duration>PT5M4S</meta:editing-duration>
    <meta:document-statistic meta:table-count="1" meta:cell-count="519" meta:object-count="0"/>
    <meta:generator>LibreOffice/6.0.0.3$Windows_X86_64 LibreOffice_project/64a0f66915f38c6217de274f0aa8e15618924765</meta:generator>
  </office:meta>
</office:document-meta>
</file>