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72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2.478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9" style:family="table-cell" style:parent-style-name="Default">
      <style:text-properties fo:font-size="7.5pt" style:font-size-asian="7.5pt" style:font-size-complex="7.5pt"/>
    </style:style>
    <style:style style:name="ce4" style:family="table-cell" style:parent-style-name="Default">
      <style:text-properties fo:font-size="7pt" style:font-size-asian="7pt" style:font-size-complex="7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0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1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7" style:family="table-cell" style:parent-style-name="Default" style:data-style-name="N100"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75" style:family="table-cell" style:parent-style-name="Default">
      <style:table-cell-properties style:rotation-align="non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/>
    </style:style>
    <style:style style:name="ce79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57"/>
        <table:table-column table:style-name="co4" table:default-cell-style-name="ce61"/>
        <table:table-column table:style-name="co2" table:default-cell-style-name="ce61"/>
        <table:table-column table:style-name="co5" table:default-cell-style-name="ce61"/>
        <table:table-column table:style-name="co6" table:default-cell-style-name="ce69"/>
        <table:table-column table:style-name="co5" table:default-cell-style-name="ce73"/>
        <table:table-column table:style-name="co7" table:number-columns-repeated="245" table:default-cell-style-name="ce73"/>
        <table:table-column table:style-name="co7" table:number-columns-repeated="766" table:default-cell-style-name="ce84"/>
        <table:table-column table:style-name="co8" table:default-cell-style-name="ce84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style-name="ce57"/>
          <table:table-cell table:style-name="ce7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7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1">
          <table:table-cell table:style-name="ce57"/>
          <table:table-cell table:style-name="ce8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8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2">
          <table:table-cell table:style-name="ce58"/>
          <table:table-cell table:style-name="ce64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11"/>
          <table:table-cell table:style-name="ce65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3">
          <table:table-cell table:style-name="ce59" office:value-type="string" calcext:value-type="string">
            <text:p>Consulta realizada em: 08.3.2026 </text:p>
          </table:table-cell>
          <table:table-cell table:style-name="ce65" table:number-columns-repeated="2"/>
          <table:table-cell table:style-name="ce11"/>
          <table:table-cell table:style-name="ce65" table:number-columns-repeated="3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4"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59" office:value-type="string" calcext:value-type="string">
            <text:p>Orgao Origem</text:p>
          </table:table-cell>
          <table:table-cell table:style-name="ce59" office:value-type="string" calcext:value-type="string">
            <text:p>Poder</text:p>
          </table:table-cell>
          <table:table-cell table:style-name="ce59" office:value-type="string" calcext:value-type="string">
            <text:p>Regime Juridico</text:p>
          </table:table-cell>
          <table:table-cell table:style-name="ce59" office:value-type="string" calcext:value-type="string">
            <text:p>Lotacao</text:p>
          </table:table-cell>
          <table:table-cell table:style-name="ce59" office:value-type="string" calcext:value-type="string">
            <text:p>Instrumento Sessao</text:p>
          </table:table-cell>
          <table:table-cell table:style-name="ce59" office:value-type="string" calcext:value-type="string">
            <text:p>Data inicio</text:p>
          </table:table-cell>
          <table:table-cell table:style-name="ce74" table:number-columns-repeated="1012"/>
          <table:table-cell table:style-name="ce86"/>
          <table:table-cell table:number-columns-repeated="3"/>
        </table:table-row>
        <table:table-row table:style-name="ro4">
          <table:table-cell table:style-name="ce4" office:value-type="string" calcext:value-type="string">
            <text:p>ADENILZA MARIA DE ANDRADE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CAMARA MUNICIPAL DE MARACANAU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1 ZE</text:p>
          </table:table-cell>
          <table:table-cell table:style-name="ce4" office:value-type="string" calcext:value-type="string">
            <text:p>ATESTADO</text:p>
          </table:table-cell>
          <table:table-cell table:style-name="ce17" office:value-type="string" calcext:value-type="string">
            <text:p>26/10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DRIANA MARIA VIEIRA BRASIL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EDRA BRAN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6/11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DRIANO CASSIANO ALCANTAR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ALCANTA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0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DRIENE GONCALVES DO NASCIMENT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RACUR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GLAYLTON DE ARAUJO LAVOR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GUAT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9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ANE LEONARDO PEIXOT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TURI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BERTO FLAVIO RIBEIRO RODRIGUES</text:p>
          </table:table-cell>
          <table:table-cell table:style-name="ce4" office:value-type="string" calcext:value-type="string">
            <text:p>OPERADOR DE COMPUTADOR</text:p>
          </table:table-cell>
          <table:table-cell table:style-name="ce4" office:value-type="string" calcext:value-type="string">
            <text:p>PREFEITURA MUNICIPAL DE ITAPIPO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7/07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CIONE DE SOUZA MARTIN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ANTA QUITER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8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EXANDRE SOUZA AMERIC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TRIBUNAL REGIONAL ELEITORAL DO PIAUÍ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8/07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EXSANDRA DE MOURA DE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MOC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INE CABRAL BARRO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BARETAM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2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INE CARVALHO DE ALBUQUERQUE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TRIBUNAL REGIONAL ELEITORAL DO RIO GRANDE DO NORTE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08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INE LEITE DE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PAPORANG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7/06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CYNARA ALMEIDA DE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ORADA NOV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KATIA VIEIRA PONT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MINISTERIO DA AGRICULTURA , PECUÁRIA E ABASTECIMEN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MARCIA DE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GUARACIABA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MARIA GALVAO DA SILV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PENAF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2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PAULA DE SA BARRETO PER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JUAZ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PAULA DOS SANTOS ALVES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PREFEITURA MUNICIPAL DE PARACUR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1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PAULA MAGALHAES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QUIRA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2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QUELI DE CASTRO SILVA COSTA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PREFEITURA <text:s/>MUNICIPAL DE ICAPU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DERSON ARRAES DE ARAUJO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BREJO SAN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6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GELA MARIA DOS SANTOS</text:p>
          </table:table-cell>
          <table:table-cell table:style-name="ce4" office:value-type="string" calcext:value-type="string">
            <text:p>SECRETÁRIO ESCOLAR</text:p>
          </table:table-cell>
          <table:table-cell table:style-name="ce4" office:value-type="string" calcext:value-type="string">
            <text:p>PREFEITURA MUNICIPAL DE AMONTAD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5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GELA MARIA FERR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RA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3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NE DE PAULA NASCIMENTO</text:p>
          </table:table-cell>
          <table:table-cell table:style-name="ce4" office:value-type="string" calcext:value-type="string">
            <text:p>ATENDENTE</text:p>
          </table:table-cell>
          <table:table-cell table:style-name="ce4" office:value-type="string" calcext:value-type="string">
            <text:p>PREFEITURA MUNICIPAL DE CASCAVE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7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NY BEATRIZ ALMEIDA DA SILVA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TURUR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A CLAUDIA CORNELIO BARR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ULUNG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A EDIVANIA RODRIGUES MOR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ACOPI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5/05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A ERISMAR DA SILVA</text:p>
          </table:table-cell>
          <table:table-cell table:style-name="ce4" office:value-type="string" calcext:value-type="string">
            <text:p>AGENTE DE COMUNICACAO</text:p>
          </table:table-cell>
          <table:table-cell table:style-name="ce4" office:value-type="string" calcext:value-type="string">
            <text:p>PREFEITURA MUNICIPAL DE QUIXERAMOB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A GLAUBA EVANGELIST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TATI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A NEIDE URSULINO PARENTE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MUCAMB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8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A VALONIA CAVALCANTE HOLANDA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PREFEITURA MUNICIPAL DE MARANGU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BRUNO DO VALE ALMEID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ACOPI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BRUNO FERNANDES MARCELIN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MPOS SALE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4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CESAR DO NASCIMENTO LACERD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QUITERIANOPOLI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8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EDWARD ALVES DE ARAUJ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FUNDACAO NACIONAL DE SAUDE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11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8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ELIORNECIO GOM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ORAUJ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RONALDO AIRES BITTENCOURT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RAMOT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6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SERGIO GOMES DA CONCEICAO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RIANE CLAUDINE OSORIO GOMES</text:p>
          </table:table-cell>
          <table:table-cell table:style-name="ce4" office:value-type="string" calcext:value-type="string">
            <text:p>AGENTE DE DEFESA CIVIL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SCRIM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5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UGUSTO CESAR BATISTA DE MEL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COMANDO DA 10ª REGIAO MILITA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2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UGUSTO CIDADE HOMEM ROCHA CAMPO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SANTANA DO CARIR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3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7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URELIO LOPES DE MESQUITA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2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URICELIA VIEIRA DA SILVA BRASIL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JUAZ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MILA CARLA NOGUEIRA RIBEIR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IMO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MILA DE SOUSA CUNH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PUEI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8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RLA VALERIA PEREIRA SOBREIRA BONAT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JUAZ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RLOS ALBERTO NUNES RODRIGUES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DE JUSTIÇA DO ESTADO DO CEAR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1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RLOS ANTONIO DE OLIVEIRA FURTAD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URIT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RLOS HENRIQUE MUSASHI DA COSTA RIBEIRO</text:p>
          </table:table-cell>
          <table:table-cell table:style-name="ce4" office:value-type="string" calcext:value-type="string">
            <text:p>TECNICO EM GESTAO PUBLICA</text:p>
          </table:table-cell>
          <table:table-cell table:style-name="ce4" office:value-type="string" calcext:value-type="string">
            <text:p>PREFEITURA <text:s/>MUNICIPAL DE ICAPU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1/02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ROLINA LASMAR DE LIMA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E SÃO PAULO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FEDERAL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4/03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ELINA PINHEIRO DA ROCHA COSTA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E SÃO PAULO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FEDERAL</text:p>
          </table:table-cell>
          <table:table-cell table:style-name="ce4" office:value-type="string" calcext:value-type="string">
            <text:p>094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5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RAIPA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9 ZE</text:p>
          </table:table-cell>
          <table:table-cell table:style-name="ce4" office:value-type="string" calcext:value-type="string">
            <text:p>ATESTADO</text:p>
          </table:table-cell>
          <table:table-cell table:style-name="ce17" office:value-type="string" calcext:value-type="string">
            <text:p>12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HARLENE GOMES FEITOSA NUN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ACOPI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IEIRE MARIA ALVES DE PAULA VASCONCEL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SCAVE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ILENE MARIA MUNIZ ELOY DA COSTA</text:p>
          </table:table-cell>
          <table:table-cell table:style-name="ce4" office:value-type="string" calcext:value-type="string">
            <text:p>AUXILIAR OPERACIONAL DE SERVIÇOS DIVERSOS</text:p>
          </table:table-cell>
          <table:table-cell table:style-name="ce4" office:value-type="string" calcext:value-type="string">
            <text:p>MINISTÉRIO DA SAÚD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GASEJ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0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INTIA MORGANA RODRIGU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ALCANTA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5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LARISSA HELENA PAULINO MACIEL</text:p>
          </table:table-cell>
          <table:table-cell table:style-name="ce4" office:value-type="string" calcext:value-type="string">
            <text:p>ANALISTA DE PLANEJAMENTO E GESTAO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LAUDENICE DA SILVA MOTA</text:p>
          </table:table-cell>
          <table:table-cell table:style-name="ce4" office:value-type="string" calcext:value-type="string">
            <text:p>ANALISTA DE GESTAO</text:p>
          </table:table-cell>
          <table:table-cell table:style-name="ce4" office:value-type="string" calcext:value-type="string">
            <text:p>PREFEITURA MUNICIPAL DE CRA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LAUDIO CLEITON SABINO DA COST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VARZEA ALEGR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12/2011</text:p>
          </table:table-cell>
          <table:table-cell table:style-name="ce76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ONCEICAO DE MARIA RODRIGUES LIMA</text:p>
          </table:table-cell>
          <table:table-cell table:style-name="ce4" office:value-type="string" calcext:value-type="string">
            <text:p>ARQUIVOLOGISTA</text:p>
          </table:table-cell>
          <table:table-cell table:style-name="ce4" office:value-type="string" calcext:value-type="string">
            <text:p>CAMARA MUNICIPAL DE MARACANAU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8/12/200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OSMO MARCIO DE LIMA TORRES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HORIZO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REUZIENE DIAS DE OLIVEIRA NOGU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JAGUARETAM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RISTIANA ALVES CARVALHO DE JESU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GUAT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6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RISTIANE DE QUEIROZ LOP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MOC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2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NIELA LIMA GOM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VARJOT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30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NIELA LIMA SOUS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0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NIELE ALVES MARTIN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CAT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NIELLE MACIEL FELIX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1/09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NILO TAVARES MIGUEL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RAT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RLAN MORAIS FONTENELE</text:p>
          </table:table-cell>
          <table:table-cell table:style-name="ce4" office:value-type="string" calcext:value-type="string">
            <text:p>TECNICO JUDICIARIO - ÁREA ADMINISTRATIVA</text:p>
          </table:table-cell>
          <table:table-cell table:style-name="ce4" office:value-type="string" calcext:value-type="string">
            <text:p>TRIBUNAL SUPERIOR ELEITORAL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3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8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RLENE MARIA MARTINS SARMENTO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UNIVERSIDADE ESTADUAL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3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EBORAH FERNANDES DE OLIV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RA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05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EBORAH VIEIRA DE SOUZA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PREFEITURA MUNICIPAL DE TAMBORI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5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ENISE MARIA REBOUCAS MOREIRA</text:p>
          </table:table-cell>
          <table:table-cell table:style-name="ce4" office:value-type="string" calcext:value-type="string">
            <text:p>TÉCNICO JUDICIÁRIO DE ENTRÂNCIA ESPECIAL</text:p>
          </table:table-cell>
          <table:table-cell table:style-name="ce4" office:value-type="string" calcext:value-type="string">
            <text:p>TRIBUNAL DE JUSTIÇA DO ESTADO DO CEAR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7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IONE KEILA CAVALCANTE MOREN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NIND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BIA DO NASCIMENTO VI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ERUO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4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ILANIA MARIA LIRA DA CUNH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AMARA MUNICIPAL DE JUAZEIRO DO NORTE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6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ILENE SOUSA DE MOU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LIMO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0/03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IMAR DE LIMA FREITA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GUAT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INA LUCIA CANUTO DE OLIV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PACAJU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6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IVANIA PINHEIRO BORG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RA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7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NA CARNEIRO AGUIAR SALES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TRIBUNAL REGIONAL ELEITORAL DO RIO GRANDE DO NORTE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CRIM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4/04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VA PERDIGAO CARVALHO DE SOUZA</text:p>
          </table:table-cell>
          <table:table-cell table:style-name="ce4" office:value-type="string" calcext:value-type="string">
            <text:p>TECNICO JUDICIÁRIO</text:p>
          </table:table-cell>
          <table:table-cell table:style-name="ce4" office:value-type="string" calcext:value-type="string">
            <text:p>TRIBUNAL DE JUSTIÇA DO ESTADO DO CEAR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00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0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WILSON SOARES FREIRE</text:p>
          </table:table-cell>
          <table:table-cell table:style-name="ce4" office:value-type="string" calcext:value-type="string">
            <text:p>ANALISTA JUDICIARIO ADJUNTO</text:p>
          </table:table-cell>
          <table:table-cell table:style-name="ce4" office:value-type="string" calcext:value-type="string">
            <text:p>TRIBUNAL DE JUSTIÇA DO ESTADO DO CEAR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SEMEB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3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ILANE REGIA DUARTE LOURENCO</text:p>
          </table:table-cell>
          <table:table-cell table:style-name="ce4" office:value-type="string" calcext:value-type="string">
            <text:p>ANALISTA DE GESTAO CULTURAL</text:p>
          </table:table-cell>
          <table:table-cell table:style-name="ce4" office:value-type="string" calcext:value-type="string">
            <text:p>SECRETARIA DA CULTURA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6/1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LEONAI FREIRE CARNEIRO</text:p>
          </table:table-cell>
          <table:table-cell table:style-name="ce4" office:value-type="string" calcext:value-type="string">
            <text:p>ASSISTENTE DE ADMINISTRAÇÃO II</text:p>
          </table:table-cell>
          <table:table-cell table:style-name="ce4" office:value-type="string" calcext:value-type="string">
            <text:p>PREFEITURA MUNICIPAL DE ITAPAJ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1 ZE</text:p>
          </table:table-cell>
          <table:table-cell table:style-name="ce4" office:value-type="string" calcext:value-type="string">
            <text:p>DECRETO</text:p>
          </table:table-cell>
          <table:table-cell table:style-name="ce17" office:value-type="string" calcext:value-type="string">
            <text:p>17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LISANGELA MEDEIROS MORENO</text:p>
          </table:table-cell>
          <table:table-cell table:style-name="ce4" office:value-type="string" calcext:value-type="string">
            <text:p>AGENTE DE DEFESA CIVIL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LISANGELA PEREIRA STEDILE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4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LIVALDA CANDIDO CUSTODI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ORO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0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LLEN GONCALVES COSTA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A PARAÍB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COD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4/11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LYTANIA VIEIRA BATIST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IPAPORANG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7/01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MANOEL BENTO FERREIRA NETO</text:p>
          </table:table-cell>
          <table:table-cell table:style-name="ce4" office:value-type="string" calcext:value-type="string">
            <text:p>ASSISTENTE DA GESTÃO EM EDUCAÇÃO SUPERIO</text:p>
          </table:table-cell>
          <table:table-cell table:style-name="ce4" office:value-type="string" calcext:value-type="string">
            <text:p>UNIVERSIDADE ESTADUAL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0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MANUELLE DOS SANTOS MOREIRA BARBOSA</text:p>
          </table:table-cell>
          <table:table-cell table:style-name="ce4" office:value-type="string" calcext:value-type="string">
            <text:p>TECNICO DE TECNOLOGIA MILITAR</text:p>
          </table:table-cell>
          <table:table-cell table:style-name="ce4" office:value-type="string" calcext:value-type="string">
            <text:p>COMANDO DA 10ª REGIAO MILITA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RIADNA MARIA ANDRADE BARBOSA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ITAPAJ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RILANE SERPA DE OLIV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DEPARTAMENTO NAC. DE OBRAS CONTRA <text:s/>SECAS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VANELIA BARBOSA DOS SANTOS MONTEIRO</text:p>
          </table:table-cell>
          <table:table-cell table:style-name="ce4" office:value-type="string" calcext:value-type="string">
            <text:p>AUXILIAR LEGISLATIVO</text:p>
          </table:table-cell>
          <table:table-cell table:style-name="ce4" office:value-type="string" calcext:value-type="string">
            <text:p>CAMARA MUNICIPAL DE AMONTADA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6/10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ABIO DE SOUSA ALV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IMO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ABRICIO SALDANHA DE ALMEID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JAGUARIB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5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ELIPE DA SILVA CORDEIR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QUIXERAMOB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1/01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ELIPE JORGE ARRUDA LUCAS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3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ERNANDA MARIA FERREIRA DE OLIVEIRA</text:p>
          </table:table-cell>
          <table:table-cell table:style-name="ce4" office:value-type="string" calcext:value-type="string">
            <text:p>AUXILIAR DE ADMINISTRAÇÃO</text:p>
          </table:table-cell>
          <table:table-cell table:style-name="ce4" office:value-type="string" calcext:value-type="string">
            <text:p>PREFEITURA MUNICIPAL DE ACAR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9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ERNANDA VENANCIO BARR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TAITING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5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ILIPPY SOUZA OLIVEIR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MAR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5/10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LAVIA DA COSTA ZARANZA SERGI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E SÃO PAULO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FEDERAL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06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ELI FERREIRA DOS SANT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RROQUIN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1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NILSON FARIAS DA SILVA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PREFEITURA MUNICIPAL DE SANTA QUITER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ALDA SANTOS LOP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QUIXERAMOB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EDINETE MATOS ALMEID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RANGU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ERMELINA DE SOUSA AVELINO</text:p>
          </table:table-cell>
          <table:table-cell table:style-name="ce4" office:value-type="string" calcext:value-type="string">
            <text:p>SECRETÁRIO ESCOLAR</text:p>
          </table:table-cell>
          <table:table-cell table:style-name="ce4" office:value-type="string" calcext:value-type="string">
            <text:p>PREFEITURA MUNICIPAL DE MARANGU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5/05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GRASIELE QUINTELA SAMPAI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AO GONCALO DO AMARA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MARIA RAYANE DA SILVA SAL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ARNAUBA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NADIA RODRIGUES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HOROZINH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2/200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TANIA DE MESQUIT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RERIUTA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1/08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VENANCIO DA SILVA ALV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ALTANEI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ALUIZIO MAGALHAES DA PENH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GRANJ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CHAGAS LOPES JUNIOR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ORAUJ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7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DE ASSIS FEITOSA LOP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RIDAD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7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DE ASSIS TEIXEIRA</text:p>
          </table:table-cell>
          <table:table-cell table:style-name="ce4" office:value-type="string" calcext:value-type="string">
            <text:p>ESCRITURARIO II</text:p>
          </table:table-cell>
          <table:table-cell table:style-name="ce4" office:value-type="string" calcext:value-type="string">
            <text:p>PREFEITURA MUNICIPAL DE BELA CRU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3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EDMAR ALBUQUERQUE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SS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5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EDSON MUNIZ OLIVEIRA</text:p>
          </table:table-cell>
          <table:table-cell table:style-name="ce4" office:value-type="string" calcext:value-type="string">
            <text:p>AUXILIAR DE ADMINISTRAÇÃO</text:p>
          </table:table-cell>
          <table:table-cell table:style-name="ce4" office:value-type="string" calcext:value-type="string">
            <text:p>PREFEITURA MUNICIPAL DE ACAR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0/08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EMANUEL FACANHA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EUDSON DE OLIV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CAJU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9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FABIO DE MELO PER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OA VIAGE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FELIPE RODRIGUES HENRIQUE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TATI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GEYSON ALVES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ENADOR POMPEU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2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3/11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JAQUELINO RODRIGUES ARAUJ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TAPIPO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5/07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JORGE MARCAL</text:p>
          </table:table-cell>
          <table:table-cell table:style-name="ce4" office:value-type="string" calcext:value-type="string">
            <text:p>AUXILIAR DE ADMINISTRACAO</text:p>
          </table:table-cell>
          <table:table-cell table:style-name="ce4" office:value-type="string" calcext:value-type="string">
            <text:p>PREFEITURA MUNICIPAL DE BEBERIB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8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JOSE PAULINO MARTINS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RUSS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LUCIAN DOS SANTOS LOP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RACUR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ROBERTO QUEIROZ DA PONTE</text:p>
          </table:table-cell>
          <table:table-cell table:style-name="ce4" office:value-type="string" calcext:value-type="string">
            <text:p>ASSISTENTE EM ADMINISTRACAO</text:p>
          </table:table-cell>
          <table:table-cell table:style-name="ce4" office:value-type="string" calcext:value-type="string">
            <text:p>UNIVERSIDADE FEDERAL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MAN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23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VAGNER COUTINHO HENRIQUE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FRECHEIRIN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6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EANNY GUIMARAES LIMA</text:p>
          </table:table-cell>
          <table:table-cell table:style-name="ce4" office:value-type="string" calcext:value-type="string">
            <text:p>OPERADOR DE COMPUTADOR</text:p>
          </table:table-cell>
          <table:table-cell table:style-name="ce4" office:value-type="string" calcext:value-type="string">
            <text:p>PREFEITURA MUNICIPAL DE PACAT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ENARIO ARAUJO BORG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ARIRIAC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1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9/04/199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ERARDO ALVES DE OLIVEIRA NET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TRIBUNAL REGIONAL ELEITORAL DE RORAIMA 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NPX</text:p>
          </table:table-cell>
          <table:table-cell table:style-name="ce4" office:value-type="string" calcext:value-type="string">
            <text:p>PORTARIA TRE</text:p>
          </table:table-cell>
          <table:table-cell table:style-name="ce17" office:value-type="string" calcext:value-type="string">
            <text:p>03/05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ESSICA BATISTA MOURA MARQUES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3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8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ISELLE MOREIRA TEIX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TRAIR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LAUCIA LIMA ANDRADE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A PARAÍB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35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07/0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LORIA MARIA TOME DE SOUZA</text:p>
          </table:table-cell>
          <table:table-cell table:style-name="ce4" office:value-type="string" calcext:value-type="string">
            <text:p>AGENTE DE DEFESA CIVIL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UILHERME LOPES DE ALENCAR FILH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RARI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ARA MARIA ARAUJO CRUZ MONTEIRO</text:p>
          </table:table-cell>
          <table:table-cell table:style-name="ce4" office:value-type="string" calcext:value-type="string">
            <text:p>AUXILIAR DE ADMINISTRACAO</text:p>
          </table:table-cell>
          <table:table-cell table:style-name="ce4" office:value-type="string" calcext:value-type="string">
            <text:p>PREFEITURA MUNICIPAL DE ITAPAJ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5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LANNA BERNARDES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NOVA OLIND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3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LMA DE FREITAS CASTELO</text:p>
          </table:table-cell>
          <table:table-cell table:style-name="ce4" office:value-type="string" calcext:value-type="string">
            <text:p>TECNICO MINISTERIAL</text:p>
          </table:table-cell>
          <table:table-cell table:style-name="ce4" office:value-type="string" calcext:value-type="string">
            <text:p>MINISTÉRIO PÚBLICO DO ESTADO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8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RACELY BEZERRA CAVALCANTE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NABUI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9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RANE GESSYCA AGUIAR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FRECHEIRIN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RANEIDE GONCALVES DA ROCHA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BEBERIB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1/07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RENE PIRES DA COSTA</text:p>
          </table:table-cell>
          <table:table-cell table:style-name="ce4" office:value-type="string" calcext:value-type="string">
            <text:p>ATENDENTE</text:p>
          </table:table-cell>
          <table:table-cell table:style-name="ce4" office:value-type="string" calcext:value-type="string">
            <text:p>PREFEITURA MUNICIPAL DE CORE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4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SLANE CECILIA DE SOUS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SS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7/06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TALO OLIVEIRA DOS ANJ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<text:s/>MUNICIPAL DE ICAPU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3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AO GONCALO DO AMARA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ALCIA MARISA GOMES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LHAN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3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AMILA PEQUENO DE SOUSA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7/11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ANAINA OLIVEIRA CRUZ ALVES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SAO GONCALO DO AMARA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ARDEL VIEIRA VALE</text:p>
          </table:table-cell>
          <table:table-cell table:style-name="ce4" office:value-type="string" calcext:value-type="string">
            <text:p>ATENDENTE</text:p>
          </table:table-cell>
          <table:table-cell table:style-name="ce4" office:value-type="string" calcext:value-type="string">
            <text:p>PREFEITURA MUNICIPAL DE IPAPORANG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EANE JACKLINE SILVA RODRIGUES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4 ZE</text:p>
          </table:table-cell>
          <table:table-cell table:style-name="ce4" office:value-type="string" calcext:value-type="string">
            <text:p>ATO</text:p>
          </table:table-cell>
          <table:table-cell table:style-name="ce17" office:value-type="string" calcext:value-type="string">
            <text:p>22/09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EFFERSON DIEGO DOS SANTOS DE PAI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QUIXERAMOB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2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ESSICA MELO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OBRA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2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EYMISON LIMA LEITE</text:p>
          </table:table-cell>
          <table:table-cell table:style-name="ce4" office:value-type="string" calcext:value-type="string">
            <text:p>ALMOXARIFE</text:p>
          </table:table-cell>
          <table:table-cell table:style-name="ce4" office:value-type="string" calcext:value-type="string">
            <text:p>PREFEITURA MUNICIPAL DE I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1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NA ROBERTA BESSA BARREIRA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TRIBUNAL REGIONAL ELEITORAL DO PIAUÍ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CEF</text:p>
          </table:table-cell>
          <table:table-cell table:style-name="ce4" office:value-type="string" calcext:value-type="string">
            <text:p>PORTARIA TRE</text:p>
          </table:table-cell>
          <table:table-cell table:style-name="ce17" office:value-type="string" calcext:value-type="string">
            <text:p>20/09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NNA OLIVEIRA DE MELO BARATTO</text:p>
          </table:table-cell>
          <table:table-cell table:style-name="ce4" office:value-type="string" calcext:value-type="string">
            <text:p>ANALISTA DE POLITICAS PUBLICAS</text:p>
          </table:table-cell>
          <table:table-cell table:style-name="ce4" office:value-type="string" calcext:value-type="string">
            <text:p>PREFEITURA MUNICIPAL DE SAO GONCALO DO AMARA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O BATISTA DA SILVA</text:p>
          </table:table-cell>
          <table:table-cell table:style-name="ce4" office:value-type="string" calcext:value-type="string">
            <text:p>AUXILIAR DE ADMINISTRAÇÃO</text:p>
          </table:table-cell>
          <table:table-cell table:style-name="ce4" office:value-type="string" calcext:value-type="string">
            <text:p>PREFEITURA MUNICIPAL DE TIANGU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0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O EDSON SOUTO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TRAIR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5/05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O PAULO BARROS DA PENH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RREI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2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8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O SALMITO FERREIRA DE ALMEID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SAO BENEDI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2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O WERTON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RANGU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08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ELMA SIQUEIRA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ORO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3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NAS LIMA DE SOUSA</text:p>
          </table:table-cell>
          <table:table-cell table:style-name="ce4" office:value-type="string" calcext:value-type="string">
            <text:p>OPERADOR DE COMPUTADOR</text:p>
          </table:table-cell>
          <table:table-cell table:style-name="ce4" office:value-type="string" calcext:value-type="string">
            <text:p>PREFEITURA MUNICIPAL DE CAPISTRAN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7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RDANA CHAVES MARTIN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RNAUBA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5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ADECIO LIMA CHAV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RUSS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ALMIR BATISTA DE MEDEIROS GOMES</text:p>
          </table:table-cell>
          <table:table-cell table:style-name="ce4" office:value-type="string" calcext:value-type="string">
            <text:p>Analista Judiciária - Área Administrativa</text:p>
          </table:table-cell>
          <table:table-cell table:style-name="ce4" office:value-type="string" calcext:value-type="string">
            <text:p>TRIBUNAL REGIONAL ELEITORAL DO PARÁ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14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29/12/2025</text:p>
          </table:table-cell>
          <table:table-cell table:style-name="ce78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FRANCISCO NOGUEIRA DA SILVA</text:p>
          </table:table-cell>
          <table:table-cell table:style-name="ce4" office:value-type="string" calcext:value-type="string">
            <text:p>TECNICO MINISTERIAL</text:p>
          </table:table-cell>
          <table:table-cell table:style-name="ce4" office:value-type="string" calcext:value-type="string">
            <text:p>MINISTÉRIO PÚBLICO DO ESTADO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095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3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GENILDO FEITO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MPOS SALE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GIRLANDO BEZERRA</text:p>
          </table:table-cell>
          <table:table-cell table:style-name="ce4" office:value-type="string" calcext:value-type="string">
            <text:p>AGENTE DE COMUNICACAO</text:p>
          </table:table-cell>
          <table:table-cell table:style-name="ce4" office:value-type="string" calcext:value-type="string">
            <text:p>PREFEITURA MUNICIPAL DE MILAGRE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0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HAMILTON ARAUJO BORG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ARIRIAC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1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2/01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HUMBERTO FERREIRA MORAI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3/10/198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JOELSON VIDAL CAMPEL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EDRA BRAN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NAILTO GONCALV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RUSS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1/02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ORLANDO VIEIRA DE SOUS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PACAT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4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RENATO ALVES DE VASCONCELOS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GUAI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8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WELLINGTON LEITE DA SILVA</text:p>
          </table:table-cell>
          <table:table-cell table:style-name="ce4" office:value-type="string" calcext:value-type="string">
            <text:p>SUPERVISOR ESCOLAR</text:p>
          </table:table-cell>
          <table:table-cell table:style-name="ce4" office:value-type="string" calcext:value-type="string">
            <text:p>PREFEITURA MUNICIPAL DE AQUIRA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WILTON GONCALVES MARTIN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TAU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LIA GONCALVES PIT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ISSAO VEL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0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IMEIRE ALVES DE SOUZA</text:p>
          </table:table-cell>
          <table:table-cell table:style-name="ce4" office:value-type="string" calcext:value-type="string">
            <text:p>AUXILIAR DE SERVIÇOS ADMINISTRATIVOS</text:p>
          </table:table-cell>
          <table:table-cell table:style-name="ce4" office:value-type="string" calcext:value-type="string">
            <text:p>PREFEITURA MUNICIPAL DE CRA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1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ULIA CRISTINA LIN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JARD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0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KATIANA PAMPLONA FEITOZ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ONSENHOR TABOSA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KLECIANNE MARIA ALVES FERNAND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ILAGRE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AODICEIA ROSA SOARES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O MARANHÃO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CEF</text:p>
          </table:table-cell>
          <table:table-cell table:style-name="ce4" office:value-type="string" calcext:value-type="string">
            <text:p>PORTARIA TRE</text:p>
          </table:table-cell>
          <table:table-cell table:style-name="ce17" office:value-type="string" calcext:value-type="string">
            <text:p>2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AYANE SOUSA RODRIGUES</text:p>
          </table:table-cell>
          <table:table-cell table:style-name="ce4" office:value-type="string" calcext:value-type="string">
            <text:p>ASSISTENTE DE OPERACOES</text:p>
          </table:table-cell>
          <table:table-cell table:style-name="ce4" office:value-type="string" calcext:value-type="string">
            <text:p>PREFEITURA MUNICIPAL DE SOBRA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EIDE ANE MELO MACIEL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7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EILIANE RODRIGUES PINTO FERR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URUBURETAM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8/02/2023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EULA MAIA DE FREITA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ASCAVE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8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ICIANE MENDES DE OLIV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OA VIAGE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IDIA SIBERIA VERAS DE LUN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CAMARA MUNICIPAL DE JUAZEIRO DO NORTE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4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ILIAN RUTH TEIXEIRA DA SILVEIRA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RUSS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5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IVIA MARA ALVES DO NASCIMENT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MONTAD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1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IVIA MARIA NOGUEIRA CASTRO CHAVES</text:p>
          </table:table-cell>
          <table:table-cell table:style-name="ce4" office:value-type="string" calcext:value-type="string">
            <text:p>ANALISTA JUDICIARIO AREA ADMINISTRATIVA</text:p>
          </table:table-cell>
          <table:table-cell table:style-name="ce4" office:value-type="string" calcext:value-type="string">
            <text:p>TRIBUNAL DE JUSTIÇA DO DISTRITO FEDERAL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ASDE4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6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UCIANA CAVALCANTI DE OLIVEIRA SANTANA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GENCIA NACIONAL DE AVIACAO CIVI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28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02/0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UCILIA ALVES MACHAD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O PARÁ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121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08/0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UCILIA MARIA FRANCO DE SOUZA MARREIR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RREI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6/11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UIZ ALBERTO CHAVES TAVAR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SUPERINTENDÊNCIA REGIONAL DO TRABALHO E EMPREG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UIZ COSTA DA SILV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8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UIZ ROBERTO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TARIN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02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YDIA LETICIA GARCIA FERNANDES TAVORA SAMPAI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RBAL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1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2/09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NOEL GILBERTO DE OLIV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VIÇOSA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6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NOEL ODENISIO XIMENDES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QUITERIANOPOLI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2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NUELA DA SILVA PER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TAITING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A DANIELLE DE SOUSA MOR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JAGUARUAN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3/07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ELO PARENTE FALCAO</text:p>
          </table:table-cell>
          <table:table-cell table:style-name="ce4" office:value-type="string" calcext:value-type="string">
            <text:p>TECNICO JUDICIARIO</text:p>
          </table:table-cell>
          <table:table-cell table:style-name="ce4" office:value-type="string" calcext:value-type="string">
            <text:p>TRIBUNAL REGIONAL ELEITORAL DO PIAUÍ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LIODS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2/12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IA MARIA LIMA DOS SANTOS MESQUIT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REDENCA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8/06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IA ROBERTA ARRAI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IUA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8/05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IA RODRIGUES DE OLIVEIRA</text:p>
          </table:table-cell>
          <table:table-cell table:style-name="ce4" office:value-type="string" calcext:value-type="string">
            <text:p>AUXILIAR DE ADMINISTRACAO</text:p>
          </table:table-cell>
          <table:table-cell table:style-name="ce4" office:value-type="string" calcext:value-type="string">
            <text:p>SECRETARIA DE EDUCACAO BASICA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O PARÁ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PORTARIA TRE</text:p>
          </table:table-cell>
          <table:table-cell table:style-name="ce17" office:value-type="string" calcext:value-type="string">
            <text:p>13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IO JORSITO DA SILVA BEZERRA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A BAHI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AUC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0/09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LEIDE ARAUJO RODRIGUES BEZER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PAPORANG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OS ANTONIO RODRIGUES SILVA</text:p>
          </table:table-cell>
          <table:table-cell table:style-name="ce4" office:value-type="string" calcext:value-type="string">
            <text:p>AUXILIAR DE ADMINISTRACAO</text:p>
          </table:table-cell>
          <table:table-cell table:style-name="ce4" office:value-type="string" calcext:value-type="string">
            <text:p>PREFEITURA MUNICIPAL DE ACAR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8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OS ANTONIO TEIXEIRA CAJAZEIRAS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GUAI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OS JOSE ALVES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ACAR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03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ALZENIR ALEXANDRE DE MORAIS</text:p>
          </table:table-cell>
          <table:table-cell table:style-name="ce4" office:value-type="string" calcext:value-type="string">
            <text:p>AGENTE DE DEFESA CIVIL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AMELIA RODRIGUES DE SOUS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PUEI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02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ANDREIA DA SILVA CORREIA FERR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GUARACIABA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5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AUXILIADORA FELIX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URUBURETAM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CELLY BEZERRA MALHEIR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ILAGRE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CLAUDIA RIBEIRO OLIVEIRA</text:p>
          </table:table-cell>
          <table:table-cell table:style-name="ce4" office:value-type="string" calcext:value-type="string">
            <text:p>DATILOGRAFO</text:p>
          </table:table-cell>
          <table:table-cell table:style-name="ce4" office:value-type="string" calcext:value-type="string">
            <text:p>COMANDO DA 10ª REGIAO MILITA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6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AICE VASCONCELOS PONT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R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E FATIMA FREITAS COELH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AO GONCALO DO AMARA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4/199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E FATIMA FREITAS SILVA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MERUO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0/06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E FATIMA RODRIGUES MELO MARTIN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FORQUILHA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E JESUS GONCALVES VIEIRA</text:p>
          </table:table-cell>
          <table:table-cell table:style-name="ce4" office:value-type="string" calcext:value-type="string">
            <text:p>SECRETARIO ESCOLAR</text:p>
          </table:table-cell>
          <table:table-cell table:style-name="ce4" office:value-type="string" calcext:value-type="string">
            <text:p>PREFEITURA MUNICIPAL DE MARANGU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E LOURDES DA SILVA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SECRETARIA DA INFRA-ESTRUTURA <text:s/>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2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O CARMO MARTINS DE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CAT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O SOCORRO PINHEIRO RODRIGU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REJO SAN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2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ELENIR GARCIA DE SOUSA</text:p>
          </table:table-cell>
          <table:table-cell table:style-name="ce4" office:value-type="string" calcext:value-type="string">
            <text:p>ASSISTENTE DE ADMINISTRAÇÃO</text:p>
          </table:table-cell>
          <table:table-cell table:style-name="ce4" office:value-type="string" calcext:value-type="string">
            <text:p>UNIVERSIDADE ESTADUAL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ELVIRA DA SILVA REBOUCA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JAGUARUAN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5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9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EUNICE PAIXAO CARDOS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MONTAD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IRACI ALVES TEIX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JUAZ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8/09/198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IRACILDA BRITO DE SOUSA</text:p>
          </table:table-cell>
          <table:table-cell table:style-name="ce4" office:value-type="string" calcext:value-type="string">
            <text:p>TÉCNICO JUDICÁRIO</text:p>
          </table:table-cell>
          <table:table-cell table:style-name="ce4" office:value-type="string" calcext:value-type="string">
            <text:p>TRIBUNAL DE JUSTIÇA DO ESTADO DO CEAR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3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IRAILDE PINHO GUILHERME PIANC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ACOPI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3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IRAILDES BARBOSA SANTOS</text:p>
          </table:table-cell>
          <table:table-cell table:style-name="ce4" office:value-type="string" calcext:value-type="string">
            <text:p>AGENTE AMDINISTRATIVO</text:p>
          </table:table-cell>
          <table:table-cell table:style-name="ce4" office:value-type="string" calcext:value-type="string">
            <text:p>SUPERINTENDÊNCIA REGIONAL DO TRABALHO E EMPREG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3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30/01/2026</text:p>
          </table:table-cell>
          <table:table-cell table:style-name="ce80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JANEKELLY CLEMENTINO DE ALMEID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ORTEI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8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JOSE MORAIS DE BRIT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PREFEITURA MUNICIPAL DE SANTA QUITER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LILLY CRISPIM MAT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1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LINDOMAR FERREIRA CARVALHO PINHEIRO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PENTECOSTE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5/09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LOURDES DOS SANT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RBAL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1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9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LUCIANA MIGUEL SOUS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SAO BENEDI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2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MICHELE SILVA DO NASCIMENTO MOU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QUIRA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08/2022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NEIRIANE ALVES DOMING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AVRAS DA MANGABEI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4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ODETE DA SILV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UBAJ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REGINA PONTES DOS SANTO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PACAT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5/07/200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ROSANGELA DA SILVA MAGALHA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9/08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ROSANGELA VIEIRA DOS SANT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ENTECOSTE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ROSIMEIRE MENEZES VASCONCELOS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CRU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RUTY BARROZO DE LIMA</text:p>
          </table:table-cell>
          <table:table-cell table:style-name="ce4" office:value-type="string" calcext:value-type="string">
            <text:p>AGENTE DE COMUNICAÇÃO</text:p>
          </table:table-cell>
          <table:table-cell table:style-name="ce4" office:value-type="string" calcext:value-type="string">
            <text:p>PREFEITURA MUNICIPAL DE QUIXERAMOB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1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3/07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NA DOS REIS DA COSTA</text:p>
          </table:table-cell>
          <table:table-cell table:style-name="ce4" office:value-type="string" calcext:value-type="string">
            <text:p>AUXILIAR DE SECRETARIA</text:p>
          </table:table-cell>
          <table:table-cell table:style-name="ce4" office:value-type="string" calcext:value-type="string">
            <text:p>PREFEITURA MUNICIPAL DE GRANJ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NE FONTENELE DE SOUZA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TIANGU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LIA GARCIA ALV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OA VIAGE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NETE BEZERRA DE SOUSA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3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O SERGIO MATOS MATIAS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ITAREM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7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LEY SAMPAIO SILVA</text:p>
          </table:table-cell>
          <table:table-cell table:style-name="ce4" office:value-type="string" calcext:value-type="string">
            <text:p>ASSISTENTE EM ADMINISTRACAO</text:p>
          </table:table-cell>
          <table:table-cell table:style-name="ce4" office:value-type="string" calcext:value-type="string">
            <text:p>UNIVERSIDADE FEDERAL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LI LINHARES DOS SANTO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AMOC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7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YLSON FREITAS BRITO TERCEIR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AO BENEDI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ECIA MARIA DO NASCIMENTO DA SILV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ERUO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EIRILANE CARVALHO DE OLIVEIRA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ERER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8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ICHELE MORAES SORIANO</text:p>
          </table:table-cell>
          <table:table-cell table:style-name="ce4" office:value-type="string" calcext:value-type="string">
            <text:p>ASSISTENTE EM ADMINISTRACAO</text:p>
          </table:table-cell>
          <table:table-cell table:style-name="ce4" office:value-type="string" calcext:value-type="string">
            <text:p>UNIVERSIDADE FEDERAL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5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IGUEL PEREIRA MENDES NET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URIT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0/03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OISES BENEVIDES GOMES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RUSS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NANCY PONTES COST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8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NATHALIA DO NASCIMENTO FONTINELE PAIVA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2/03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NATHALIA STEPHANIE TEIXEIRA PIR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MONTAD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NEYANNE CRISTINA TORCATE BATISTA</text:p>
          </table:table-cell>
          <table:table-cell table:style-name="ce4" office:value-type="string" calcext:value-type="string">
            <text:p>AUXILIAR EM SAUDE BUCAL</text:p>
          </table:table-cell>
          <table:table-cell table:style-name="ce4" office:value-type="string" calcext:value-type="string">
            <text:p>PREFEITURA MUNICIPAL DE BOA VIAGE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NUBIA MARIA GONDIM</text:p>
          </table:table-cell>
          <table:table-cell table:style-name="ce4" office:value-type="string" calcext:value-type="string">
            <text:p>REGENTE AUXILIAR</text:p>
          </table:table-cell>
          <table:table-cell table:style-name="ce4" office:value-type="string" calcext:value-type="string">
            <text:p>PREFEITURA MUNICIPAL DE ITAPIUN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5 ZE</text:p>
          </table:table-cell>
          <table:table-cell table:style-name="ce4" office:value-type="string" calcext:value-type="string">
            <text:p>PUBLICACAO </text:p>
          </table:table-cell>
          <table:table-cell table:style-name="ce17" office:value-type="string" calcext:value-type="string">
            <text:p>18/11/199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PAULA ISABEL FEITOSA LIMA</text:p>
          </table:table-cell>
          <table:table-cell table:style-name="ce4" office:value-type="string" calcext:value-type="string">
            <text:p>ASSISTENTE DE ADMINISTRAÇÃO</text:p>
          </table:table-cell>
          <table:table-cell table:style-name="ce4" office:value-type="string" calcext:value-type="string">
            <text:p>UNIVERSIDADE ESTADUAL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00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PAULA KARINE CAMARA COSTA</text:p>
          </table:table-cell>
          <table:table-cell table:style-name="ce4" office:value-type="string" calcext:value-type="string">
            <text:p>ASSISTENTE DE GESTAO EM EDUCACAO SUPERIO</text:p>
          </table:table-cell>
          <table:table-cell table:style-name="ce4" office:value-type="string" calcext:value-type="string">
            <text:p>UNIVERSIDADE ESTADUAL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9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PAULO JOSE MACHADO DE SOUZ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QUIRA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PEDRO AURELIO VERA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GRANJ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4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PEDRO SAVIO RIO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R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9/04/199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POLYANA ALVES SEVERO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GUAT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FAEL ALVES NASCIMENTO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TIANGU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1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FAEL SOUSA RIBEIRO</text:p>
          </table:table-cell>
          <table:table-cell table:style-name="ce4" office:value-type="string" calcext:value-type="string">
            <text:p>TECNICO JUDICIÁRIO</text:p>
          </table:table-cell>
          <table:table-cell table:style-name="ce4" office:value-type="string" calcext:value-type="string">
            <text:p>TRIBUNAL REGIONAL FEDERAL 1ª REGIÃO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FEDERAL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FORMULÁRIO</text:p>
          </table:table-cell>
          <table:table-cell table:style-name="ce17" office:value-type="string" calcext:value-type="string">
            <text:p>27/1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FAELA MARIA DE SOUSA FERR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JAT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IMUNDA ANALTA PINHEIRO DE LIMA</text:p>
          </table:table-cell>
          <table:table-cell table:style-name="ce4" office:value-type="string" calcext:value-type="string">
            <text:p>AGENTE SOCIAL</text:p>
          </table:table-cell>
          <table:table-cell table:style-name="ce4" office:value-type="string" calcext:value-type="string">
            <text:p>PREFEITURA MUNICIPAL DE SOLONOPOL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5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5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IMUNDA EDIGLEZIA MOURA MENDONC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RAIPA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8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IMUNDO FIRMO DE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NDEPENDENC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2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IMUNDO NONATO MARQUES DE CARVALH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PACUJ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7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IMUNDO VINICIUS SOARES LIMA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IP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1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03/199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MONY KELLY DE SOUSA FERREIRA SETUBAL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TAU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5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GIANE DOS SANTOS CARVALHO LEITE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10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GINA CARLA GONCALVES DE AZEVED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RIR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NAN COSTA TOMAZ</text:p>
          </table:table-cell>
          <table:table-cell table:style-name="ce4" office:value-type="string" calcext:value-type="string">
            <text:p>ASSISTENTE EM ADMINISTRACAO</text:p>
          </table:table-cell>
          <table:table-cell table:style-name="ce4" office:value-type="string" calcext:value-type="string">
            <text:p>UNIVERSIDADE FEDERAL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2/03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NAN GONCALVES DE SOUZ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URO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2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NATA ARRAES BARROSO ARAUJ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TRIBUNAL REGIONAL ELEITORAL DO MARANHÃO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ASGOJ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29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NATA CUNHA ARAGAO DE ALBUQUERQUE</text:p>
          </table:table-cell>
          <table:table-cell table:style-name="ce4" office:value-type="string" calcext:value-type="string">
            <text:p>ANALISTA DE PLANEJAMENTO E GESTAO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3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NATA NUNES PEREIRA MELO</text:p>
          </table:table-cell>
          <table:table-cell table:style-name="ce4" office:value-type="string" calcext:value-type="string">
            <text:p>ANALISTA DE CULTURA</text:p>
          </table:table-cell>
          <table:table-cell table:style-name="ce4" office:value-type="string" calcext:value-type="string">
            <text:p>SECRETARIA DA CULTURA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082 ZE</text:p>
          </table:table-cell>
          <table:table-cell table:style-name="ce4" office:value-type="string" calcext:value-type="string">
            <text:p>ATO</text:p>
          </table:table-cell>
          <table:table-cell table:style-name="ce17" office:value-type="string" calcext:value-type="string">
            <text:p>2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NOIA SILVA PAULIN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JUC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3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5/09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ICARDO SERGIO BRANCO PARENTE</text:p>
          </table:table-cell>
          <table:table-cell table:style-name="ce4" office:value-type="string" calcext:value-type="string">
            <text:p>AGENTE DE DEFESA CIVIL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IVANYLDA GARCIA BRIGIDO BATIST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RBAL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2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OBERTA DE SOUZA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06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OBERTA FELICIANO DE SOUZA</text:p>
          </table:table-cell>
          <table:table-cell table:style-name="ce4" office:value-type="string" calcext:value-type="string">
            <text:p>ANALISTA DE PLANEJAMENTO E GESTAO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OBERVANIA MATIAS ARAUJ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QUIXEL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8/12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DRIGO VICENTE DE OLIV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RARI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7/03/20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GERIO OLIVEIRA DOS SANT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CAJU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08/20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SA MARIA FERREIRA CARVALH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GENERAL SAMPAI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3/03/200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SANA MARIA COELHO DE SOUSA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DE JUSTIÇA DO ESTADO DO CEAR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12/200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SANGELA CASTELO BRANC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VIÇOSA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2/05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SANGELA DA SILVA LIMA</text:p>
          </table:table-cell>
          <table:table-cell table:style-name="ce4" office:value-type="string" calcext:value-type="string">
            <text:p>TECNICO MINISTERIAL</text:p>
          </table:table-cell>
          <table:table-cell table:style-name="ce4" office:value-type="string" calcext:value-type="string">
            <text:p>MINISTÉRIO PÚBLICO DO ESTADO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8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5/08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SANGELA RABELO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IMO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4/04/20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ABLINY LACERDA COSTA DE SOUZ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RACAT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1/09/20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ANDRA CARLA DO NASCIMENTO BRANDA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QUIRA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2/20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ARA IONARA MORAIS LEITE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ISSAO VEL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4/02/20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ARA SEFORA DE SOUSA PER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9/04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AVEA NAJARA CASTRO NUN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IMO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9/01/20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BASTIAO BRITO FILH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RIR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5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7/02/20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HIRLLEANE CAVALCANTE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LTO SAN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30/08/20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DINEIA FERNANDES MONTEIRO SUDARI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GUAT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2/03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LANIA MARIA DE CARVALHO</text:p>
          </table:table-cell>
          <table:table-cell table:style-name="ce4" office:value-type="string" calcext:value-type="string">
            <text:p>ATENDENTE</text:p>
          </table:table-cell>
          <table:table-cell table:style-name="ce4" office:value-type="string" calcext:value-type="string">
            <text:p>PREFEITURA MUNICIPAL DE MOMBA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4/04/20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LTO SAN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7/06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LVIA HELENA SANTOS QUINTO</text:p>
          </table:table-cell>
          <table:table-cell table:style-name="ce4" office:value-type="string" calcext:value-type="string">
            <text:p>AUXILIAR DE ADMINISTRAÇÃO</text:p>
          </table:table-cell>
          <table:table-cell table:style-name="ce4" office:value-type="string" calcext:value-type="string">
            <text:p>PREFEITURA MUNICIPAL DE PENTECOSTE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0/07/200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LVIA REBECA SABOIA QUEZAD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IMO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CEJEC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8/02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LVOLANGE PEREIRA DE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VARZEA ALEGR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2/10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UIANY MENDES DUARTE ALV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AVRAS DA MANGABEI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12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ALINE SILVA DE CASTR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BEBERIB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2/09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ANIA MARIA DOS SANTOS SOUZ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3/05/20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ATYANA MARIA FUJIWARA DE ALMEIDA</text:p>
          </table:table-cell>
          <table:table-cell table:style-name="ce4" office:value-type="string" calcext:value-type="string">
            <text:p>TECNICO JUDICIÁRIO</text:p>
          </table:table-cell>
          <table:table-cell table:style-name="ce4" office:value-type="string" calcext:value-type="string">
            <text:p>TRIBUNAL DE JUSTIÇA DO DISTRITO FEDERAL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26/06/201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EREZA NEUMA OLIVEIRA VIANA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HORIZO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03/20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HALES COELHO FONTENELE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MARTINOPOL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9/20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HICIANO ROGERS LEITE</text:p>
          </table:table-cell>
          <table:table-cell table:style-name="ce4" office:value-type="string" calcext:value-type="string">
            <text:p>TECNICO DO SEGURO SOCIAL</text:p>
          </table:table-cell>
          <table:table-cell table:style-name="ce4" office:value-type="string" calcext:value-type="string">
            <text:p>INS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2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22/01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URBANILSON DA SILVA XAVIER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IBAM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0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ALDELICE OLIVEIRA GOM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ALITR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8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6/07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ANEIDE MEDEIROS GOMES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PREFEITURA MUNICIPAL DE MOMBA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2/20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ANESSA VASCONCELOS MARQUES ROCHA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31/03/20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ANIA FERNANDES ARAGAO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IP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3/05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ERA LUCIA DE LUNA ROLIM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URO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9/08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IRGINIA MARIA COST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WAGNER PEREIRA VALDIVINO</text:p>
          </table:table-cell>
          <table:table-cell table:style-name="ce4" office:value-type="string" calcext:value-type="string">
            <text:p>AGENTE DE DEFESA CIVIL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7/06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XIRLEIDE MARIA BARROSO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COMANDO DA 10ª REGIAO MILITA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9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7/09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ZORA YONARA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05/2012</text:p>
          </table:table-cell>
          <table:table-cell table:number-columns-repeated="1016"/>
        </table:table-row>
        <table:table-row table:style-name="ro4" table:number-rows-repeated="942">
          <table:table-cell table:style-name="ce60" table:number-columns-repeated="2"/>
          <table:table-cell table:style-name="ce67"/>
          <table:table-cell table:style-name="ce60" table:number-columns-repeated="3"/>
          <table:table-cell table:style-name="ce68"/>
          <table:table-cell table:number-columns-repeated="1017"/>
        </table:table-row>
        <table:table-row table:style-name="ro4" table:number-rows-repeated="1046788">
          <table:table-cell table:number-columns-repeated="1024"/>
        </table:table-row>
        <table:table-row table:style-name="ro5" table:number-rows-repeated="353">
          <table:table-cell table:number-columns-repeated="1024"/>
        </table:table-row>
        <table:table-row table:style-name="ro6" table:number-rows-repeated="67">
          <table:table-cell table:number-columns-repeated="1024"/>
        </table:table-row>
        <table:table-row table:style-name="ro7" table:number-rows-repeated="8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style="long"/>
      <number:text>/</number:text>
      <number:day number:style="long"/>
      <number:text>/</number:text>
      <number:year number:style="long"/>
    </number:date-style>
    <number:date-style style:name="N112">
      <number:month number:style="long"/>
      <number:text>/</number:text>
      <number:day number:style="long"/>
      <number:text>/</number:text>
      <number:year/>
    </number:date-style>
    <number:date-style style:name="N113">
      <number:month/>
      <number:text>/</number:text>
      <number:day/>
      <number:text>/</number:text>
      <number:year/>
    </number:date-style>
    <number:date-style style:name="N11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4">
      <number:text-content/>
      <style:map style:condition="value()&lt;=1.7976931348623157E+308" style:apply-style-name="N114P0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</office:styles>
  <office:automatic-styles>
    <style:page-layout style:name="Mpm1">
      <style:page-layout-properties style:num-format="1" style:print-orientation="landscape" fo:margin-top="0.64cm" fo:margin-bottom="0.499cm" fo:margin-left="0.55cm" fo:margin-right="0.55cm" style:print-page-order="ltr" style:first-page-number="1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8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</office:automatic-styles>
  <office:master-styles>
    <style:master-page style:name="PageStyle_5f_Anexo_5f_VII_5f_-_5f_CNJ_5f_27082020" style:display-name="PageStyle_Anexo_VII_-_CNJ_27082020" style:page-layout-name="Mpm1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sson Melo Nascimento</meta:initial-creator>
    <meta:editing-cycles>279</meta:editing-cycles>
    <meta:creation-date>2010-02-19T14:08:39</meta:creation-date>
    <dc:date>2026-03-13T14:16:19.469000000</dc:date>
    <dc:language>en-US</dc:language>
    <meta:editing-duration>P2DT3H44M42S</meta:editing-duration>
    <meta:generator>LibreOffice/7.4.5.1$Windows_X86_64 LibreOffice_project/9c0871452b3918c1019dde9bfac75448afc4b57f</meta:generator>
    <meta:print-date>2026-03-13T14:14:10.259000000</meta:print-date>
    <meta:document-statistic meta:table-count="1" meta:cell-count="26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