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72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7.923cm"/>
    </style:style>
    <style:style style:name="co4" style:family="table-column">
      <style:table-column-properties fo:break-before="auto" style:column-width="0.559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9" style:family="table-cell" style:parent-style-name="Default">
      <style:text-properties fo:font-size="7.5pt" style:font-size-asian="7.5pt" style:font-size-complex="7.5pt"/>
    </style:style>
    <style:style style:name="ce4" style:family="table-cell" style:parent-style-name="Default">
      <style:text-properties fo:font-size="7pt" style:font-size-asian="7pt" style:font-size-complex="7pt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9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7" style:family="table-cell" style:parent-style-name="Default" style:data-style-name="N100"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fo:font-size="8pt" style:font-size-asian="8pt" style:font-size-complex="8pt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/>
    </style:style>
    <style:style style:name="ce79" style:family="table-cell" style:parent-style-name="Default">
      <style:table-cell-properties style:rotation-align="none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1"/>
        <table:table-column table:style-name="co2" table:default-cell-style-name="ce61"/>
        <table:table-column table:style-name="co3" table:default-cell-style-name="ce57"/>
        <table:table-column table:style-name="co4" table:default-cell-style-name="ce61"/>
        <table:table-column table:style-name="co2" table:default-cell-style-name="ce61"/>
        <table:table-column table:style-name="co5" table:default-cell-style-name="ce61"/>
        <table:table-column table:style-name="co6" table:default-cell-style-name="ce69"/>
        <table:table-column table:style-name="co5" table:default-cell-style-name="ce73"/>
        <table:table-column table:style-name="co7" table:number-columns-repeated="245" table:default-cell-style-name="ce73"/>
        <table:table-column table:style-name="co7" table:number-columns-repeated="766" table:default-cell-style-name="ce84"/>
        <table:table-column table:style-name="co8" table:default-cell-style-name="ce84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style-name="ce57"/>
          <table:table-cell table:style-name="ce7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7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1">
          <table:table-cell table:style-name="ce57"/>
          <table:table-cell table:style-name="ce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8"/>
          <table:table-cell table:style-name="ce70"/>
          <table:table-cell table:number-columns-repeated="245"/>
          <table:table-cell table:style-name="ce73" table:number-columns-repeated="771"/>
        </table:table-row>
        <table:table-row table:style-name="ro2">
          <table:table-cell table:style-name="ce58"/>
          <table:table-cell table:style-name="ce64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11"/>
          <table:table-cell table:style-name="ce65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3">
          <table:table-cell table:style-name="ce59" office:value-type="string" calcext:value-type="string">
            <text:p>Consulta realizada em: 08.2.2026 </text:p>
          </table:table-cell>
          <table:table-cell table:style-name="ce65" table:number-columns-repeated="2"/>
          <table:table-cell table:style-name="ce11"/>
          <table:table-cell table:style-name="ce65" table:number-columns-repeated="3"/>
          <table:table-cell table:style-name="ce71"/>
          <table:table-cell table:number-columns-repeated="245"/>
          <table:table-cell table:style-name="ce73" table:number-columns-repeated="771"/>
        </table:table-row>
        <table:table-row table:style-name="ro4">
          <table:table-cell table:style-name="ce59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59" office:value-type="string" calcext:value-type="string">
            <text:p>Orgao Origem</text:p>
          </table:table-cell>
          <table:table-cell table:style-name="ce59" office:value-type="string" calcext:value-type="string">
            <text:p>Poder</text:p>
          </table:table-cell>
          <table:table-cell table:style-name="ce59" office:value-type="string" calcext:value-type="string">
            <text:p>Regime Juridico</text:p>
          </table:table-cell>
          <table:table-cell table:style-name="ce59" office:value-type="string" calcext:value-type="string">
            <text:p>Lotacao</text:p>
          </table:table-cell>
          <table:table-cell table:style-name="ce59" office:value-type="string" calcext:value-type="string">
            <text:p>Instrumento Sessao</text:p>
          </table:table-cell>
          <table:table-cell table:style-name="ce59" office:value-type="string" calcext:value-type="string">
            <text:p>Data inicio</text:p>
          </table:table-cell>
          <table:table-cell table:style-name="ce74" table:number-columns-repeated="1012"/>
          <table:table-cell table:style-name="ce86"/>
          <table:table-cell table:number-columns-repeated="3"/>
        </table:table-row>
        <table:table-row table:style-name="ro4">
          <table:table-cell table:style-name="ce4" office:value-type="string" calcext:value-type="string">
            <text:p>ADENILZA MARIA DE ANDRAD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26/10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A MARIA VIEIR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ANO CASSIANO ALCANTA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DRIENE GONC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GLAYLTON DE ARAUJO LAV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ANE LEONARDO PEIXO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TURI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4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BERTO FLAVIO RIBEIRO RODRIGUES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7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CIONE DE SOUZA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1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ANDRE SOUZA AMERIC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RO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8/07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EXSANDRA DE MOU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BRAL BARR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B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CARVALHO DE ALBUQUERQUE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LINE LEITE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CYNARA ALMEIDA DE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DA NOV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KATIA VIEIRA PON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MINISTERIO DA AGRICULTURA , PECUÁRIA E ABASTECIMEN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CI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MARIA GALVA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ENAF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E SA BARRET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DOS SANTOS ALVES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10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PAULA MAGALHA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A QUELI DE CASTRO SILVA COSTA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DERSON ARRAES DE ARAUJ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DOS SANTOS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GELA MAR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6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E DE PAULA NASCIMENT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NY BEATRIZ ALMEIDA DA SILV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UR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CLAUDIA CORNEL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ULUNG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DIVANIA RODRIGUES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5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ERISMAR DA SILV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GLAUBA EVANGEL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NEIDE URSULINO PARENTE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MUCAMB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A VALONIA CAVALCANTE HOLANDA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DO VAL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BRUNO FERNANDES MARCELI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4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CESAR DO NASCIMENTO LACER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DWARD ALVES DE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FUNDACAO NACIONAL DE SAUDE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ELIORNECIO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RONALDO AIRES BITTENCOURT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MO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NTONIO SERGIO GOMES DA CONCEICAO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8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RIANE CLAUDINE OSORIO GOME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ESAR BATISTA DE M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GUSTO CIDADE HOMEM ROCHA CAMP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NTANA DO CAR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ELIO LOPES DE MESQUIT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AURICELIA VIEIRA DA SILVA BRASI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CARLA NOGUEIRA RIB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MILA DE SOUSA CU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A VALERIA PEREIRA SOBREIRA BONAT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LBERTO NUNES RODRIGU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2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ANTONIO DE OLIVEIRA FURT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7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LOS HENRIQUE MUSASHI DA COSTA RIBEIRO</text:p>
          </table:table-cell>
          <table:table-cell table:style-name="ce4" office:value-type="string" calcext:value-type="string">
            <text:p>TECNICO EM GESTAO PUBLICA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AROLINA LASMAR DE LIM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SECAP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3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ELINA PINHEIRO DA ROCHA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ALVES OLIVEIRA CONCEIC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ATESTADO</text:p>
          </table:table-cell>
          <table:table-cell table:style-name="ce17" office:value-type="string" calcext:value-type="string">
            <text:p>12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HARLENE GOMES FEITOSA NUN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EIRE MARIA ALVES DE PAULA VASCONCEL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LENE MARIA MUNIZ ELOY DA COSTA</text:p>
          </table:table-cell>
          <table:table-cell table:style-name="ce4" office:value-type="string" calcext:value-type="string">
            <text:p>AUXILIAR OPERACIONAL DE SERVIÇOS DIVERSOS</text:p>
          </table:table-cell>
          <table:table-cell table:style-name="ce4" office:value-type="string" calcext:value-type="string">
            <text:p>MINISTÉRIO DA SAÚ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GASEJ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INTIA MORGANA RODRIGU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CANTA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RISSA HELENA PAULINO MACIEL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ENICE DA SILVA MOTA</text:p>
          </table:table-cell>
          <table:table-cell table:style-name="ce4" office:value-type="string" calcext:value-type="string">
            <text:p>ANALISTA DE GESTA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LAUDIO CLEITON SABINO D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12/2011</text:p>
          </table:table-cell>
          <table:table-cell table:style-name="ce76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NCEICAO DE MARIA RODRIGUES LIMA</text:p>
          </table:table-cell>
          <table:table-cell table:style-name="ce4" office:value-type="string" calcext:value-type="string">
            <text:p>ARQUIVOLOGISTA</text:p>
          </table:table-cell>
          <table:table-cell table:style-name="ce4" office:value-type="string" calcext:value-type="string">
            <text:p>CAMARA MUNICIPAL DE MARACANAU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8/12/200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OSMO MARCIO DE LIMA TORR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EUZIENE DIAS DE OLIVEIRA NOGU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A ALVES CARVALHO DE JESU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CRISTIANE DE QUEIROZ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GOM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ARJOT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A LIMA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E 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ELLE MACIEL FELIX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9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NILO TAVARES MIGUEL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AN MORAIS FONTENELE</text:p>
          </table:table-cell>
          <table:table-cell table:style-name="ce4" office:value-type="string" calcext:value-type="string">
            <text:p>TECNICO JUDICIARIO - ÁREA ADMINISTRATIVA</text:p>
          </table:table-cell>
          <table:table-cell table:style-name="ce4" office:value-type="string" calcext:value-type="string">
            <text:p>TRIBUNAL SUPERIOR ELEITO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8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ARLENE MARIA MARTINS SARMENT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FERNANDES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5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BORAH VIEIRA DE SOUZ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TAMBOR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ENISE MARIA REBOUCAS MOREIRA</text:p>
          </table:table-cell>
          <table:table-cell table:style-name="ce4" office:value-type="string" calcext:value-type="string">
            <text:p>TÉCNICO JUDICIÁRIO DE ENTRÂNCIA ESPECIAL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7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DIONE KEILA CAVALCANTE MOREN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NIN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BIA DO NASCIMENTO VI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ANIA MARIA LIRA DA CUNH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LENE SOUSA DE MOU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MAR DE LIMA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NA LUCIA CANU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IVANIA PINHEIR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9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NA CARNEIRO AGUIAR SALES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RIO GRANDE DO NORTE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CRIM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04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VA PERDIGAO CARVALHO DE SOUZ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0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DWILSON SOARES FREIRE</text:p>
          </table:table-cell>
          <table:table-cell table:style-name="ce4" office:value-type="string" calcext:value-type="string">
            <text:p>ANALISTA JUDICIARIO ADJUNT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SEMEB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6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ILANE REGIA DUARTE LOURENCO</text:p>
          </table:table-cell>
          <table:table-cell table:style-name="ce4" office:value-type="string" calcext:value-type="string">
            <text:p>ANALISTA DE GESTAO CULTURAL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EONAI FREIRE CARNEIRO</text:p>
          </table:table-cell>
          <table:table-cell table:style-name="ce4" office:value-type="string" calcext:value-type="string">
            <text:p>ASSISTENTE DE ADMINISTRAÇÃO II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RETO</text:p>
          </table:table-cell>
          <table:table-cell table:style-name="ce17" office:value-type="string" calcext:value-type="string">
            <text:p>17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MEDEIROS MORE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SANGELA PEREIRA STEDIL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IVALDA CANDIDO CUSTOD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LEN GONCALVES COST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OD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4/11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LYTANIA VIEIRA BATIST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1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OEL BENTO FERREIRA NETO</text:p>
          </table:table-cell>
          <table:table-cell table:style-name="ce4" office:value-type="string" calcext:value-type="string">
            <text:p>ASSISTENTE DA GESTÃO EM EDUCAÇÃ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MANUELLE DOS SANTOS MOREIRA BARBOSA</text:p>
          </table:table-cell>
          <table:table-cell table:style-name="ce4" office:value-type="string" calcext:value-type="string">
            <text:p>TECNICO DE TECNOLOGIA MILITAR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ADNA MARIA ANDRADE BARBOS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RILANE SERPA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DEPARTAMENTO NAC. DE OBRAS CONTRA <text:s/>SECAS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EVANELIA BARBOSA DOS SANTOS MONTEIRO</text:p>
          </table:table-cell>
          <table:table-cell table:style-name="ce4" office:value-type="string" calcext:value-type="string">
            <text:p>AUXILIAR LEGISLATIVO</text:p>
          </table:table-cell>
          <table:table-cell table:style-name="ce4" office:value-type="string" calcext:value-type="string">
            <text:p>CAMARA MUNICIPAL DE AMONTADA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0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IO DE SOUS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ABRICIO SALDANHA DE ALMEID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IB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DA SILVA CORD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1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LIPE JORGE ARRUDA LUCA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MARIA FERREIRA DE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ERNANDA VENANCIO BARR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ILIPPY SOUZA OLIVEIR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5/10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LAVIA DA COSTA ZARANZA SERGI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E SÃO PAUL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6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ELI FERR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OQU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NILSON FARIAS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ALDA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DINETE MATOS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ERMELINA DE SOUSA AVELINO</text:p>
          </table:table-cell>
          <table:table-cell table:style-name="ce4" office:value-type="string" calcext:value-type="string">
            <text:p>SECRETÁ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GRASIELE QUINTEL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MARIA RAYANE DA SILVA SAL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NADIA RODRIGU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HOROZINH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0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TANIA DE MESQU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ERIUT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8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A VENANCIO DA SILVA ALV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LTAN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ALUIZIO MAGALHAES DA PENH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CHAGAS LOPES JUNIOR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RAUJ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FEITOSA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DAD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9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DE ASSIS TEIXEIRA</text:p>
          </table:table-cell>
          <table:table-cell table:style-name="ce4" office:value-type="string" calcext:value-type="string">
            <text:p>ESCRITURARIO II</text:p>
          </table:table-cell>
          <table:table-cell table:style-name="ce4" office:value-type="string" calcext:value-type="string">
            <text:p>PREFEITURA MUNICIPAL DE BELA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MAR ALBUQUER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7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DSON MUNIZ OLIVEIR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8/201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MANUEL FACANHA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EUDSON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1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ABIO DE MELO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FELIPE RODRIGUES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TAT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GEYSON ALV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ENADOR POMPEU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1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AQUELINO RODRIGUE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PIP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7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RGE MARCAL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JOSE PAULINO MARTIN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LUCIAN DOS SANTOS LOP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CUR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ROBERTO QUEIROZ DA PONTE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MAN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3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FRANCISCO VAGNER COUTINHO HENRIQUE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6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ANNY GUIMARAES LIM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NARIO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9/04/199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RARDO ALVES DE OLIVEIRA NET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E RORAIMA 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NPX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03/05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ESSICA BATISTA MOURA MARQ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0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ISELLE MOREIRA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AUCIA LIMA ANDRADE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PARAÍB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7/0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LORIA MARIA TOME DE SOUZA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GUILHERME LOPES DE ALENCAR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ARA MARIA ARAUJO CRUZ MONTEIRO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ITAPAJ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ANNA BERNAR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NOVA OLIN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LMA DE FREITAS CASTELO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CELY BEZERR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NABUI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9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 GESSYCA AGUIAR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RECHEIRIN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ANEIDE GONCALVES DA ROCH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1/07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RENE PIRES DA COSTA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CORE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4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SLANE CECILIA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SS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7/06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ITALO OLIVEIRA DOS ANJ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<text:s/>MUNICIPAL DE ICAPU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3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CILENE COSTA LIMA CAVALCAN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LCIA MARISA GOMES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LH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MILA PEQUENO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11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NAINA OLIVEIRA CRUZ ALVE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ARDEL VIEIRA VALE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ANE JACKLINE SILVA RODRIGUES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FFERSON DIEGO DOS SANTOS DE PAI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07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SSICA M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EYMISON LIMA LEITE</text:p>
          </table:table-cell>
          <table:table-cell table:style-name="ce4" office:value-type="string" calcext:value-type="string">
            <text:p>ALMOXARIFE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1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A ROBERTA BESSA BARREIRA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0/09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NNA OLIVEIRA DE MELO BARATTO</text:p>
          </table:table-cell>
          <table:table-cell table:style-name="ce4" office:value-type="string" calcext:value-type="string">
            <text:p>ANALISTA DE POLITICAS PUBLICAS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BATISTA DA SILVA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EDSON SOUTO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TRAIR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5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PAULO BARROS DA PENH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SALMITO FERREIRA DE ALMEID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7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AO WERTON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ELMA SIQUEI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ORO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NAS LIMA DE SOUSA</text:p>
          </table:table-cell>
          <table:table-cell table:style-name="ce4" office:value-type="string" calcext:value-type="string">
            <text:p>OPERADOR DE COMPUTADOR</text:p>
          </table:table-cell>
          <table:table-cell table:style-name="ce4" office:value-type="string" calcext:value-type="string">
            <text:p>PREFEITURA MUNICIPAL DE CAPISTRAN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RDANA CHA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NAUB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DECIO LIMA CHA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ALMIR BATISTA DE MEDEIROS GOMES</text:p>
          </table:table-cell>
          <table:table-cell table:style-name="ce4" office:value-type="string" calcext:value-type="string">
            <text:p>Analista Judiciária - Área Administrativa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12/2025</text:p>
          </table:table-cell>
          <table:table-cell table:style-name="ce78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FRANCISCO NOGUEIRA DA SILV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ENILDO FEITO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MPOS SAL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GIRLANDO BEZERRA</text:p>
          </table:table-cell>
          <table:table-cell table:style-name="ce4" office:value-type="string" calcext:value-type="string">
            <text:p>AGENTE DE COMUNICACA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0/06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AMILTON ARAUJO BORG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RIRIAC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1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HUMBERTO FERREIRA MO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3/10/198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JOELSON VIDAL CAMPEL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DRA BRAN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1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NAILTO GONC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2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ORLANDO VIEIRA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RENATO ALVES DE VASCONCELO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ELLINGTON LEITE DA SILVA</text:p>
          </table:table-cell>
          <table:table-cell table:style-name="ce4" office:value-type="string" calcext:value-type="string">
            <text:p>SUPERVISOR ESCOLAR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 WILTON GONCALVES MARTIN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ELIA GONCALVES PI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0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OSIMEIRE ALVES DE SOUZA</text:p>
          </table:table-cell>
          <table:table-cell table:style-name="ce4" office:value-type="string" calcext:value-type="string">
            <text:p>AUXILIAR DE SERVIÇOS ADMINISTRATIVOS</text:p>
          </table:table-cell>
          <table:table-cell table:style-name="ce4" office:value-type="string" calcext:value-type="string">
            <text:p>PREFEITURA MUNICIPAL DE CRA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1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JULIA CRISTINA L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RD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ATIANA PAMPLONA FEITO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ONSENHOR TABOS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KLECIANNE MARIA ALVES FERNAND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ODICEIA ROSA SOARES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CEF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27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AYANE SOUSA RODRIGUES</text:p>
          </table:table-cell>
          <table:table-cell table:style-name="ce4" office:value-type="string" calcext:value-type="string">
            <text:p>ASSISTENTE DE OPERACOES</text:p>
          </table:table-cell>
          <table:table-cell table:style-name="ce4" office:value-type="string" calcext:value-type="string">
            <text:p>PREFEITURA MUNICIPAL DE SOBRA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5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DE ANE MELO MACIEL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7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ILIANE RODRIGUES PINTO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2/2023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EULA MAIA DE FREITA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SCAVE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CIANE MENDES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DIA SIBERIA VERAS DE LUN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CAMARA MUNICIPAL DE JUAZEIRO DO NORTE</text:p>
          </table:table-cell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LIAN RUTH TEIXEIRA DA SIL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5/09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A ALVES DO NASCIMEN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1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IVIA MARIA NOGUEIRA CASTRO CHAVES</text:p>
          </table:table-cell>
          <table:table-cell table:style-name="ce4" office:value-type="string" calcext:value-type="string">
            <text:p>ANALISTA JUDICIARIO AREA ADMINISTRATIVA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DE4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ANA CAVALCANTI DE OLIVEIRA SANTANA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GENCIA NACIONAL DE AVIACAO CIVIL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8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2/01/202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ALVES MACHADO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08/02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CILIA MARIA FRANCO DE SOUZA MARR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REI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1/199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ALBERTO CHAVES TAVA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COSTA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UIZ ROBERT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TARI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LYDIA LETICIA GARCIA FERNANDES TAVORA SAMPAI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9/200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GILBERTO DE OLIV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7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OEL ODENISIO XIMENDES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TERIANOPOLI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2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NUELA DA SILV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TAITI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A DANIELLE DE SOUSA MO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ELO PARENTE FALCAO</text:p>
          </table:table-cell>
          <table:table-cell table:style-name="ce4" office:value-type="string" calcext:value-type="string">
            <text:p>TECNICO JUDICIARIO</text:p>
          </table:table-cell>
          <table:table-cell table:style-name="ce4" office:value-type="string" calcext:value-type="string">
            <text:p>TRIBUNAL REGIONAL ELEITORAL DO PIAUÍ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LIODS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2/12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MARIA LIMA DOS SANTOS MESQUI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REDENCA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8/06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BERTA ARRAI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IU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8/05/201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A RODRIGUES DE OLIVEIR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SECRETARIA DE EDUCACAO BASIC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GUIMARAES VIEI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O PARÁ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CEATE</text:p>
          </table:table-cell>
          <table:table-cell table:style-name="ce4" office:value-type="string" calcext:value-type="string">
            <text:p>PORTARIA TRE</text:p>
          </table:table-cell>
          <table:table-cell table:style-name="ce17" office:value-type="string" calcext:value-type="string">
            <text:p>13/11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IO JORSITO DA SILVA BEZERR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REGIONAL ELEITORAL DA BAHI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AUC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0/09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LEIDE ARAUJO RODRIGUES BEZER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APORANG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RODRIGUES SILVA</text:p>
          </table:table-cell>
          <table:table-cell table:style-name="ce4" office:value-type="string" calcext:value-type="string">
            <text:p>AUXILIAR DE ADMINISTRACA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2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ANTONIO TEIXEIRA CAJAZEIRA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GUAI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COS JOSE ALVES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ACAR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LZENIR ALEXANDRE DE MORAIS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9/201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MELIA RODRIGUES DE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PU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2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NDREIA DA SILVA CORREIA FERREIR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GUARACIABA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11/201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AUXILIADORA FELIX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URUBURET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3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ELLY BEZERRA MALH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LAGRE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CLAUDIA RIBEIRO OLIVEIRA</text:p>
          </table:table-cell>
          <table:table-cell table:style-name="ce4" office:value-type="string" calcext:value-type="string">
            <text:p>DATILOGRAF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6/12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AICE VASCONCELOS PONT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7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COE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GONCALO DO AMARA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4/199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FREITAS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0/06/200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FATIMA RODRIGUES MELO MARTIN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FORQUILHA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JESUS GONCALVES VIEIRA</text:p>
          </table:table-cell>
          <table:table-cell table:style-name="ce4" office:value-type="string" calcext:value-type="string">
            <text:p>SECRETARIO ESCOLAR</text:p>
          </table:table-cell>
          <table:table-cell table:style-name="ce4" office:value-type="string" calcext:value-type="string">
            <text:p>PREFEITURA MUNICIPAL DE MARANGUA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7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E LOURDES DA SILV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SECRETARIA DA INFRA-ESTRUTURA <text:s/>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CARMO MARTINS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DO SOCORRO PINHEIRO RODRIGU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REJ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2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ENIR GARCIA DE SOUS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7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LVIRA DA SILVA REBOUC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GUARUA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EUNICE PAIXAO CARDOS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 ALVES TEIX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UAZ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8/09/198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CILDA BRITO DE SOUSA</text:p>
          </table:table-cell>
          <table:table-cell table:style-name="ce4" office:value-type="string" calcext:value-type="string">
            <text:p>TÉCNICO JUDIC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6/06/200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 PINHO GUILHERME PI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ACOPI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3/1988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IRAILDES BARBOSA SANTOS</text:p>
          </table:table-cell>
          <table:table-cell table:style-name="ce4" office:value-type="string" calcext:value-type="string">
            <text:p>AGENTE AMDINISTRATIVO</text:p>
          </table:table-cell>
          <table:table-cell table:style-name="ce4" office:value-type="string" calcext:value-type="string">
            <text:p>SUPERINTENDÊNCIA REGIONAL DO TRABALHO E EMPREG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30/01/2026</text:p>
          </table:table-cell>
          <table:table-cell table:style-name="ce80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ANEKELLY CLEMENTINO DE ALMEID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ORT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4/08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JOSE MORAIS DE BRITO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PREFEITURA MUNICIPAL DE SANTA QUITER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8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LLY CRISPIM MA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1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INDOMAR FERREIRA CARVALHO PINHEIR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5/09/199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OURDES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1/09/200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LUCIANA MIGUEL SOUS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9/2017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MICHELE SILVA DO NASCIMENTO MOU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3/08/2022</text:p>
          </table:table-cell>
          <table:table-cell table:style-name="ce79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NEIRIANE ALVES DOMING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4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ODETE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UBAJ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EGINA PONT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ATU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7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5/07/200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DA SILVA MAGALHAE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0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ANGELA VI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OSIMEIRE MENEZES VASCONCELO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CRU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10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 RUTY BARROZO DE LIMA</text:p>
          </table:table-cell>
          <table:table-cell table:style-name="ce4" office:value-type="string" calcext:value-type="string">
            <text:p>AGENTE DE COMUNICAÇÃO</text:p>
          </table:table-cell>
          <table:table-cell table:style-name="ce4" office:value-type="string" calcext:value-type="string">
            <text:p>PREFEITURA MUNICIPAL DE QUIXERAMOB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7/2000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A DOS REIS DA COST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ANE FONTENELE DE SOUZ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LIA GARCIA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NETE BEZERRA DE SOUS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IO SERGIO MATOS MATIAS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ITARE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7/03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EY SAMPAIO SILVA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08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RLI LINHARES DOS SANT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CAMOCI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AYLSON FREITAS BRITO TERCEIR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O BENEDI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CIA MARIA DO NASCIMENTO DA SILV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ERUO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4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EIRILANE CARVALHO DE OLIVEIR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ERE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8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CHELE MORAES SORIANO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15/01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IGUEL PEREIRA MENDES NET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URI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0/03/201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MOISES BENEVIDES GOMES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RUSS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3/09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NCY PONTES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03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DO NASCIMENTO FONTINELE PAIV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3/201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ATHALIA STEPHANIE TEIXEIRA PIR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MONTAD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5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EYANNE CRISTINA TORCATE BATISTA</text:p>
          </table:table-cell>
          <table:table-cell table:style-name="ce4" office:value-type="string" calcext:value-type="string">
            <text:p>AUXILIAR EM SAUDE BUCAL</text:p>
          </table:table-cell>
          <table:table-cell table:style-name="ce4" office:value-type="string" calcext:value-type="string">
            <text:p>PREFEITURA MUNICIPAL DE BOA VIAGEM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3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NUBIA MARIA GONDIM</text:p>
          </table:table-cell>
          <table:table-cell table:style-name="ce4" office:value-type="string" calcext:value-type="string">
            <text:p>REGENTE AUXILIAR</text:p>
          </table:table-cell>
          <table:table-cell table:style-name="ce4" office:value-type="string" calcext:value-type="string">
            <text:p>PREFEITURA MUNICIPAL DE ITAPIUN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5 ZE</text:p>
          </table:table-cell>
          <table:table-cell table:style-name="ce4" office:value-type="string" calcext:value-type="string">
            <text:p>PUBLICACAO </text:p>
          </table:table-cell>
          <table:table-cell table:style-name="ce17" office:value-type="string" calcext:value-type="string">
            <text:p>18/11/199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ISABEL FEITOSA LIMA</text:p>
          </table:table-cell>
          <table:table-cell table:style-name="ce4" office:value-type="string" calcext:value-type="string">
            <text:p>ASSISTENTE DE ADMINISTRAÇÃ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0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A KARINE CAMARA COSTA</text:p>
          </table:table-cell>
          <table:table-cell table:style-name="ce4" office:value-type="string" calcext:value-type="string">
            <text:p>ASSISTENTE DE GESTAO EM EDUCACAO SUPERIO</text:p>
          </table:table-cell>
          <table:table-cell table:style-name="ce4" office:value-type="string" calcext:value-type="string">
            <text:p>UNIVERSIDADE ESTADUAL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1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AULO JOSE MACHADO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4/06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AURELIO VERA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RAN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4/201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EDRO SAVIO RIO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MAR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9/04/199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POLYANA ALVES SEVER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6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ALVES NASCIMENTO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TIANGU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31/08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 SOUSA RIBEIRO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REGIONAL FEDERAL 1ª REGI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FEDERAL</text:p>
          </table:table-cell>
          <table:table-cell table:style-name="ce4" office:value-type="string" calcext:value-type="string">
            <text:p>088 ZE</text:p>
          </table:table-cell>
          <table:table-cell table:style-name="ce4" office:value-type="string" calcext:value-type="string">
            <text:p>FORMULÁRIO</text:p>
          </table:table-cell>
          <table:table-cell table:style-name="ce17" office:value-type="string" calcext:value-type="string">
            <text:p>27/1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FAELA MARIA DE SOUSA FER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J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8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ANALTA PINHEIRO DE LIMA</text:p>
          </table:table-cell>
          <table:table-cell table:style-name="ce4" office:value-type="string" calcext:value-type="string">
            <text:p>AGENTE SOCIAL</text:p>
          </table:table-cell>
          <table:table-cell table:style-name="ce4" office:value-type="string" calcext:value-type="string">
            <text:p>PREFEITURA MUNICIPAL DE SOLO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5/04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A EDIGLEZIA MOURA MENDONC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RAIPAB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0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8/04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FIRMO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NDEPENDENC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4/201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NONATO MARQUES DE CARVALH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PACUJ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IMUNDO VINICIUS SOARES LIMA</text:p>
          </table:table-cell>
          <table:table-cell table:style-name="ce4" office:value-type="string" calcext:value-type="string">
            <text:p>AGENTE DE ADMINISTRAÇÃ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3/1999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AMONY KELLY DE SOUSA FERREIRA SETUBAL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TAU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5/01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ANE DOS SANTOS CARVALHO LEITE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6/10/2023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GINA CARLA GONCALVES DE AZEVE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8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COSTA TOMAZ</text:p>
          </table:table-cell>
          <table:table-cell table:style-name="ce4" office:value-type="string" calcext:value-type="string">
            <text:p>ASSISTENTE EM ADMINISTRACAO</text:p>
          </table:table-cell>
          <table:table-cell table:style-name="ce4" office:value-type="string" calcext:value-type="string">
            <text:p>UNIVERSIDADE FEDERAL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2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3/202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N GONCALVES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2/04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ARRAES BARROSO ARAUJO</text:p>
          </table:table-cell>
          <table:table-cell table:style-name="ce4" office:value-type="string" calcext:value-type="string">
            <text:p>ANALISTA JUDICIÁRIO</text:p>
          </table:table-cell>
          <table:table-cell table:style-name="ce4" office:value-type="string" calcext:value-type="string">
            <text:p>TRIBUNAL REGIONAL ELEITORAL DO MARANHÃO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ASGOJ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9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CUNHA ARAGAO DE ALBUQUERQUE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ATA NUNES PEREIRA MELO</text:p>
          </table:table-cell>
          <table:table-cell table:style-name="ce4" office:value-type="string" calcext:value-type="string">
            <text:p>ANALISTA DE CULTURA</text:p>
          </table:table-cell>
          <table:table-cell table:style-name="ce4" office:value-type="string" calcext:value-type="string">
            <text:p>SECRETARIA DA CULTURA DO CEA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ATO</text:p>
          </table:table-cell>
          <table:table-cell table:style-name="ce17" office:value-type="string" calcext:value-type="string">
            <text:p>22/09/2025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ENOIA SILVA PAULIN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JUC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5/09/2022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CARDO SERGIO BRANCO PARENTE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16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IVANYLDA GARCIA BRIGIDO BATI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BARBA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1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2/11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DE SOUZ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06/2021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TA FELICIANO DE SOUZA</text:p>
          </table:table-cell>
          <table:table-cell table:style-name="ce4" office:value-type="string" calcext:value-type="string">
            <text:p>ANALISTA DE PLANEJAMENTO E GESTA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style-name="ce75" table:number-columns-repeated="1012"/>
          <table:table-cell table:number-columns-repeated="4"/>
        </table:table-row>
        <table:table-row table:style-name="ro4">
          <table:table-cell table:style-name="ce4" office:value-type="string" calcext:value-type="string">
            <text:p>ROBERVANIA MATIAS ARAUJ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QUIXEL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8/12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DRIGO VICENTE DE OLIV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RIP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7/03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GERIO OLIVEIRA DOS SANTO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PACAJU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3/08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 MARIA FERREIRA CARVA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GENERAL SAMPAI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3/03/200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A MARIA COELHO DE SOUSA</text:p>
          </table:table-cell>
          <table:table-cell table:style-name="ce4" office:value-type="string" calcext:value-type="string">
            <text:p>TÉCNICO JUDICIÁRIO</text:p>
          </table:table-cell>
          <table:table-cell table:style-name="ce4" office:value-type="string" calcext:value-type="string">
            <text:p>TRIBUNAL DE JUSTIÇA DO ESTADO DO CEARA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7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1/12/200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CASTELO BRANC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VIÇOSA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02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DA SILVA LIMA</text:p>
          </table:table-cell>
          <table:table-cell table:style-name="ce4" office:value-type="string" calcext:value-type="string">
            <text:p>TECNICO MINISTERIAL</text:p>
          </table:table-cell>
          <table:table-cell table:style-name="ce4" office:value-type="string" calcext:value-type="string">
            <text:p>MINISTÉRIO PÚBLICO DO ESTADO DO CEARÁ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GOVERNO DOS ESTADOS</text:p>
          </table:table-cell>
          <table:table-cell table:style-name="ce4" office:value-type="string" calcext:value-type="string">
            <text:p>11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5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ROSANGELA RABELO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BLINY LACERDA COSTA DE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RACATI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8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1/09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NDRA CARLA DO NASCIMENTO BRANDA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QUIRAZ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2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IONARA MORAIS LEITE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ISSAO VELH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4/02/20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RA SEFORA DE SOUSA PEREIR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4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AVEA NAJARA CASTRO NUN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9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1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BASTIAO BRITO FILH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CARI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5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7/02/20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HIRLLEANE CAVALCANTE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30/08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DINEIA FERNANDES MONTEIRO SUDARI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IGUAT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3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2/03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ANIA MARIA DE CARVALHO</text:p>
          </table:table-cell>
          <table:table-cell table:style-name="ce4" office:value-type="string" calcext:value-type="string">
            <text:p>ATENDENTE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4/04/20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ANA NOGUEIRA CAB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LTO SANT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86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7/06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HELENA SANTOS QUINTO</text:p>
          </table:table-cell>
          <table:table-cell table:style-name="ce4" office:value-type="string" calcext:value-type="string">
            <text:p>AUXILIAR DE ADMINISTRAÇÃO</text:p>
          </table:table-cell>
          <table:table-cell table:style-name="ce4" office:value-type="string" calcext:value-type="string">
            <text:p>PREFEITURA MUNICIPAL DE PENTECOSTE 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50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0/07/20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IA REBECA SABOIA QUEZADO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IMOEIRO DO NOR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CEJEC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28/0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ILVOLANGE PEREIRA DE SOUS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VARZEA ALEG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2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10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UIANY MENDES DUARTE ALV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LAVRAS DA MANGABEIRA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4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12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LINE SILVA DE CASTR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PREFEITURA MUNICIPAL DE BEBERIB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07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22/09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NIA MARIA DOS SANTOS SOUZ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MARACANA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2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03/05/201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ATYANA MARIA FUJIWARA DE ALMEIDA</text:p>
          </table:table-cell>
          <table:table-cell table:style-name="ce4" office:value-type="string" calcext:value-type="string">
            <text:p>TECNICO JUDICIÁRIO</text:p>
          </table:table-cell>
          <table:table-cell table:style-name="ce4" office:value-type="string" calcext:value-type="string">
            <text:p>TRIBUNAL DE JUSTIÇA DO DISTRITO FEDERAL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SEPEF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6/06/20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EREZA NEUMA OLIVEIRA VIANA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HORIZONT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78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3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ALES COELHO FONTENELE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PREFEITURA MUNICIPAL DE MARTINOPOL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1/09/20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THICIANO ROGERS LEITE</text:p>
          </table:table-cell>
          <table:table-cell table:style-name="ce4" office:value-type="string" calcext:value-type="string">
            <text:p>TECNICO DO SEGURO SOCIAL</text:p>
          </table:table-cell>
          <table:table-cell table:style-name="ce4" office:value-type="string" calcext:value-type="string">
            <text:p>INSS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82 ZE</text:p>
          </table:table-cell>
          <table:table-cell table:style-name="ce4" office:value-type="string" calcext:value-type="string">
            <text:p>PORTARIA</text:p>
          </table:table-cell>
          <table:table-cell table:style-name="ce17" office:value-type="string" calcext:value-type="string">
            <text:p>22/01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URBANILSON DA SILVA XAVIER</text:p>
          </table:table-cell>
          <table:table-cell table:style-name="ce4" office:value-type="string" calcext:value-type="string">
            <text:p>TECNICO ADMINISTRATIVO</text:p>
          </table:table-cell>
          <table:table-cell table:style-name="ce4" office:value-type="string" calcext:value-type="string">
            <text:p>IBAM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03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LDELICE OLIVEIRA GOMES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SALITRE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38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6/07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IDE MEDEIROS GOMES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PREFEITURA MUNICIPAL DE MOMBAC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4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2/02/20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ESSA VASCONCELOS MARQUES ROCHA</text:p>
          </table:table-cell>
          <table:table-cell table:style-name="ce4" office:value-type="string" calcext:value-type="string">
            <text:p>AGENTE DE SUPORTE GERENCIAL</text:p>
          </table:table-cell>
          <table:table-cell table:style-name="ce4" office:value-type="string" calcext:value-type="string">
            <text:p>PREFEITURA MUNICIPAL DE CAUCAI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20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31/03/20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ANIA FERNANDES ARAGAO</text:p>
          </table:table-cell>
          <table:table-cell table:style-name="ce4" office:value-type="string" calcext:value-type="string">
            <text:p>AGENTE DE ADMINISTRACAO</text:p>
          </table:table-cell>
          <table:table-cell table:style-name="ce4" office:value-type="string" calcext:value-type="string">
            <text:p>PREFEITURA MUNICIPAL DE IPU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21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3/05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ERA LUCIA DE LUNA ROLIM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AUROR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69 ZE</text:p>
          </table:table-cell>
          <table:table-cell table:style-name="ce4" office:value-type="string" calcext:value-type="string">
            <text:p>CERTIDÃO</text:p>
          </table:table-cell>
          <table:table-cell table:style-name="ce17" office:value-type="string" calcext:value-type="string">
            <text:p>19/08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VIRGINIA MARIA COST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95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9/08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WAGNER PEREIRA VALDIVINO</text:p>
          </table:table-cell>
          <table:table-cell table:style-name="ce4" office:value-type="string" calcext:value-type="string">
            <text:p>AGENTE DE DEFESA CIVIL</text:p>
          </table:table-cell>
          <table:table-cell table:style-name="ce4" office:value-type="string" calcext:value-type="string">
            <text:p>PREFEITURA MUNICIPAL DE FORTALEZA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116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17/06/20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XIRLEIDE MARIA BARROSO DA SILV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COMANDO DA 10ª REGIAO MILITAR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RJU </text:p>
          </table:table-cell>
          <table:table-cell table:style-name="ce4" office:value-type="string" calcext:value-type="string">
            <text:p>094 ZE</text:p>
          </table:table-cell>
          <table:table-cell table:style-name="ce4" office:value-type="string" calcext:value-type="string">
            <text:p>OFICIO</text:p>
          </table:table-cell>
          <table:table-cell table:style-name="ce17" office:value-type="string" calcext:value-type="string">
            <text:p>17/09/202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ZORA YONARA LIMA</text:p>
          </table:table-cell>
          <table:table-cell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PREFEITURA MUNICIPAL DE ICO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ESTATUTÁRIO - MUNICÍPIOS</text:p>
          </table:table-cell>
          <table:table-cell table:style-name="ce4" office:value-type="string" calcext:value-type="string">
            <text:p>015 ZE</text:p>
          </table:table-cell>
          <table:table-cell table:style-name="ce4" office:value-type="string" calcext:value-type="string">
            <text:p>DECLARAÇÃO</text:p>
          </table:table-cell>
          <table:table-cell table:style-name="ce17" office:value-type="string" calcext:value-type="string">
            <text:p>09/05/2012</text:p>
          </table:table-cell>
          <table:table-cell table:number-columns-repeated="1016"/>
        </table:table-row>
        <table:table-row table:style-name="ro4" table:number-rows-repeated="942">
          <table:table-cell table:style-name="ce60" table:number-columns-repeated="2"/>
          <table:table-cell table:style-name="ce67"/>
          <table:table-cell table:style-name="ce60" table:number-columns-repeated="3"/>
          <table:table-cell table:style-name="ce68"/>
          <table:table-cell table:number-columns-repeated="1017"/>
        </table:table-row>
        <table:table-row table:style-name="ro4" table:number-rows-repeated="1046788">
          <table:table-cell table:number-columns-repeated="1024"/>
        </table:table-row>
        <table:table-row table:style-name="ro5" table:number-rows-repeated="353">
          <table:table-cell table:number-columns-repeated="1024"/>
        </table:table-row>
        <table:table-row table:style-name="ro6" table:number-rows-repeated="67">
          <table:table-cell table:number-columns-repeated="1024"/>
        </table:table-row>
        <table:table-row table:style-name="ro7" table:number-rows-repeated="8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style="long"/>
      <number:text>/</number:text>
      <number:day number:style="long"/>
      <number:text>/</number:text>
      <number:year number:style="long"/>
    </number:date-style>
    <number:date-style style:name="N112">
      <number:month number:style="long"/>
      <number:text>/</number:text>
      <number:day number:style="long"/>
      <number:text>/</number:text>
      <number:year/>
    </number:date-style>
    <number:date-style style:name="N113">
      <number:month/>
      <number:text>/</number:text>
      <number:day/>
      <number:text>/</number:text>
      <number:year/>
    </number:date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157E+308" style:apply-style-name="N114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</office:styles>
  <office:automatic-styles>
    <style:page-layout style:name="Mpm1">
      <style:page-layout-properties style:num-format="1" style:print-orientation="landscape" fo:margin-top="0.64cm" fo:margin-bottom="0.499cm" fo:margin-left="0.55cm" fo:margin-right="0.55cm" style:print-page-order="ltr" style:first-page-number="1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388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1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</office:automatic-styles>
  <office:master-styles>
    <style:master-page style:name="PageStyle_5f_Anexo_5f_VII_5f_-_5f_CNJ_5f_27082020" style:display-name="PageStyle_Anexo_VII_-_CNJ_27082020" style:page-layout-name="Mpm1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son Melo Nascimento</meta:initial-creator>
    <meta:editing-cycles>278</meta:editing-cycles>
    <meta:creation-date>2010-02-19T14:08:39</meta:creation-date>
    <dc:date>2026-03-13T14:13:58.784000000</dc:date>
    <dc:language>en-US</dc:language>
    <meta:editing-duration>P2DT3H42M22S</meta:editing-duration>
    <meta:generator>LibreOffice/7.4.5.1$Windows_X86_64 LibreOffice_project/9c0871452b3918c1019dde9bfac75448afc4b57f</meta:generator>
    <meta:print-date>2026-03-13T13:07:00.477000000</meta:print-date>
    <meta:document-statistic meta:table-count="1" meta:cell-count="26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