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20/05/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GLAYLTON DE ARAUJO LAV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A MARIA ALBUQUERQUE SILV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3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B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RQUES LOP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5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AIRLA DE SOUSA FERREIRA ANIC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LUCIA GUIMARAES GADELHA</text:p>
          </table:table-cell>
          <table:table-cell table:style-name="ce59" office:value-type="string" calcext:value-type="string">
            <text:p>REGENTE AUXILIAR I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NERLANIO DA SILV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10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VANES PEREIRA CAMP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ATENDENTE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A JUDICIÁRIA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CILENE SIDR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8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DA PAZ CAVALCANTE CALA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ITERLANIA CAVALCANTE DE SOUS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6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TANIA DE MESQU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ERIUT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RMEND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BEZERRA DE FRANCA</text:p>
          </table:table-cell>
          <table:table-cell table:style-name="ce59" office:value-type="string" calcext:value-type="string">
            <text:p>ASSISTENTE PREVIDENCIARIO</text:p>
          </table:table-cell>
          <table:table-cell table:style-name="ce59" office:value-type="string" calcext:value-type="string">
            <text:p>INSTITUTO DE SAUDE DOS SERVIDORES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5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ANO MARCAL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EICIVANIA OLIVEIRA BARB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 MAIZA DE SA BEM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SIQUEI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DIEGO MAIA DIOGE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0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ENILDO FEIT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ROL DANTAS CARVALH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JUR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 ALCANTARA MEIREL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S RODRIGUES DAMASCEN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PERNAMBUC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FREIR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MESQUITA DE CASTR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A KELLY GURGEL SARAIVA DE OLIVEIR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BERTA AR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IU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GUIMARAES VIEI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1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13/11/2024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GALENO DA ROCH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FABIO MOREIRA DOS SANT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PARECIDA ALVES DE ARAUJO LIMA</text:p>
          </table:table-cell>
          <table:table-cell table:style-name="ce59" office:value-type="string" calcext:value-type="string">
            <text:p>ASSISTENTE DE SERVIÇOS ADMINISTRATIVOS</text:p>
          </table:table-cell>
          <table:table-cell table:style-name="ce59" office:value-type="string" calcext:value-type="string">
            <text:p>CAMARA MUNICIPAL DE IGUAT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ARLI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4/04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SOCORRO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2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VANESSA SILVA DOS RE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NE FREITAS CHAGAS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5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URICIO OTAVIO ANDRE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OELMA MARQUES FALCAO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DE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VICTOR PAULA LOUREIRO MENEZE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GASTI</text:p>
          </table:table-cell>
          <table:table-cell table:style-name="ce59" office:value-type="string" calcext:value-type="string">
            <text:p>PROCESSO</text:p>
          </table:table-cell>
          <table:table-cell table:style-name="ce72" office:value-type="string" calcext:value-type="string">
            <text:p>01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ISTRATIVA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LLITA DA SILVA PEDROSA FREIR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MIRES MORAES SORIANO VIEIRA BOT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1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style-name="ce75" table:number-columns-repeated="1012"/>
          <table:table-cell table:number-columns-repeated="4"/>
        </table:table-row>
        <table:table-row table:style-name="ro4" table:number-rows-repeated="980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0:04:00.2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68</meta:editing-cycles>
    <meta:creation-date>2010-02-19T14:08:39</meta:creation-date>
    <dc:date>2025-05-20T10:08:49.551000000</dc:date>
    <dc:language>en-US</dc:language>
    <meta:editing-duration>P2DT1H25M48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4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