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72cm"/>
    </style:style>
    <style:style style:name="co2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7.923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1.6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Anexo_5f_VII_5f_-_5f_CNJ_5f_27082020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9" style:family="table-cell" style:parent-style-name="Default">
      <style:text-properties fo:font-size="7.5pt" style:font-size-asian="7.5pt" style:font-size-complex="7.5pt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9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0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1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2" style:family="table-cell" style:parent-style-name="Default" style:data-style-name="N100">
      <style:text-properties fo:font-size="7.5pt" style:font-size-asian="7.5pt" style:font-size-complex="7.5pt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font-size="8pt" style:font-size-asian="8pt" style:font-size-complex="8pt"/>
    </style:style>
    <style:style style:name="ce75" style:family="table-cell" style:parent-style-name="Default">
      <style:table-cell-properties style:rotation-align="none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/>
    </style:style>
    <style:style style:name="ce79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VII_-_CNJ_27082020" table:style-name="ta1">
        <office:forms form:automatic-focus="false" form:apply-design-mode="false"/>
        <table:table-column table:style-name="co1" table:default-cell-style-name="ce61"/>
        <table:table-column table:style-name="co2" table:default-cell-style-name="ce61"/>
        <table:table-column table:style-name="co3" table:default-cell-style-name="ce57"/>
        <table:table-column table:style-name="co4" table:default-cell-style-name="ce61"/>
        <table:table-column table:style-name="co2" table:default-cell-style-name="ce61"/>
        <table:table-column table:style-name="co5" table:default-cell-style-name="ce61"/>
        <table:table-column table:style-name="co6" table:default-cell-style-name="ce69"/>
        <table:table-column table:style-name="co5" table:default-cell-style-name="ce73"/>
        <table:table-column table:style-name="co7" table:number-columns-repeated="245" table:default-cell-style-name="ce73"/>
        <table:table-column table:style-name="co7" table:number-columns-repeated="766" table:default-cell-style-name="ce84"/>
        <table:table-column table:style-name="co8" table:default-cell-style-name="ce84"/>
        <table:table-column table:style-name="co8" table:default-cell-style-name="Default"/>
        <table:table-column table:style-name="co9" table:number-columns-repeated="3" table:default-cell-style-name="Default"/>
        <table:table-row table:style-name="ro1">
          <table:table-cell table:style-name="ce57"/>
          <table:table-cell table:style-name="ce6" office:value-type="string" calcext:value-type="string" table:number-columns-spanned="6" table:number-rows-spanned="1">
            <text:p>Tribunal Regional Eleitoral do Ceará (TRE-CE)</text:p>
          </table:table-cell>
          <table:covered-table-cell table:number-columns-repeated="5" table:style-name="ce6"/>
          <table:table-cell table:style-name="ce70"/>
          <table:table-cell table:number-columns-repeated="245"/>
          <table:table-cell table:style-name="ce73" table:number-columns-repeated="771"/>
        </table:table-row>
        <table:table-row table:style-name="ro1">
          <table:table-cell table:style-name="ce57"/>
          <table:table-cell table:style-name="ce7" office:value-type="string" calcext:value-type="string" table:number-columns-spanned="6" table:number-rows-spanned="1">
            <text:p>Transparência - Resolução CNJ N° 102/2009 (Anexo VII)</text:p>
          </table:table-cell>
          <table:covered-table-cell table:number-columns-repeated="5" table:style-name="ce7"/>
          <table:table-cell table:style-name="ce70"/>
          <table:table-cell table:number-columns-repeated="245"/>
          <table:table-cell table:style-name="ce73" table:number-columns-repeated="771"/>
        </table:table-row>
        <table:table-row table:style-name="ro2">
          <table:table-cell table:style-name="ce58"/>
          <table:table-cell table:style-name="ce64" office:value-type="string" calcext:value-type="string" table:number-columns-spanned="5" table:number-rows-spanned="1">
            <text:p><text:s/>Servidores e/ou Empregados não Integrantes do Quadro Próprio em Exercício no Órgão sem Exercício de Cargo em Comissão ou Função de Confiança, Exceto os Constantes do Anexo VI</text:p>
          </table:table-cell>
          <table:covered-table-cell table:number-columns-repeated="4" table:style-name="ce10"/>
          <table:table-cell table:style-name="ce65"/>
          <table:table-cell table:style-name="ce71"/>
          <table:table-cell table:number-columns-repeated="245"/>
          <table:table-cell table:style-name="ce73" table:number-columns-repeated="771"/>
        </table:table-row>
        <table:table-row table:style-name="ro3">
          <table:table-cell table:style-name="ce59" office:value-type="string" calcext:value-type="string">
            <text:p>Consulta realizada em: 07.11.2025 </text:p>
          </table:table-cell>
          <table:table-cell table:style-name="ce65" table:number-columns-repeated="2"/>
          <table:table-cell table:style-name="ce10"/>
          <table:table-cell table:style-name="ce65" table:number-columns-repeated="3"/>
          <table:table-cell table:style-name="ce71"/>
          <table:table-cell table:number-columns-repeated="245"/>
          <table:table-cell table:style-name="ce73" table:number-columns-repeated="771"/>
        </table:table-row>
        <table:table-row table:style-name="ro4">
          <table:table-cell table:style-name="ce59" office:value-type="string" calcext:value-type="string">
            <text:p>Nome</text:p>
          </table:table-cell>
          <table:table-cell table:style-name="ce59" office:value-type="string" calcext:value-type="string">
            <text:p>Cargo Efetivo</text:p>
          </table:table-cell>
          <table:table-cell table:style-name="ce59" office:value-type="string" calcext:value-type="string">
            <text:p>Orgao Origem</text:p>
          </table:table-cell>
          <table:table-cell table:style-name="ce59" office:value-type="string" calcext:value-type="string">
            <text:p>Poder</text:p>
          </table:table-cell>
          <table:table-cell table:style-name="ce59" office:value-type="string" calcext:value-type="string">
            <text:p>Regime Juridico</text:p>
          </table:table-cell>
          <table:table-cell table:style-name="ce59" office:value-type="string" calcext:value-type="string">
            <text:p>Lotacao</text:p>
          </table:table-cell>
          <table:table-cell table:style-name="ce59" office:value-type="string" calcext:value-type="string">
            <text:p>Instrumento Sessao</text:p>
          </table:table-cell>
          <table:table-cell table:style-name="ce59" office:value-type="string" calcext:value-type="string">
            <text:p>Data inicio</text:p>
          </table:table-cell>
          <table:table-cell table:style-name="ce74" table:number-columns-repeated="1012"/>
          <table:table-cell table:style-name="ce86"/>
          <table:table-cell table:number-columns-repeated="3"/>
        </table:table-row>
        <table:table-row table:style-name="ro4">
          <table:table-cell table:style-name="ce59" office:value-type="string" calcext:value-type="string">
            <text:p>ADENILZA MARIA DE ANDRAD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CAMARA MUNICIPAL DE MARACANAU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1 ZE</text:p>
          </table:table-cell>
          <table:table-cell table:style-name="ce59" office:value-type="string" calcext:value-type="string">
            <text:p>ATESTADO</text:p>
          </table:table-cell>
          <table:table-cell table:style-name="ce72" office:value-type="string" calcext:value-type="string">
            <text:p>26/10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DRIANA MARIA VIEIRA BRASIL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DRA BRAN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11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DRIANO CASSIANO ALCANTAR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ALCANTA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DRIENE GONCALVES DO NASCIMEN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C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GLAYLTON DE ARAUJO LAVOR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5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ANE LEONARDO PEIXO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TURI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4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BERTO FLAVIO RIBEIRO RODRIGUES</text:p>
          </table:table-cell>
          <table:table-cell table:style-name="ce59" office:value-type="string" calcext:value-type="string">
            <text:p>OPERADOR DE COMPUTADOR</text:p>
          </table:table-cell>
          <table:table-cell table:style-name="ce59" office:value-type="string" calcext:value-type="string">
            <text:p>PREFEITURA MUNICIPAL DE ITAPIP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7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CIONE DE SOUZA MARTIN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1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EXANDRE SOUZA AMERIC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PRO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8/07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EXSANDRA DE MOURA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OC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INE CABRAL BARR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BA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2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INE CARVALHO DE ALBUQUERQUE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RIO GRANDE DO NORTE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CAP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8/10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INE LEITE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6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CYNARA ALMEIDA DE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ORADA NOV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1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KATIA VIEIRA PONT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MINISTERIO DA AGRICULTURA , PECUÁRIA E ABASTECIMEN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7/07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MARCIA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GUARACIABA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MARIA GALVAO DA SILV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ENAF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2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MARIA SOUZA DE QUEIROZ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BA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8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DE SA BARRETO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9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DOS SANTOS ALVES</text:p>
          </table:table-cell>
          <table:table-cell table:style-name="ce59" office:value-type="string" calcext:value-type="string">
            <text:p>TELEFONISTA</text:p>
          </table:table-cell>
          <table:table-cell table:style-name="ce59" office:value-type="string" calcext:value-type="string">
            <text:p>PREFEITURA MUNICIPAL DE PARAC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10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MAGALHA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2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QUELI DE CASTRO SILVA COSTA</text:p>
          </table:table-cell>
          <table:table-cell table:style-name="ce59" office:value-type="string" calcext:value-type="string">
            <text:p>TECNICO ADMINISTRATIVO</text:p>
          </table:table-cell>
          <table:table-cell table:style-name="ce59" office:value-type="string" calcext:value-type="string">
            <text:p>PREFEITURA <text:s/>MUNICIPAL DE ICAPU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DERSON ARRAES DE ARAUJO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BREJ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7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GELA MARIA DOS SANTOS</text:p>
          </table:table-cell>
          <table:table-cell table:style-name="ce59" office:value-type="string" calcext:value-type="string">
            <text:p>SECRETÁRIO ESCOLAR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5/09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GELA MARIA FER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6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NE DE PAULA NASCIMENTO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CASCAVE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7/01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NY BEATRIZ ALMEIDA DA SILVA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TUR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1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CLAUDIA CORNELIO BARR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ULUNG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1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EDIVANIA RODRIGUES MO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5/05/200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ERISMAR DA SILVA</text:p>
          </table:table-cell>
          <table:table-cell table:style-name="ce59" office:value-type="string" calcext:value-type="string">
            <text:p>AGENTE DE COMUNICACA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2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GLAUBA EVANGELIST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TATI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5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NEIDE URSULINO PARENTE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MUCAMB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8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VALONIA CAVALCANTE HOLANDA</text:p>
          </table:table-cell>
          <table:table-cell table:style-name="ce59" office:value-type="string" calcext:value-type="string">
            <text:p>TELEFONISTA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BRUNO DO VALE ALMEID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7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CESAR DO NASCIMENTO LACERD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QUITERIANOPOLI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6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EDNALDO TEODORO D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7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EDWARD ALVES DE ARAUJ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FUNDACAO NACIONAL DE SAUDE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1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8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ELIORNECIO GOM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ORAUJ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9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RONALDO AIRES BITTENCOURT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MO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SERGIO GOMES DA CONCEICAO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6/08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RIANE CLAUDINE OSORIO GOMES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SCRIM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UGUSTO CIDADE HOMEM ROCHA CAMP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SANTANA DO CAR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7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URICELIA VIEIRA DA SILVA BRASIL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MILA CARLA NOGUEIRA RIB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3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MILA DE SOUSA CUNH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PU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LA VALERIA PEREIRA SOBREIRA BONAT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LOS ALBERTO NUNES RODRIGUES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12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LOS ANTONIO DE OLIVEIRA FURTAD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URI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7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OLINA LASMAR DE LIM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SECAP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4/03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ELINA PINHEIRO DA ROCHA COST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5/07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HARLENE ALVES OLIVEIRA CONCEICA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IP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ATESTADO</text:p>
          </table:table-cell>
          <table:table-cell table:style-name="ce72" office:value-type="string" calcext:value-type="string">
            <text:p>12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HARLENE GOMES FEITOSA NUN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IEIRE MARIA ALVES DE PAULA VASCONCEL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SCAVE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ILENE MARIA MUNIZ ELOY DA COSTA</text:p>
          </table:table-cell>
          <table:table-cell table:style-name="ce59" office:value-type="string" calcext:value-type="string">
            <text:p>AUXILIAR OPERACIONAL DE SERVIÇOS DIVERSOS</text:p>
          </table:table-cell>
          <table:table-cell table:style-name="ce59" office:value-type="string" calcext:value-type="string">
            <text:p>MINISTÉRIO DA SAÚD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GASEJ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0/1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INTIA MORGANA RODRIGU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LCANTA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RISSA HELENA PAULINO MACIEL</text:p>
          </table:table-cell>
          <table:table-cell table:style-name="ce59" office:value-type="string" calcext:value-type="string">
            <text:p>ANALISTA DE PLANEJAMENTO E GESTA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UDENICE DA SILVA MOTA</text:p>
          </table:table-cell>
          <table:table-cell table:style-name="ce59" office:value-type="string" calcext:value-type="string">
            <text:p>ANALISTA DE GESTA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UDIO CLEITON SABINO D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VARZEA ALEG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12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ETO FREIRE DE VASCONCELO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ITAPIU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2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ONCEICAO DE MARIA RODRIGUES LIMA</text:p>
          </table:table-cell>
          <table:table-cell table:style-name="ce59" office:value-type="string" calcext:value-type="string">
            <text:p>ARQUIVOLOGISTA</text:p>
          </table:table-cell>
          <table:table-cell table:style-name="ce59" office:value-type="string" calcext:value-type="string">
            <text:p>CAMARA MUNICIPAL DE MARACANAU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8/12/2001</text:p>
          </table:table-cell>
          <table:table-cell table:style-name="ce76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OSMO MARCIO DE LIMA TORRES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HORIZO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REUZIENE DIAS DE OLIVEIRA NOGU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JAGUA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RISTIANA ALVES CARVALHO DE JESU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RISTIANE DE QUEIROZ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OC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A LIMA GOM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ARJOT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30/01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A LIMA SOUS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4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E ALVES MARTIN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LE MACIEL FELIX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9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LO TAVARES MIGUEL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R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RLAN MORAIS FONTENELE</text:p>
          </table:table-cell>
          <table:table-cell table:style-name="ce59" office:value-type="string" calcext:value-type="string">
            <text:p>TECNICO JUDICIARIO - ÁREA ADMINISTRATIVA</text:p>
          </table:table-cell>
          <table:table-cell table:style-name="ce59" office:value-type="string" calcext:value-type="string">
            <text:p>TRIBUNAL SUPERIOR ELEITORAL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8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8/200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RLENE MARIA MARTINS SARMENTO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3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EBORAH FERNANDES DE OLIV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5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EBORAH VIEIRA DE SOUZA</text:p>
          </table:table-cell>
          <table:table-cell table:style-name="ce59" office:value-type="string" calcext:value-type="string">
            <text:p>RECEPCIONISTA</text:p>
          </table:table-cell>
          <table:table-cell table:style-name="ce59" office:value-type="string" calcext:value-type="string">
            <text:p>PREFEITURA MUNICIPAL DE TAMBORI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5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ENISE MARIA REBOUCAS MOREIRA</text:p>
          </table:table-cell>
          <table:table-cell table:style-name="ce59" office:value-type="string" calcext:value-type="string">
            <text:p>TÉCNICO JUDICIÁRIO DE ENTRÂNCIA ESPECIAL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7/07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IONE KEILA CAVALCANTE MOREN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NIND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7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BIA DO NASCIMENTO VI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ERU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LANIA MARIA LIRA DA CUNHA</text:p>
          </table:table-cell>
          <table:table-cell table:style-name="ce59" office:value-type="string" calcext:value-type="string">
            <text:p>ASSISTENTE ADMINISTRATIVO</text:p>
          </table:table-cell>
          <table:table-cell table:style-name="ce59" office:value-type="string" calcext:value-type="string">
            <text:p>CAMARA MUNICIPAL DE JUAZEIRO DO NORTE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LENE SOUSA DE MOU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3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MAR DE LIMA FREITA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NA LUCIA CANUTO DE OLIV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4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VANIA PINHEIRO BORG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9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UARDO RENAN LIRA MESQUIT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9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VA PERDIGAO CARVALHO DE SOUZA</text:p>
          </table:table-cell>
          <table:table-cell table:style-name="ce59" office:value-type="string" calcext:value-type="string">
            <text:p>TECNICO JUDICI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0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0/09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WILSON SOARES FREIRE</text:p>
          </table:table-cell>
          <table:table-cell table:style-name="ce59" office:value-type="string" calcext:value-type="string">
            <text:p>ANALISTA JUDICIARIO ADJUNT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SEMEB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3/06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ILANE REGIA DUARTE LOURENCO</text:p>
          </table:table-cell>
          <table:table-cell table:style-name="ce59" office:value-type="string" calcext:value-type="string">
            <text:p>ANALISTA DE GESTAO CULTURAL</text:p>
          </table:table-cell>
          <table:table-cell table:style-name="ce59" office:value-type="string" calcext:value-type="string">
            <text:p>SECRETARIA DA CULTURA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1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EONAI FREIRE CARNEIRO</text:p>
          </table:table-cell>
          <table:table-cell table:style-name="ce59" office:value-type="string" calcext:value-type="string">
            <text:p>ASSISTENTE DE ADMINISTRAÇÃO II</text:p>
          </table:table-cell>
          <table:table-cell table:style-name="ce59" office:value-type="string" calcext:value-type="string">
            <text:p>PREFEITURA MUNICIPAL DE ITAPAJ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1 ZE</text:p>
          </table:table-cell>
          <table:table-cell table:style-name="ce59" office:value-type="string" calcext:value-type="string">
            <text:p>DECRETO</text:p>
          </table:table-cell>
          <table:table-cell table:style-name="ce72" office:value-type="string" calcext:value-type="string">
            <text:p>17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ISANGELA MEDEIROS MORENO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ISANGELA PEREIRA STEDIL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4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IVALDA CANDIDO CUSTOD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ORO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LEN GONCALVES COST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A PARAÍB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COD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4/11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YTANIA VIEIRA BATIST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1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MANOEL BENTO FERREIRA NETO</text:p>
          </table:table-cell>
          <table:table-cell table:style-name="ce59" office:value-type="string" calcext:value-type="string">
            <text:p>ASSISTENTE DA GESTÃO EM EDUCAÇÃO SUPERI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01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MANUELLE DOS SANTOS MOREIRA BARBOSA</text:p>
          </table:table-cell>
          <table:table-cell table:style-name="ce59" office:value-type="string" calcext:value-type="string">
            <text:p>TECNICO DE TECNOLOGIA MILITAR</text:p>
          </table:table-cell>
          <table:table-cell table:style-name="ce59" office:value-type="string" calcext:value-type="string">
            <text:p>COMANDO DA 10ª REGIAO MILITAR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RIADNA MARIA ANDRADE BARBOSA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ITAPAJ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10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RILANE SERPA DE OLIV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DEPARTAMENTO NAC. DE OBRAS CONTRA <text:s/>SECAS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8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VANELIA BARBOSA DOS SANTOS MONTEIRO</text:p>
          </table:table-cell>
          <table:table-cell table:style-name="ce59" office:value-type="string" calcext:value-type="string">
            <text:p>AUXILIAR LEGISLATIVO</text:p>
          </table:table-cell>
          <table:table-cell table:style-name="ce59" office:value-type="string" calcext:value-type="string">
            <text:p>CAMARA MUNICIPAL DE AMONTADA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10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ABIO DE SOUSA 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ABRICIO SALDANHA DE ALMEID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JAGUARIB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5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LIPE DA SILVA CORD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1/01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LIPE JORGE ARRUDA LUCAS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9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RNANDA MARIA FERREIRA DE OLIVEIRA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RNANDA VENANCIO BARR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ITI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5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ILIPPY SOUZA OLIVEIR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MAR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5/10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LAVIA DA COSTA ZARANZA SERGIO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6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ELI FERR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ROQUIN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7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NILSON FARIAS DA SILVA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ALDA SANTOS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5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EDINETE MATOS ALMEID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ERMELINA DE SOUSA AVELINO</text:p>
          </table:table-cell>
          <table:table-cell table:style-name="ce59" office:value-type="string" calcext:value-type="string">
            <text:p>SECRETÁRIO ESCOLAR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5/05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GRASIELE QUINTELA SAMPA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5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MARIA RAYANE DA SILVA SAL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RNAUBA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NADIA RODRIGU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HOROZINH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0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TANIA DE MESQUI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RERIUT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8/199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VENANCIO DA SILVA ALV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LTANEI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ALUIZIO MAGALHAES DA PENH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GRAN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CHAGAS LOPES JUNIOR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ORAUJ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DE ASSIS FEITOSA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RIDAD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9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DE ASSIS TEIXEIRA</text:p>
          </table:table-cell>
          <table:table-cell table:style-name="ce59" office:value-type="string" calcext:value-type="string">
            <text:p>ESCRITURARIO II</text:p>
          </table:table-cell>
          <table:table-cell table:style-name="ce59" office:value-type="string" calcext:value-type="string">
            <text:p>PREFEITURA MUNICIPAL DE BELA CRU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3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DMAR ALBUQUERQUE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SS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7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DSON MUNIZ OLIVEIRA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8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MANUEL FACANHA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UDSON DE OLIV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1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FABIO DE MELO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FELIPE RODRIGUES HENRIQUE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TATI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5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GEYSON ALV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ENADOR POMPEU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3/11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JAQUELINO RODRIGUES ARAUJ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PIP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7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JORGE MARCAL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8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JOSE PAULINO MARTIN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LUCIAN DOS SANTOS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C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ROBERTO QUEIROZ DA PONTE</text:p>
          </table:table-cell>
          <table:table-cell table:style-name="ce59" office:value-type="string" calcext:value-type="string">
            <text:p>ASSISTENTE EM ADMINISTRACAO</text:p>
          </table:table-cell>
          <table:table-cell table:style-name="ce59" office:value-type="string" calcext:value-type="string">
            <text:p>UNIVERSIDADE FEDERAL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MAN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3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ANNY GUIMARAES LIMA</text:p>
          </table:table-cell>
          <table:table-cell table:style-name="ce59" office:value-type="string" calcext:value-type="string">
            <text:p>OPERADOR DE COMPUTADOR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3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NARIO ARAUJO BORG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RIRIAC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9/04/199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RARDO ALVES DE OLIVEIRA NET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E RORAIMA 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NPX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03/05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SSICA BATISTA MOURA MARQUES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ISELLE MOREIRA TEIX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TRA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LAUCIA LIMA ANDRADE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A PARAÍB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7/0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LORIA MARIA TOME DE SOUZA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UILHERME LOPES DE ALENCAR FI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RARI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ARA MARIA ARAUJO CRUZ MONTEIRO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PREFEITURA MUNICIPAL DE ITAPAJ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LANNA BERNARD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NOVA OLIN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LMA DE FREITAS CASTELO</text:p>
          </table:table-cell>
          <table:table-cell table:style-name="ce59" office:value-type="string" calcext:value-type="string">
            <text:p>TECNICO MINISTERIAL</text:p>
          </table:table-cell>
          <table:table-cell table:style-name="ce59" office:value-type="string" calcext:value-type="string">
            <text:p>MINISTÉRIO PÚBLICO DO ESTADO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3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RACELY BEZERRA CAVALCANT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NABUI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9/10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RANE GESSYCA AGUIAR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RECHEIRIN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RANEIDE GONCALVES DA ROCH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7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RENE PIRES DA COSTA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CORE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4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SLANE CECILIA DE SOUS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SS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7/06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TALO OLIVEIRA DOS ANJ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<text:s/>MUNICIPAL DE ICAPU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3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CILENE COSTA LIMA CAVALCANT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MILA PEQUENO DE SOUS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7/11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NAINA OLIVEIRA CRUZ ALVE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RDEL VIEIRA VALE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EANE JACKLINE SILVA RODRIGUES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ATO</text:p>
          </table:table-cell>
          <table:table-cell table:style-name="ce72" office:value-type="string" calcext:value-type="string">
            <text:p>22/09/200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EFFERSON DIEGO DOS SANTOS DE PAI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2/07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EYMISON LIMA LEITE</text:p>
          </table:table-cell>
          <table:table-cell table:style-name="ce59" office:value-type="string" calcext:value-type="string">
            <text:p>ALMOXARIFE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1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NA ROBERTA BESSA BARREIRA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CEF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20/09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NNA OLIVEIRA DE MELO BARATTO</text:p>
          </table:table-cell>
          <table:table-cell table:style-name="ce59" office:value-type="string" calcext:value-type="string">
            <text:p>ANALISTA DE POLITICAS PUBLICAS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BATISTA DA SILVA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TIANGU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0/08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EDSON SOUTO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TRA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5/05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PAULO BARROS DA PENH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REI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8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SALMITO FERREIRA DE ALMEID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SAO BENEDI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WERTON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8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ELMA SIQUEIRA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ORO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3/05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RDANA CHAVES MARTIN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RNAUBA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ADECIO LIMA CHA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EVANEUDO DE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LHAN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2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FRANCISCO NOGUEIRA DA SILVA</text:p>
          </table:table-cell>
          <table:table-cell table:style-name="ce59" office:value-type="string" calcext:value-type="string">
            <text:p>TECNICO MINISTERIAL</text:p>
          </table:table-cell>
          <table:table-cell table:style-name="ce59" office:value-type="string" calcext:value-type="string">
            <text:p>MINISTÉRIO PÚBLICO DO ESTADO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9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GIRLANDO BEZERRA</text:p>
          </table:table-cell>
          <table:table-cell table:style-name="ce59" office:value-type="string" calcext:value-type="string">
            <text:p>AGENTE DE COMUNICACAO</text:p>
          </table:table-cell>
          <table:table-cell table:style-name="ce59" office:value-type="string" calcext:value-type="string">
            <text:p>PREFEITURA MUNICIPAL DE MILAGR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0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HAMILTON ARAUJO BORG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RIRIAC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1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HUMBERTO FERREIRA MORAI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3/10/198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JOELSON VIDAL CAMPEL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DRA BRAN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1/2023</text:p>
          </table:table-cell>
          <table:table-cell table:style-name="ce78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NAILTO GONC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02/198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ORLANDO VIEIRA DE SOUS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4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RENATO ALVES DE VASCONCELO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GUAI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8/1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WELLINGTON LEITE DA SILVA</text:p>
          </table:table-cell>
          <table:table-cell table:style-name="ce59" office:value-type="string" calcext:value-type="string">
            <text:p>SUPERVISOR ESCOLAR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WILTON GONCALVES MARTIN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TAU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9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LIA GONCALVES PI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SSAO VE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0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IMEIRE ALVES DE SOUZA</text:p>
          </table:table-cell>
          <table:table-cell table:style-name="ce59" office:value-type="string" calcext:value-type="string">
            <text:p>AUXILIAR DE SERVIÇOS ADMINISTRATIVOS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11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ULIA CRISTINA LIN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JARD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KATIANA PAMPLONA FEITO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ONSENHOR TABOSA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10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KLECIANNE MARIA ALVES FERNAND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LAGR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AODICEIA ROSA SOARES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O MARANHÃ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CEF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27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AYANE SOUSA RODRIGUES</text:p>
          </table:table-cell>
          <table:table-cell table:style-name="ce59" office:value-type="string" calcext:value-type="string">
            <text:p>ASSISTENTE DE OPERACOES</text:p>
          </table:table-cell>
          <table:table-cell table:style-name="ce59" office:value-type="string" calcext:value-type="string">
            <text:p>PREFEITURA MUNICIPAL DE SOBRA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5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EIDE ANE MELO MACIEL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7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EILIANE RODRIGUES PINTO FER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URUBU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8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EULA MAIA DE FREITA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SCAVE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CIANE MENDES DE OLIV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DIA SIBERIA VERAS DE LUN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CAMARA MUNICIPAL DE JUAZEIRO DO NORTE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4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LIAN RUTH TEIXEIRA DA SILVEIRA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5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VIA MARA ALVES DO NASCIMEN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1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VIA MARIA NOGUEIRA CASTRO CHAVES</text:p>
          </table:table-cell>
          <table:table-cell table:style-name="ce59" office:value-type="string" calcext:value-type="string">
            <text:p>ANALISTA JUDICIARIO AREA ADMINISTRATIVA</text:p>
          </table:table-cell>
          <table:table-cell table:style-name="ce59" office:value-type="string" calcext:value-type="string">
            <text:p>TRIBUNAL DE JUSTIÇA DO DISTRITO FEDERAL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ASDE4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4/2016</text:p>
          </table:table-cell>
          <table:table-cell table:style-name="ce79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ANA CAVALCANTI DE OLIVEIRA SANTANA</text:p>
          </table:table-cell>
          <table:table-cell table:style-name="ce59" office:value-type="string" calcext:value-type="string">
            <text:p>ANALISTA ADMINISTRATIVO</text:p>
          </table:table-cell>
          <table:table-cell table:style-name="ce59" office:value-type="string" calcext:value-type="string">
            <text:p>AGENCIA NACIONAL DE AVIACAO CIVI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28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2/01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LIA ALVES MACHADO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O PARÁ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21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8/0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LIA MARIA FRANCO DE SOUZA MARR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REI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11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IZ ALBERTO CHAVES TAVAR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SUPERINTENDÊNCIA REGIONAL DO TRABALHO E EMPREG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8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IZ COSTA DA SILV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1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YDIA LETICIA GARCIA FERNANDES TAVORA SAMPA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BA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9/200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NOEL GILBERTO DE OLIV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IÇOSA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NOEL ODENISIO XIMEND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TERIANOPOLI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2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NUELA DA SILVA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ITI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A DANIELLE DE SOUSA MO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JAGUARUA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7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ELO PARENTE FALCA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LIODS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2/12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A MARIA LIMA DOS SANTOS MESQUIT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REDENCA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8/06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A ROBERTA ARRAI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IU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05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A RODRIGUES DE OLIVEIRA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SECRETARIA DE EDUCACAO BASICA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O GUIMARAES VIEIR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O PARÁ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CEATE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13/1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O JORSITO DA SILVA BEZERR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A BAHI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AUC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0/09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LEIDE ARAUJO RODRIGUES BEZER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10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ANTONIO RODRIGUES SILVA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2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ANTONIO TEIXEIRA CAJAZEIRA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GUAI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8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JOSE ALVES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3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LZENIR ALEXANDRE DE MORAIS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NDREIA DA SILVA CORREIA FER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GUARACIABA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1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UXILIADORA FELIX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URUBU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CELLY BEZERRA MALH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LAGR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CLAUDIA RIBEIRO OLIVEIRA</text:p>
          </table:table-cell>
          <table:table-cell table:style-name="ce59" office:value-type="string" calcext:value-type="string">
            <text:p>DATILOGRAFO</text:p>
          </table:table-cell>
          <table:table-cell table:style-name="ce59" office:value-type="string" calcext:value-type="string">
            <text:p>COMANDO DA 10ª REGIAO MILITAR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8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AIANE SOARES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POS SAL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6/03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AICE VASCONCELOS PONT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7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FREITAS COE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4/199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FREITAS SILV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MERU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6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RODRIGUES MELO MARTIN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FORQUILHA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JESUS GONCALVES VIEIRA</text:p>
          </table:table-cell>
          <table:table-cell table:style-name="ce59" office:value-type="string" calcext:value-type="string">
            <text:p>SECRETARIO ESCOLAR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LOURDES DA SILV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SECRETARIA DA INFRA-ESTRUTURA <text:s/>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6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O CARMO MARTINS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O SOCORRO PINHEIRO RODRIGU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REJ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2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ELENIR GARCIA DE SOUSA</text:p>
          </table:table-cell>
          <table:table-cell table:style-name="ce59" office:value-type="string" calcext:value-type="string">
            <text:p>ASSISTENTE DE ADMINISTRAÇÃ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7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ELVIRA DA SILVA REBOUCA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AGUARUA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EUNICE PAIXAO CARDOS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IRACI ALVES TEIX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8/09/198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IRACILDA BRITO DE SOUSA</text:p>
          </table:table-cell>
          <table:table-cell table:style-name="ce59" office:value-type="string" calcext:value-type="string">
            <text:p>TÉCNICO JUDIC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6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IRAILDE PINHO GUILHERME PIANC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3/198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JANEKELLY CLEMENTINO DE ALMEID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ORT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8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JOSE MORAIS DE BRITO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ILLY CRISPIM MA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1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INDOMAR FERREIRA CARVALHO PINHEIRO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5/09/199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OURDES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BA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9/200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UCIANA MIGUEL SOUS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SAO BENEDI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MICHELE SILVA DO NASCIMENTO MOU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8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NAZARE BATIST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UNIVERSIDADE REGIONAL DO CAR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8/2006</text:p>
          </table:table-cell>
          <table:table-cell table:style-name="ce80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NEIRIANE ALVES DOMING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AVRAS DA MANGAB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01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ODETE DA SILV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UBAJ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2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EGILANE VI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11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EGINA PONTES DOS SANT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5/07/200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OSANGELA DA SILVA MAGALHA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08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OSANGELA VI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OSIMEIRE MENEZES VASCONCELO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CRU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10/2025</text:p>
          </table:table-cell>
          <table:table-cell table:style-name="ce79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UTY BARROZO DE LIMA</text:p>
          </table:table-cell>
          <table:table-cell table:style-name="ce59" office:value-type="string" calcext:value-type="string">
            <text:p>AGENTE DE COMUNICAÇÃ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7/200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NA DOS REIS DA COSTA</text:p>
          </table:table-cell>
          <table:table-cell table:style-name="ce59" office:value-type="string" calcext:value-type="string">
            <text:p>AUXILIAR DE SECRETARIA</text:p>
          </table:table-cell>
          <table:table-cell table:style-name="ce59" office:value-type="string" calcext:value-type="string">
            <text:p>PREFEITURA MUNICIPAL DE GRAN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NE FONTENELE DE SOUZA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TIANGU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LIA GARCIA 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NETE BEZERRA DE SOUS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O SERGIO MATOS MATIA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ITARE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7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LEY SAMPAIO SILVA</text:p>
          </table:table-cell>
          <table:table-cell table:style-name="ce59" office:value-type="string" calcext:value-type="string">
            <text:p>ASSISTENTE EM ADMINISTRACAO</text:p>
          </table:table-cell>
          <table:table-cell table:style-name="ce59" office:value-type="string" calcext:value-type="string">
            <text:p>UNIVERSIDADE FEDERAL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8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LI LINHARES DOS SANT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MOC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YLSON FREITAS BRITO TERC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BENEDI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ECIA MARIA DO NASCIMENTO DA SILV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ERU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EIRILANE CARVALHO DE OLIVEIRA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ERE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8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ICHELE MORAES SORIANO</text:p>
          </table:table-cell>
          <table:table-cell table:style-name="ce59" office:value-type="string" calcext:value-type="string">
            <text:p>ASSISTENTE EM ADMINISTRACAO</text:p>
          </table:table-cell>
          <table:table-cell table:style-name="ce59" office:value-type="string" calcext:value-type="string">
            <text:p>UNIVERSIDADE FEDERAL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5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IGUEL PEREIRA MENDES NE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URI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0/03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OISES BENEVIDES GOME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3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ANCY PONTES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ATHALIA STEPHANIE TEIXEIRA PIR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EYANNE CRISTINA TORCATE BATISTA</text:p>
          </table:table-cell>
          <table:table-cell table:style-name="ce59" office:value-type="string" calcext:value-type="string">
            <text:p>AUXILIAR EM SAUDE BUCAL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UBIA MARIA GONDIM</text:p>
          </table:table-cell>
          <table:table-cell table:style-name="ce59" office:value-type="string" calcext:value-type="string">
            <text:p>REGENTE AUXILIAR</text:p>
          </table:table-cell>
          <table:table-cell table:style-name="ce59" office:value-type="string" calcext:value-type="string">
            <text:p>PREFEITURA MUNICIPAL DE ITAPIU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5 ZE</text:p>
          </table:table-cell>
          <table:table-cell table:style-name="ce59" office:value-type="string" calcext:value-type="string">
            <text:p>PUBLICACAO </text:p>
          </table:table-cell>
          <table:table-cell table:style-name="ce72" office:value-type="string" calcext:value-type="string">
            <text:p>18/11/199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A ISABEL FEITOSA LIMA</text:p>
          </table:table-cell>
          <table:table-cell table:style-name="ce59" office:value-type="string" calcext:value-type="string">
            <text:p>ASSISTENTE DE ADMINISTRAÇÃ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0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A KARINE CAMARA COSTA</text:p>
          </table:table-cell>
          <table:table-cell table:style-name="ce59" office:value-type="string" calcext:value-type="string">
            <text:p>ASSISTENTE DE GESTAO EM EDUCACAO SUPERI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O JOSE MACHADO DE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EDRO AURELIO VERA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GRAN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4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EDRO SAVIO RI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9/04/199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OLYANA ALVES SEVERO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FAEL ALVES NASCIMENTO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TIANGU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1/08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FAEL SOUSA RIBEIRO</text:p>
          </table:table-cell>
          <table:table-cell table:style-name="ce59" office:value-type="string" calcext:value-type="string">
            <text:p>TECNICO JUDICIÁRIO</text:p>
          </table:table-cell>
          <table:table-cell table:style-name="ce59" office:value-type="string" calcext:value-type="string">
            <text:p>TRIBUNAL REGIONAL FEDERAL 1ª REGIÃ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FORMULÁRIO</text:p>
          </table:table-cell>
          <table:table-cell table:style-name="ce72" office:value-type="string" calcext:value-type="string">
            <text:p>27/1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FAELA MARIA DE SOUSA FER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A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A ANALTA PINHEIRO DE LIMA</text:p>
          </table:table-cell>
          <table:table-cell table:style-name="ce59" office:value-type="string" calcext:value-type="string">
            <text:p>AGENTE SOCIAL</text:p>
          </table:table-cell>
          <table:table-cell table:style-name="ce59" office:value-type="string" calcext:value-type="string">
            <text:p>PREFEITURA MUNICIPAL DE SOLONOPOL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A EDIGLEZIA MOURA MENDONC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IP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8/04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O FIRMO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NDEPENDENC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O NONATO MARQUES DE CARVALH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ACU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7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O VINICIUS SOARES LIM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IP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3/199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MONY KELLY DE SOUSA FERREIRA SETUBAL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TAU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1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GIANE DOS SANTOS CARVALHO LEITE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10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GINA CARLA GONCALVES DE AZEVED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RI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AN GONCALVES DE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URO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2/04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ATA ARRAES BARROSO ARAUJ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MARANHÃ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ASGOJ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9/0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ATA CUNHA ARAGAO DE ALBUQUERQUE</text:p>
          </table:table-cell>
          <table:table-cell table:style-name="ce59" office:value-type="string" calcext:value-type="string">
            <text:p>ANALISTA DE PLANEJAMENTO E GESTA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3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ATA NUNES PEREIRA MELO</text:p>
          </table:table-cell>
          <table:table-cell table:style-name="ce59" office:value-type="string" calcext:value-type="string">
            <text:p>ANALISTA DE CULTURA</text:p>
          </table:table-cell>
          <table:table-cell table:style-name="ce59" office:value-type="string" calcext:value-type="string">
            <text:p>SECRETARIA DA CULTURA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82 ZE</text:p>
          </table:table-cell>
          <table:table-cell table:style-name="ce59" office:value-type="string" calcext:value-type="string">
            <text:p>ATO</text:p>
          </table:table-cell>
          <table:table-cell table:style-name="ce72" office:value-type="string" calcext:value-type="string">
            <text:p>22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OIA SILVA PAULIN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JUC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5/09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ICARDO SERGIO BRANCO PARENTE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IVANYLDA GARCIA BRIGIDO BATI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BA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2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BERTA DE SOUZA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6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BERTA FELICIANO DE SOUZA</text:p>
          </table:table-cell>
          <table:table-cell table:style-name="ce59" office:value-type="string" calcext:value-type="string">
            <text:p>ANALISTA DE PLANEJAMENTO E GESTA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BERVANIA MATIAS ARAUJ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L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DRIGO VICENTE DE OLIV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RARI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3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GERIO OLIV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8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 MARIA FERREIRA CARVA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GENERAL SAMPAI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3/200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A MARIA COELHO DE SOUS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12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GELA CASTELO BRANC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IÇOSA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GELA DA SILVA LIMA</text:p>
          </table:table-cell>
          <table:table-cell table:style-name="ce59" office:value-type="string" calcext:value-type="string">
            <text:p>TECNICO MINISTERIAL</text:p>
          </table:table-cell>
          <table:table-cell table:style-name="ce59" office:value-type="string" calcext:value-type="string">
            <text:p>MINISTÉRIO PÚBLICO DO ESTADO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5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GELA RABELO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4/04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ELANDIA DE SOUSA MESQUITA</text:p>
          </table:table-cell>
          <table:table-cell table:style-name="ce59" office:value-type="string" calcext:value-type="string">
            <text:p>AGENTE ADMNISTRATIVO</text:p>
          </table:table-cell>
          <table:table-cell table:style-name="ce59" office:value-type="string" calcext:value-type="string">
            <text:p>PREFEITURA MUNICIPAL DE NOVA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08/2018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SABLINY LACERDA COSTA DE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RACA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09/2023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SANDRA CARLA DO NASCIMENTO BRANDA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2/2021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SARA IONARA MORAIS LEIT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SSAO VE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4/02/2022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SAVEA NAJARA CASTRO NUN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1/2016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SEBASTIAO BRITO FI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RI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7/02/2013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SHIRLLEANE CAVALCANTE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LT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30/08/2023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SIDINEIA FERNANDES MONTEIRO SUDARI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3/2025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SILANIA MARIA DE CARVALHO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MOMBA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4/04/2023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SILVANA NOGUEIRA CAB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LT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7/06/20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SILVIA HELENA SANTOS QUINTO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7/2006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SILVOLANGE PEREIRA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VARZEA ALEG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2/10/2025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SUIANY MENDES DUARTE 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AVRAS DA MANGAB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12/20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TALINE SILVA DE CASTR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2/09/2025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TANIA MARIA DOS SANTOS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05/2011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TATYANA MARIA FUJIWARA DE ALMEIDA</text:p>
          </table:table-cell>
          <table:table-cell table:style-name="ce59" office:value-type="string" calcext:value-type="string">
            <text:p>TECNICO JUDICIÁRIO</text:p>
          </table:table-cell>
          <table:table-cell table:style-name="ce59" office:value-type="string" calcext:value-type="string">
            <text:p>TRIBUNAL DE JUSTIÇA DO DISTRITO FEDERAL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PEF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6/06/2015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THALES COELHO FONTENELE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MARTINOPOL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9/2021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THICIANO ROGERS LEITE</text:p>
          </table:table-cell>
          <table:table-cell table:style-name="ce59" office:value-type="string" calcext:value-type="string">
            <text:p>TECNICO DO SEGURO SOCIAL</text:p>
          </table:table-cell>
          <table:table-cell table:style-name="ce59" office:value-type="string" calcext:value-type="string">
            <text:p>INS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NEP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2/01/2025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TICIANO GOMES FEITOSA</text:p>
          </table:table-cell>
          <table:table-cell table:style-name="ce59" office:value-type="string" calcext:value-type="string">
            <text:p>TECNICO MINISTERIAL</text:p>
          </table:table-cell>
          <table:table-cell table:style-name="ce59" office:value-type="string" calcext:value-type="string">
            <text:p>MINISTÉRIO PÚBLICO DO ESTADO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10/2025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URBANILSON DA SILVA XAVIER</text:p>
          </table:table-cell>
          <table:table-cell table:style-name="ce59" office:value-type="string" calcext:value-type="string">
            <text:p>TECNICO ADMINISTRATIVO</text:p>
          </table:table-cell>
          <table:table-cell table:style-name="ce59" office:value-type="string" calcext:value-type="string">
            <text:p>IB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VALDELICE OLIVEIRA GOM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LIT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6/07/20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VANESSA VASCONCELOS MARQUES ROCH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31/03/2016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VANIA FERNANDES ARAGAO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IP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3/05/20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VERA LUCIA DE LUNA ROLIM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URO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8/2025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VIRGINIA MARI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08/20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WAGNER PEREIRA VALDIVINO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6/2025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XIRLEIDE MARIA BARROSO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COMANDO DA 10ª REGIAO MILITAR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7/09/20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ZORA YONARA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05/2012</text:p>
          </table:table-cell>
          <table:table-cell table:number-columns-repeated="1016"/>
        </table:table-row>
        <table:table-row table:style-name="ro4" table:number-rows-repeated="952">
          <table:table-cell table:style-name="ce60" table:number-columns-repeated="2"/>
          <table:table-cell table:style-name="ce67"/>
          <table:table-cell table:style-name="ce60" table:number-columns-repeated="3"/>
          <table:table-cell table:style-name="ce68"/>
          <table:table-cell table:number-columns-repeated="1017"/>
        </table:table-row>
        <table:table-row table:style-name="ro4" table:number-rows-repeated="1046788">
          <table:table-cell table:number-columns-repeated="1024"/>
        </table:table-row>
        <table:table-row table:style-name="ro5" table:number-rows-repeated="353">
          <table:table-cell table:number-columns-repeated="1024"/>
        </table:table-row>
        <table:table-row table:style-name="ro6" table:number-rows-repeated="67">
          <table:table-cell table:number-columns-repeated="1024"/>
        </table:table-row>
        <table:table-row table:style-name="ro7" table:number-rows-repeated="8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 number:style="long"/>
      <number:text>/</number:text>
      <number:day number:style="long"/>
      <number:text>/</number:text>
      <number:year number:style="long"/>
    </number:date-style>
    <number:date-style style:name="N119">
      <number:month number:style="long"/>
      <number:text>/</number:text>
      <number:day number:style="long"/>
      <number:text>/</number:text>
      <number:year/>
    </number:date-style>
    <number:date-style style:name="N120">
      <number:month/>
      <number:text>/</number:text>
      <number:day/>
      <number:text>/</number:text>
      <number:year/>
    </number:date-style>
    <number:date-style style:name="N12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1">
      <number:text-content/>
      <style:map style:condition="value()&lt;=1.7976931348623157E+308" style:apply-style-name="N121P0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landscape" fo:margin-top="0.64cm" fo:margin-bottom="0.499cm" fo:margin-left="0.55cm" fo:margin-right="0.55cm" style:print-page-order="ltr" style:first-page-number="1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388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11:31:50.5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2" style:display-name="PageStyle_Planilha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nexo_5f_VII_5f_-_5f_CNJ_5f_27082020" style:display-name="PageStyle_Anexo_VII_-_CNJ_27082020" style:page-layout-name="Mpm4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isson Melo Nascimento</meta:initial-creator>
    <meta:editing-cycles>275</meta:editing-cycles>
    <meta:creation-date>2010-02-19T14:08:39</meta:creation-date>
    <dc:date>2026-01-20T11:36:17.282000000</dc:date>
    <dc:language>en-US</dc:language>
    <meta:editing-duration>P2DT2H18M24S</meta:editing-duration>
    <meta:generator>LibreOffice/7.6.5.2$Windows_X86_64 LibreOffice_project/38d5f62f85355c192ef5f1dd47c5c0c0c6d6598b</meta:generator>
    <meta:print-date>2024-07-27T12:00:53.375000000</meta:print-date>
    <meta:document-statistic meta:table-count="1" meta:cell-count="26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