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8.10.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BRAL BARR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MANDA BEATRIZ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CYNARA ALMEID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QUELI DE CASTRO SILVA COSTA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NY BEATRIZ ALMEIDA DA SILV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UR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GLAUBA EVANGEL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CESAR DO NASCIMENTO LACER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BIANCA PASSOS URANO DE CARVALH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15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EIRE MARIA ALVES DE PAULA VASCONCEL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EUZIENE DIAS DE OLIVEIRA NOGU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TÉCNICO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WILSON SOARES FREIRE</text:p>
          </table:table-cell>
          <table:table-cell table:style-name="ce59" office:value-type="string" calcext:value-type="string">
            <text:p>ANALISTA JUDICIARIO ADJUNT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MEB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EONAI FREIRE CARNEIRO</text:p>
          </table:table-cell>
          <table:table-cell table:style-name="ce59" office:value-type="string" calcext:value-type="string">
            <text:p>ASSISTENTE DE ADMINISTRAÇÃO II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DECRETO</text:p>
          </table:table-cell>
          <table:table-cell table:style-name="ce72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ADNA MARIA ANDRADE BARBOS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VANELIA BARBOSA DOS SANTOS MONTEIRO</text:p>
          </table:table-cell>
          <table:table-cell table:style-name="ce59" office:value-type="string" calcext:value-type="string">
            <text:p>AUXILIAR LEGISLATIVO</text:p>
          </table:table-cell>
          <table:table-cell table:style-name="ce59" office:value-type="string" calcext:value-type="string">
            <text:p>CAMARA MUNICIPAL DE AMONTADA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RMELINA DE SOUSA AVELIN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GRASIELE QUINTEL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VENANCIO DA SILVA ALV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TAN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ELIPE RODRIGUES HENRI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 GESSYCA AGUIAR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RECHEIR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EVANEUDO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LHAN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FRANCISCO NOGUEIRA DA SILV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JUR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NA PAMPLONA FEITO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NSENHOR TABOS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LECIANNE MARIA ALVES FERNAND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ALBERTO CHAVES TAVA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LIODS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LEIDE ARAUJO RODRIGUES BEZER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CELLY BEZERRA MALH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SOCORRO PINHEIRO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ODETE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UBAJ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IRILANE CARVALHO DE OLI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ERE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8/08/2025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ISABEL FEITOSA LIM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A MARIA DE SOUSA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NA CARLA GONCALVES DE AZEVE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NUNES PEREIRA MELO</text:p>
          </table:table-cell>
          <table:table-cell table:style-name="ce59" office:value-type="string" calcext:value-type="string">
            <text:p>ANALISTA DE CULTURA</text:p>
          </table:table-cell>
          <table:table-cell table:style-name="ce59" office:value-type="string" calcext:value-type="string">
            <text:p>SECRETARIA DA CULTUR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INE SILVA DE CASTR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ICIANO GOMES FEITOS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ERA LUCIA DE LUNA ROL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WAGNER PEREIRA VALDIVI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67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1:51:23.1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3</meta:editing-cycles>
    <meta:creation-date>2010-02-19T14:08:39</meta:creation-date>
    <dc:date>2025-10-08T11:56:26.339000000</dc:date>
    <dc:language>en-US</dc:language>
    <meta:editing-duration>P2DT2H13M57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