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4" style:family="table-cell" style:parent-style-name="Default">
      <style:text-properties fo:font-size="7pt" style:font-size-asian="7pt" style:font-size-complex="7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" style:family="table-cell" style:parent-style-name="Default" style:data-style-name="N100"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8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8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1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8.1.2026 </text:p>
          </table:table-cell>
          <table:table-cell table:style-name="ce65" table:number-columns-repeated="2"/>
          <table:table-cell table:style-name="ce11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AMARA MUNICIPAL DE MARACANAU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ATESTADO</text:p>
          </table:table-cell>
          <table:table-cell table:style-name="ce17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DRA BRAN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ANO CASSIANO ALCANTAR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ALCANTA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GLAYLTON DE ARAUJO LAVOR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ANE LEONARDO PEIXO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TURI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ITAPIP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CABRAL BARR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BA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RIO GRANDE DO NORTE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DA NOV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MINISTERIO DA AGRICULTURA , PECUÁRIA E ABASTECIME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UARACIABA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MARIA GALVAO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ENAF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DE SA BARRETO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MAGALHA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QUELI DE CASTRO SILVA COSTA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BREJ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SECRETÁRIO ESCOLAR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NE DE PAULA NASCIMENTO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NY BEATRIZ ALMEIDA DA SILV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UR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ULUNG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AGENTE DE COMUNICACA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GLAUBA EVANGEL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TAT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NEIDE URSULINO PARENTE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MUCAMB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BRUNO FERNANDES MARCELIN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POS SAL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4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CESAR DO NASCIMENTO LACERD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QUITERIANOPOLI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FUNDACAO NACIONAL DE SAUDE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UJ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RONALDO AIRES BITTENCOURT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MO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SCRIM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GUSTO CESAR BATISTA DE MEL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GUSTO CIDADE HOMEM ROCHA CAMP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SANTANA DO CAR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RELIO LOPES DE MESQUIT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MILA DE SOUSA CUNH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PU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A VALERIA PEREIRA SOBREIRA BONAT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ANTONIO DE OLIVEIRA FURTA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URI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HENRIQUE MUSASHI DA COSTA RIBEIRO</text:p>
          </table:table-cell>
          <table:table-cell table:style-name="ce4" office:value-type="string" calcext:value-type="string">
            <text:p>TECNICO EM GESTAO PUBLICA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IP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ATESTADO</text:p>
          </table:table-cell>
          <table:table-cell table:style-name="ce17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HARLENE GOMES FEITOSA NUN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EIRE MARIA ALVES DE PAULA VASCONCEL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AUXILIAR OPERACIONAL DE SERVIÇOS DIVERSOS</text:p>
          </table:table-cell>
          <table:table-cell table:style-name="ce4" office:value-type="string" calcext:value-type="string">
            <text:p>MINISTÉRIO DA SAÚ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GASEJ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0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NTIA MORGANA RODRIGU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LCANTA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RISSA HELENA PAULINO MACIEL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ANALISTA DE GESTA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VARZEA ALEG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12/2011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ARQUIVOLOGISTA</text:p>
          </table:table-cell>
          <table:table-cell table:style-name="ce4" office:value-type="string" calcext:value-type="string">
            <text:p>CAMARA MUNICIPAL DE MARACANAU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HORIZO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EUZIENE DIAS DE OLIVEIRA NOGU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A LIMA GOM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ARJOT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A LIMA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E AL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LO TAVARES MIGUE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TECNICO JUDICIARIO - ÁREA ADMINISTRATIVA</text:p>
          </table:table-cell>
          <table:table-cell table:style-name="ce4" office:value-type="string" calcext:value-type="string">
            <text:p>TRIBUNAL SUPERIOR ELEITO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BORAH VIEIRA DE SOUZ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PREFEITURA MUNICIPAL DE TAMBORI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TÉCNICO JUDICIÁRIO DE ENTRÂNCIA ESPECIAL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NIN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LANIA MARIA LIRA DA CUNH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AMARA MUNICIPAL DE JUAZEIRO DO NORT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RIO GRANDE DO NORTE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CRIM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04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WILSON SOARES FREIRE</text:p>
          </table:table-cell>
          <table:table-cell table:style-name="ce4" office:value-type="string" calcext:value-type="string">
            <text:p>ANALISTA JUDICIARIO ADJUNT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SEMEB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ILANE REGIA DUARTE LOURENCO</text:p>
          </table:table-cell>
          <table:table-cell table:style-name="ce4" office:value-type="string" calcext:value-type="string">
            <text:p>ANALISTA DE GESTAO CULTURAL</text:p>
          </table:table-cell>
          <table:table-cell table:style-name="ce4" office:value-type="string" calcext:value-type="string">
            <text:p>SECRETARIA DA CULTUR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EONAI FREIRE CARNEIRO</text:p>
          </table:table-cell>
          <table:table-cell table:style-name="ce4" office:value-type="string" calcext:value-type="string">
            <text:p>ASSISTENTE DE ADMINISTRAÇÃO II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DECRETO</text:p>
          </table:table-cell>
          <table:table-cell table:style-name="ce17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ORO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PARAÍB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MANOEL BENTO FERREIRA NETO</text:p>
          </table:table-cell>
          <table:table-cell table:style-name="ce4" office:value-type="string" calcext:value-type="string">
            <text:p>ASSISTENTE DA GESTÃO EM EDUCAÇÃO SUPERI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MANUELLE DOS SANTOS MOREIRA BARBOSA</text:p>
          </table:table-cell>
          <table:table-cell table:style-name="ce4" office:value-type="string" calcext:value-type="string">
            <text:p>TECNICO DE TECNOLOGIA MILITAR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RIADNA MARIA ANDRADE BARBOS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DEPARTAMENTO NAC. DE OBRAS CONTRA <text:s/>SECAS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AUXILIAR LEGISLATIVO</text:p>
          </table:table-cell>
          <table:table-cell table:style-name="ce4" office:value-type="string" calcext:value-type="string">
            <text:p>CAMARA MUNICIPAL DE AMONTADA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ABIO DE SOUSA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ABRICIO SALDANHA DE ALMEID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IB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RNANDA VENANCIO BARR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ITI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OQU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EDINETE MATOS ALMEID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SECRETÁRIO ESCOLAR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GRASIELE QUINTELA SAMPA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MARIA RAYANE DA SILVA SAL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NAUB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HOROZINH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ERIUT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VENANCIO DA SILVA ALV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LTAN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CHAGAS LOPES JUNIOR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UJ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DA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ESCRITURARIO II</text:p>
          </table:table-cell>
          <table:table-cell table:style-name="ce4" office:value-type="string" calcext:value-type="string">
            <text:p>PREFEITURA MUNICIPAL DE BELA CRU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SS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FABIO DE MELO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FELIPE RODRIGUES HENRI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TAT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ENADOR POMPEU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PIP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LUCIAN DOS SANTOS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3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VAGNER COUTINHO HENRI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FRECHEIR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ANNY GUIMARAES LIMA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IRIAC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E RORAIMA 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NPX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ISELLE MOREIRA TEIX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TRA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PARAÍB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UILHERME LOPES DE ALENCAR FI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RI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ARA MARIA ARAUJO CRUZ MONTEIRO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NOVA OLIN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CELY BEZERRA CAVALCAN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NABUI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9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NE GESSYCA AGUIAR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RECHEIR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ENE PIRES DA COSTA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CORE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SS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LCIA MARISA GOMES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LHAN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3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RDEL VIEIRA VALE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ATO</text:p>
          </table:table-cell>
          <table:table-cell table:style-name="ce17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SSICA MEL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OBR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ALMOXARIFE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EF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NNA OLIVEIRA DE MELO BARATTO</text:p>
          </table:table-cell>
          <table:table-cell table:style-name="ce4" office:value-type="string" calcext:value-type="string">
            <text:p>ANALISTA DE POLITICAS PUBLICAS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TRA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ELMA SIQUEIR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ORO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CAPISTRAN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NAUB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ALMIR BATISTA DE MEDEIROS GOMES</text:p>
          </table:table-cell>
          <table:table-cell table:style-name="ce4" office:value-type="string" calcext:value-type="string">
            <text:p>Analista Judiciária - Área Administrativa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9/12/2025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FRANCISCO NOGUEIRA DA SILV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POS SAL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AGENTE DE COMUNICACA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IRIAC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DRA BRAN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GUAI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WELLINGTON LEITE DA SILVA</text:p>
          </table:table-cell>
          <table:table-cell table:style-name="ce4" office:value-type="string" calcext:value-type="string">
            <text:p>SUPERVISOR ESCOLAR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TAU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SSAO VE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AUXILIAR DE SERVIÇOS ADMINISTRATIVOS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ULIA CRISTINA L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RD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KATIANA PAMPLONA FEITO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NSENHOR TABOSA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KLECIANNE MARIA ALVES FERNAND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MARANH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EF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ASSISTENTE DE OPERACOES</text:p>
          </table:table-cell>
          <table:table-cell table:style-name="ce4" office:value-type="string" calcext:value-type="string">
            <text:p>PREFEITURA MUNICIPAL DE SOBR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URUBU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8/02/2023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ULA MAIA DE FREIT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CIANE MENDES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DIA SIBERIA VERAS DE LUN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AMARA MUNICIPAL DE JUAZEIRO DO NORT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VIA MARA ALVES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ANALISTA JUDICIARIO AREA ADMINISTRATIVA</text:p>
          </table:table-cell>
          <table:table-cell table:style-name="ce4" office:value-type="string" calcext:value-type="string">
            <text:p>TRIBUNAL DE JUSTIÇA DO DISTRITO FEDE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ASDE4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CIA NACIONAL DE AVIACAO CIVI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ALBERTO CHAVES TAVAR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SUPERINTENDÊNCIA REGIONAL DO TRABALHO E EMPREG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COSTA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ROBERT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TARI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IÇOSA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TERIANOPOLI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UELA DA SILVA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ITI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UA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TECNICO JUDICIA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LIODS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REDENCA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IU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SECRETARIA DE EDUCACAO BASIC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BAHI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AUC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LEIDE ARAUJO RODRIGUES BEZER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GUAI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MELIA RODRIGUES DE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PU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GUARACIABA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URUBU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CELLY BEZERRA MALH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CLAUDIA RIBEIRO OLIVEIRA</text:p>
          </table:table-cell>
          <table:table-cell table:style-name="ce4" office:value-type="string" calcext:value-type="string">
            <text:p>DATILOGRAF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RODRIGUES MELO MART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FORQUILHA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JESUS GONCALVES VIEIRA</text:p>
          </table:table-cell>
          <table:table-cell table:style-name="ce4" office:value-type="string" calcext:value-type="string">
            <text:p>SECRETARIO ESCOLAR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SECRETARIA DA INFRA-ESTRUTURA <text:s/>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O CARMO MARTINS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O SOCORRO PINHEIRO RODRIGU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REJ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ASSISTENTE DE ADMINISTRAÇÃ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LVIRA DA SILVA REBOUCA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AGUARUA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UNICE PAIXAO CARDOS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TÉCNICO JUDIC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ILDES BARBOSA SANTOS</text:p>
          </table:table-cell>
          <table:table-cell table:style-name="ce4" office:value-type="string" calcext:value-type="string">
            <text:p>AGENTE AMDINISTRATIVO</text:p>
          </table:table-cell>
          <table:table-cell table:style-name="ce4" office:value-type="string" calcext:value-type="string">
            <text:p>SUPERINTENDÊNCIA REGIONAL DO TRABALHO E EMPREG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30/01/2026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ORT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ILLY CRISPIM MA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8/2022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AVRAS DA MANGAB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ODETE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UBAJ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ANGELA VI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IMEIRE MENEZES VASCONCELO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CRU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AGENTE DE COMUNICAÇÃ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NE FONTENELE DE SOUZ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ITARE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YLSON FREITAS BRITO TERC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ECIA MARIA DO NASCIMENTO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EIRILANE CARVALHO DE OLIVEIR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ERE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8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URI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OISES BENEVIDES GOME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NCY PONTES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03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THALIA STEPHANIE TEIXEIRA PIR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EYANNE CRISTINA TORCATE BATISTA</text:p>
          </table:table-cell>
          <table:table-cell table:style-name="ce4" office:value-type="string" calcext:value-type="string">
            <text:p>AUXILIAR EM SAUDE BUCAL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GENTE AUXILIAR</text:p>
          </table:table-cell>
          <table:table-cell table:style-name="ce4" office:value-type="string" calcext:value-type="string">
            <text:p>PREFEITURA MUNICIPAL DE ITAPIU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PUBLICACAO </text:p>
          </table:table-cell>
          <table:table-cell table:style-name="ce17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ASSISTENTE DE ADMINISTRAÇÃ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A KARINE CAMARA COSTA</text:p>
          </table:table-cell>
          <table:table-cell table:style-name="ce4" office:value-type="string" calcext:value-type="string">
            <text:p>ASSISTENTE DE GESTAO EM EDUCACAO SUPERI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O JOSE MACHADO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REGIONAL FEDERAL 1ª REGI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FORMULÁRIO</text:p>
          </table:table-cell>
          <table:table-cell table:style-name="ce17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A MARIA DE SOUSA FER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A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AGENTE SOCIAL</text:p>
          </table:table-cell>
          <table:table-cell table:style-name="ce4" office:value-type="string" calcext:value-type="string">
            <text:p>PREFEITURA MUNICIPAL DE SOLONOPO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IP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NDEPENDENC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U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IP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MONY KELLY DE SOUSA FERREIRA SETUBAL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AU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GINA CARLA GONCALVES DE AZEVE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3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N GONCALVES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URO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MARANH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ASGOJ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9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CUNHA ARAGAO DE ALBUQUERQUE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NUNES PEREIRA MELO</text:p>
          </table:table-cell>
          <table:table-cell table:style-name="ce4" office:value-type="string" calcext:value-type="string">
            <text:p>ANALISTA DE CULTURA</text:p>
          </table:table-cell>
          <table:table-cell table:style-name="ce4" office:value-type="string" calcext:value-type="string">
            <text:p>SECRETARIA DA CULTUR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ATO</text:p>
          </table:table-cell>
          <table:table-cell table:style-name="ce17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UC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TA FELICIANO DE SOUZA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VANIA MATIAS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L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12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DRIGO VICENTE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RI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3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8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ENERAL SAMPAI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3/200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2/200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CASTELO BRANC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IÇOSA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5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5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CA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9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SSAO VE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SEFORA DE SOUSA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4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LT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DINEIA FERNANDES MONTEIRO SUDARI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3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MOMBA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LT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IA REBECA SABOIA QUEZA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CEJEC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8/02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OLANGE PEREIR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VARZEA ALEG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10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UIANY MENDES DUARTE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AVRAS DA MANGAB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12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LINE SILVA DE CASTR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9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DE JUSTIÇA DO DISTRITO FEDE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6/06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REZA NEUMA OLIVEIRA VIAN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HORIZO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3/20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MARTINOPO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CIANO ROGERS LEITE</text:p>
          </table:table-cell>
          <table:table-cell table:style-name="ce4" office:value-type="string" calcext:value-type="string">
            <text:p>TECNICO DO SEGURO SOCIAL</text:p>
          </table:table-cell>
          <table:table-cell table:style-name="ce4" office:value-type="string" calcext:value-type="string">
            <text:p>INS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2/01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RBANILSON DA SILVA XAVIER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IB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LDELICE OLIVEIRA GOM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LIT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PREFEITURA MUNICIPAL DE MOMBA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IP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ERA LUCIA DE LUNA ROLIM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URO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8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RGINIA MARIA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GNER PEREIRA VALDIVINO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XIRLEIDE MARIA BARROSO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42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13">
      <number:month/>
      <number:text>/</number:text>
      <number:day/>
      <number:text>/</number:text>
      <number:year/>
    </number:date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PageStyle_5f_Anexo_5f_VII_5f_-_5f_CNJ_5f_27082020" style:display-name="PageStyle_Anexo_VII_-_CNJ_27082020" style:page-layout-name="Mpm1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7</meta:editing-cycles>
    <meta:creation-date>2010-02-19T14:08:39</meta:creation-date>
    <dc:date>2026-03-13T13:06:22.964000000</dc:date>
    <dc:language>en-US</dc:language>
    <meta:editing-duration>P2DT2H34M47S</meta:editing-duration>
    <meta:generator>LibreOffice/7.4.5.1$Windows_X86_64 LibreOffice_project/9c0871452b3918c1019dde9bfac75448afc4b57f</meta:generator>
    <meta:print-date>2024-07-27T12:00:53.375000000</meta:print-date>
    <meta:document-statistic meta:table-count="1" meta:cell-count="2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