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72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7.923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9" style:family="table-cell" style:parent-style-name="Default">
      <style:text-properties fo:font-size="7.5pt" style:font-size-asian="7.5pt" style:font-size-complex="7.5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0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1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2" style:family="table-cell" style:parent-style-name="Default" style:data-style-name="N100">
      <style:text-properties fo:font-size="7.5pt" style:font-size-asian="7.5pt" style:font-size-complex="7.5pt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75" style:family="table-cell" style:parent-style-name="Default">
      <style:table-cell-properties style:rotation-align="non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/>
    </style:style>
    <style:style style:name="ce79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57"/>
        <table:table-column table:style-name="co4" table:default-cell-style-name="ce61"/>
        <table:table-column table:style-name="co2" table:default-cell-style-name="ce61"/>
        <table:table-column table:style-name="co5" table:default-cell-style-name="ce61"/>
        <table:table-column table:style-name="co6" table:default-cell-style-name="ce69"/>
        <table:table-column table:style-name="co5" table:default-cell-style-name="ce73"/>
        <table:table-column table:style-name="co7" table:number-columns-repeated="245" table:default-cell-style-name="ce73"/>
        <table:table-column table:style-name="co7" table:number-columns-repeated="766" table:default-cell-style-name="ce84"/>
        <table:table-column table:style-name="co8" table:default-cell-style-name="ce84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table:style-name="ce57"/>
          <table:table-cell table:style-name="ce6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6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1">
          <table:table-cell table:style-name="ce57"/>
          <table:table-cell table:style-name="ce7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7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2">
          <table:table-cell table:style-name="ce58"/>
          <table:table-cell table:style-name="ce64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10"/>
          <table:table-cell table:style-name="ce65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3">
          <table:table-cell table:style-name="ce59" office:value-type="string" calcext:value-type="string">
            <text:p>Consulta realizada em: 05/06/2025 </text:p>
          </table:table-cell>
          <table:table-cell table:style-name="ce65" table:number-columns-repeated="2"/>
          <table:table-cell table:style-name="ce10"/>
          <table:table-cell table:style-name="ce65" table:number-columns-repeated="3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4"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Cargo Efetivo</text:p>
          </table:table-cell>
          <table:table-cell table:style-name="ce59" office:value-type="string" calcext:value-type="string">
            <text:p>Orgao Origem</text:p>
          </table:table-cell>
          <table:table-cell table:style-name="ce59" office:value-type="string" calcext:value-type="string">
            <text:p>Poder</text:p>
          </table:table-cell>
          <table:table-cell table:style-name="ce59" office:value-type="string" calcext:value-type="string">
            <text:p>Regime Juridico</text:p>
          </table:table-cell>
          <table:table-cell table:style-name="ce59" office:value-type="string" calcext:value-type="string">
            <text:p>Lotacao</text:p>
          </table:table-cell>
          <table:table-cell table:style-name="ce59" office:value-type="string" calcext:value-type="string">
            <text:p>Instrumento Sessao</text:p>
          </table:table-cell>
          <table:table-cell table:style-name="ce59" office:value-type="string" calcext:value-type="string">
            <text:p>Data inicio</text:p>
          </table:table-cell>
          <table:table-cell table:style-name="ce74" table:number-columns-repeated="1012"/>
          <table:table-cell table:style-name="ce86"/>
          <table:table-cell table:number-columns-repeated="3"/>
        </table:table-row>
        <table:table-row table:style-name="ro4">
          <table:table-cell table:style-name="ce59" office:value-type="string" calcext:value-type="string">
            <text:p>ADENILZA MARIA DE ANDRAD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AMARA MUNICIPAL DE MARACANA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ATESTADO</text:p>
          </table:table-cell>
          <table:table-cell table:style-name="ce72" office:value-type="string" calcext:value-type="string">
            <text:p>26/10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ANA MARIA VIEIRA BRASI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DRA BRAN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1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ANO CASSIANO ALCANTAR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ALCANTA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ENE GONCALVES DO NASCIMEN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GLAYLTON DE ARAUJO LAVOR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ANE LEONARDO PEIXO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TURI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BERTO FLAVIO RIBEIRO RODRIGUES</text:p>
          </table:table-cell>
          <table:table-cell table:style-name="ce59" office:value-type="string" calcext:value-type="string">
            <text:p>OPERADOR DE COMPUTADOR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7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CIONE DE SOUZA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1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EXANDRE SOUZA AMERIC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PRO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8/07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EXSANDRA DE MOUR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CARVALHO DE ALBUQUERQUE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RIO GRANDE DO NORTE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BN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8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LEITE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6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KATIA VIEIRA PONT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MINISTERIO DA AGRICULTURA , PECUÁRIA E ABASTECIMEN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CI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UARACIABA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IA GALVAO DA SILVA</text:p>
          </table:table-cell>
          <table:table-cell table:style-name="ce59" office:value-type="string" calcext:value-type="string">
            <text:p>AUXILIR ADMINISTRATIVO</text:p>
          </table:table-cell>
          <table:table-cell table:style-name="ce59" office:value-type="string" calcext:value-type="string">
            <text:p>PREFEITURA MUNICIPAL DE PENAF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DE SA BARRETO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DOS SANTOS ALVES</text:p>
          </table:table-cell>
          <table:table-cell table:style-name="ce59" office:value-type="string" calcext:value-type="string">
            <text:p>TELEFONISTA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MAGALHA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DERSON ARRAES DE ARAUJ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BREJ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GELA MARIA DOS SANTOS</text:p>
          </table:table-cell>
          <table:table-cell table:style-name="ce59" office:value-type="string" calcext:value-type="string">
            <text:p>SECRETÁRIO ESCOLAR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GELA MARIA FER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6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CLAUDIA CORNELIO BARR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ULUNG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EDIVANIA RODRIGUES MO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5/05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ERISMAR DA SILVA</text:p>
          </table:table-cell>
          <table:table-cell table:style-name="ce59" office:value-type="string" calcext:value-type="string">
            <text:p>AGENTE DE COMUNICACA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LUCIA GUIMARAES GADELHA</text:p>
          </table:table-cell>
          <table:table-cell table:style-name="ce59" office:value-type="string" calcext:value-type="string">
            <text:p>REGENTE AUXILIAR I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08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NEIDE URSULINO PARENTE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MUCAMB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8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VALONIA CAVALCANTE HOLANDA</text:p>
          </table:table-cell>
          <table:table-cell table:style-name="ce59" office:value-type="string" calcext:value-type="string">
            <text:p>TELEFONISTA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BRUNO DO VALE ALMEID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CESAR DO NASCIMENTO LACERD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QUITERIANOPOLI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DNALDO TEODORO D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7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DWARD ALVES DE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FUNDACAO NACIONAL DE SAUDE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LIORNECIO GOM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UJ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NERLANIO DA SILVA</text:p>
          </table:table-cell>
          <table:table-cell table:style-name="ce59" office:value-type="string" calcext:value-type="string">
            <text:p>AGENTE SOCIAL</text:p>
          </table:table-cell>
          <table:table-cell table:style-name="ce59" office:value-type="string" calcext:value-type="string">
            <text:p>PREFEITURA MUNICIPAL DE SOLO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10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RONALDO AIRES BITTENCOURT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MO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SERGIO GOMES DA CONCEICAO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6/08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RIANE CLAUDINE OSORIO GOME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SPROC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UGUSTO CIDADE HOMEM ROCHA CAMP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SANTANA DO CAR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URICELIA VIEIRA DA SILVA BRASI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MILA CARLA NOGUEIRA RIB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MILA DE SOUSA CUNH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U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A VALERIA PEREIRA SOBREIRA BONAT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OS ALBERTO NUNES RODRIGUES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1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OS ANTONIO DE OLIVEIRA FURTAD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URI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OLINA LASMAR DE LIM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SECAP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4/03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ELINA PINHEIRO DA ROCHA COST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5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HARLENE ALVES OLIVEIRA CONCEICA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IP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ATESTADO</text:p>
          </table:table-cell>
          <table:table-cell table:style-name="ce72" office:value-type="string" calcext:value-type="string">
            <text:p>12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HARLENE GOMES FEITOSA NUN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INTIA MORGANA RODRIGU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LCANTA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RISSA HELENA PAULINO MACIEL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ENICE DA SILVA MOTA</text:p>
          </table:table-cell>
          <table:table-cell table:style-name="ce59" office:value-type="string" calcext:value-type="string">
            <text:p>ANALISTA DE GESTA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IO CLEITON SABINO D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VARZEA ALEG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12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IVANES PEREIRA CAMPOS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1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ETO FREIRE DE VASCONCELO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TAPIU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ONCEICAO DE MARIA RODRIGUES LIMA</text:p>
          </table:table-cell>
          <table:table-cell table:style-name="ce59" office:value-type="string" calcext:value-type="string">
            <text:p>ARQUIVOLOGISTA</text:p>
          </table:table-cell>
          <table:table-cell table:style-name="ce59" office:value-type="string" calcext:value-type="string">
            <text:p>CAMARA MUNICIPAL DE MARACANA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12/200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OSMO MARCIO DE LIMA TORR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HORIZO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ISTIANA ALVES CARVALHO DE JESU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ISTIANE DE QUEIROZ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A LIMA GOM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ARJOT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30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A LIMA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E ALVES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6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LE MACIEL FELIX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9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RLAN MORAIS FONTENELE</text:p>
          </table:table-cell>
          <table:table-cell table:style-name="ce59" office:value-type="string" calcext:value-type="string">
            <text:p>TECNICO JUDICIARIO - ÁREA ADMINISTRATIVA</text:p>
          </table:table-cell>
          <table:table-cell table:style-name="ce59" office:value-type="string" calcext:value-type="string">
            <text:p>TRIBUNAL SUPERIOR ELEITO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8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RLENE MARIA MARTINS SARMENTO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BORAH FERNANDES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5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BORAH VIEIRA DE SOUZ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PREFEITURA MUNICIPAL DE TAMBOR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5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NISE MARIA REBOUCAS MOREIRA</text:p>
          </table:table-cell>
          <table:table-cell table:style-name="ce59" office:value-type="string" calcext:value-type="string">
            <text:p>ATENDENTE JUDICIÁRIO DE ENTRÂNCIA ESPECIAL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7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IONE KEILA CAVALCANTE MOREN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NIN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BIA DO NASCIMENTO VI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LANIA MARIA LIRA DA CUNHA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LENE SOUSA DE MOU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MAR DE LIMA FREITA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NA LUCIA CANUTO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VANIA PINHEIR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UARDO RENAN LIRA MESQUIT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9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VA PERDIGAO CARVALHO DE SOUZA</text:p>
          </table:table-cell>
          <table:table-cell table:style-name="ce59" office:value-type="string" calcext:value-type="string">
            <text:p>TECNICA JUDICIÁRIA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0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WILSON SOARES FREIRE</text:p>
          </table:table-cell>
          <table:table-cell table:style-name="ce59" office:value-type="string" calcext:value-type="string">
            <text:p>ANALISTA JUDICIARIO ADJUNT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SEMEB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SANGELA MEDEIROS MORENO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SANGELA PEREIRA STEDIL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4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VALDA CANDIDO CUSTOD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ORO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LEN GONCALVES COST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PARAÍB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OD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4/11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YTANIA VIEIRA BATISTA</text:p>
          </table:table-cell>
          <table:table-cell table:style-name="ce59" office:value-type="string" calcext:value-type="string">
            <text:p>DIGITADORA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1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MANUELLE DOS SANTOS MOREIRA BARBOSA</text:p>
          </table:table-cell>
          <table:table-cell table:style-name="ce59" office:value-type="string" calcext:value-type="string">
            <text:p>TECNICO DE TECNOLOGIA MILITAR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RILANE SERPA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DEPARTAMENTO NAC. DE OBRAS CONTRA <text:s/>SECAS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GAPR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VANELIA BARBOSA DOS SANTOS MONTEIRO</text:p>
          </table:table-cell>
          <table:table-cell table:style-name="ce59" office:value-type="string" calcext:value-type="string">
            <text:p>AUXILIAR LEGISLATIVO</text:p>
          </table:table-cell>
          <table:table-cell table:style-name="ce59" office:value-type="string" calcext:value-type="string">
            <text:p>CAMARA MUNICIPAL DE AMONTADA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0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ABIO DE SOUSA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LIPE DA SILVA CORD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1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LIPE JORGE ARRUDA LUCA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RNANDA MARIA FERREIRA DE OLIVEIR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RNANDA VENANCIO BARR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ITI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ILIPPY SOUZA OLIVEIR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10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LAVIA DA COSTA ZARANZA SERGIO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6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ELI FERR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OQUIN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NILSON FARIAS DA SILVA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ALDA SANTOS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CILENE SIDRIM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8/199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DA PAZ CAVALCANTE CALAC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TAMBOR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11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EDINETE MATOS ALMEID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ERMELINA DE SOUSA AVELINO</text:p>
          </table:table-cell>
          <table:table-cell table:style-name="ce59" office:value-type="string" calcext:value-type="string">
            <text:p>SECRETÁRIO ESCOLAR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5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MARIA RAYANE DA SILVA SAL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NAUB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NADIA RODRIGU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HOROZINH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0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TANIA DE MESQUI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ERIUT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8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ALUIZIO MAGALHAES DA PENH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ARMENDES VIEIRA</text:p>
          </table:table-cell>
          <table:table-cell table:style-name="ce59" office:value-type="string" calcext:value-type="string">
            <text:p>SECRETARIO ESCOLAR</text:p>
          </table:table-cell>
          <table:table-cell table:style-name="ce59" office:value-type="string" calcext:value-type="string">
            <text:p>PREFEITURA MUNICIPAL DE IB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CHAGAS LOPES JUNIOR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UJ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FEITOSA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DA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TEIXEIRA</text:p>
          </table:table-cell>
          <table:table-cell table:style-name="ce59" office:value-type="string" calcext:value-type="string">
            <text:p>ESCRITURARIO II</text:p>
          </table:table-cell>
          <table:table-cell table:style-name="ce59" office:value-type="string" calcext:value-type="string">
            <text:p>PREFEITURA MUNICIPAL DE BELA CRU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DMAR ALBUQUERQUE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SS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DSON MUNIZ OLIVEIR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8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MANUEL FACANHA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UDSON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FABIANO MARCAL VI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8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FABIO DE MELO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GEYSON ALV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ENADOR POMPEU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11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AQUELINO RODRIGUES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7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ORGE MARCAL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OSE PAULINO MARTIN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LUCIAN DOS SANTOS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ANNY GUIMARAES LIMA</text:p>
          </table:table-cell>
          <table:table-cell table:style-name="ce59" office:value-type="string" calcext:value-type="string">
            <text:p>OPERADOR DE COMPUTADOR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NARIO ARAUJ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IRIAC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9/04/199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RARDO ALVES DE OLIVEIRA NET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E RORAIMA 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PX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03/05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SSICA BATISTA MOURA MARQUE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ISELLE MOREIRA TEIX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TRA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AUCIA LIMA ANDRADE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PARAÍB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7/0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EICIVANIA OLIVEIRA BARBO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7/08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ORIA MARIA TOME DE SOUZA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UILHERME LOPES DE ALENCAR FILHO</text:p>
          </table:table-cell>
          <table:table-cell table:style-name="ce59" office:value-type="string" calcext:value-type="string">
            <text:p>AGENTE ADMINISTRATIVO II</text:p>
          </table:table-cell>
          <table:table-cell table:style-name="ce59" office:value-type="string" calcext:value-type="string">
            <text:p>PREFEITURA MUNICIPAL DE ARARI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ARA MARIA ARAUJO CRUZ MONTEIRO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ITAPAJ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LANNA BERNARD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NOVA OLIN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LMA DE FREITAS CASTELO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ANEIDE GONCALVES DA ROCH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7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ENE PIRES DA COSTA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CORE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SLA MAIZA DE SA BEM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RD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SLANE CECILIA DE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SS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7/06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TALO OLIVEIRA DOS ANJ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<text:s/>MUNICIPAL DE ICAPU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3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CILENE COSTA LIMA CAVALCAN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MILA PEQUENO DE SOUS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11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NAINA OLIVEIRA CRUZ ALVE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RDEL VIEIRA VALE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ANE JACKLINE SILVA RODRIGUE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ATO</text:p>
          </table:table-cell>
          <table:table-cell table:style-name="ce72" office:value-type="string" calcext:value-type="string">
            <text:p>22/09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FFERSON DIEGO DOS SANTOS DE PAI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YMISON LIMA LEITE</text:p>
          </table:table-cell>
          <table:table-cell table:style-name="ce59" office:value-type="string" calcext:value-type="string">
            <text:p>ALMOXARIFE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NA ROBERTA BESSA BARREIRA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EF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20/09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NNA OLIVEIRA DE MELO BARATTO</text:p>
          </table:table-cell>
          <table:table-cell table:style-name="ce59" office:value-type="string" calcext:value-type="string">
            <text:p>ANALISTA DE POLITICAS PUBLICAS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BATISTA DA SILV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EDSON SOUTO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TRA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5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PAULO BARROS DA PENH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8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SALMITO FERREIRA DE ALMEID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WERTON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8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ELMA SIQUEIR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ORO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RDANA CHAVES MARTINS</text:p>
          </table:table-cell>
          <table:table-cell table:style-name="ce59" office:value-type="string" calcext:value-type="string">
            <text:p>AGENTE AADMINISTRATIVO</text:p>
          </table:table-cell>
          <table:table-cell table:style-name="ce59" office:value-type="string" calcext:value-type="string">
            <text:p>PREFEITURA MUNICIPAL DE CARNAUB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ADECIO LIMA CHA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DIEGO MAIA DIOGEN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GU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30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GENILDO FEITO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POS SAL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GIRLANDO BEZERRA</text:p>
          </table:table-cell>
          <table:table-cell table:style-name="ce59" office:value-type="string" calcext:value-type="string">
            <text:p>AGENTE DE COMUNICACAO</text:p>
          </table:table-cell>
          <table:table-cell table:style-name="ce59" office:value-type="string" calcext:value-type="string">
            <text:p>PREFEITURA MUNICIPAL DE MILAGR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HAMILTON ARAUJ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IRIAC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1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HUMBERTO FERREIRA MORA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10/198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JOELSON VIDAL CAMPEL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DRA BRAN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NAILTO GONC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2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ORLANDO VIEIRA DE SOUS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4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RENATO ALVES DE VASCONCELO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GUAI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WELLINGTON LEITE DA SILVA</text:p>
          </table:table-cell>
          <table:table-cell table:style-name="ce59" office:value-type="string" calcext:value-type="string">
            <text:p>SUPERVISOR ESCOLAR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LIA GONCALVES PI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0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IMEIRE ALVES DE SOUZA</text:p>
          </table:table-cell>
          <table:table-cell table:style-name="ce59" office:value-type="string" calcext:value-type="string">
            <text:p>AUXILIAR DE SERVIÇOS ADMINISTRATIVOS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1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AROL DANTAS CARVALH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JUR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1/01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ATIA ALCANTARA MEIRELE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6/06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AODICEIA ROSA SOARES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MARANH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PROC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2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AYANE SOUSA RODRIGUES</text:p>
          </table:table-cell>
          <table:table-cell table:style-name="ce59" office:value-type="string" calcext:value-type="string">
            <text:p>ASSISTENTE DE OPERACOES</text:p>
          </table:table-cell>
          <table:table-cell table:style-name="ce59" office:value-type="string" calcext:value-type="string">
            <text:p>PREFEITURA MUNICIPAL DE SOBR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IDE ANE MELO MACIEL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7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ILIANE RODRIGUES PINTO FER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URUBU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ULA MAIA DE FREITA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01/2024</text:p>
          </table:table-cell>
          <table:table-cell table:style-name="ce78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DIA SIBERIA VERAS DE LUN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LIAN RUTH TEIXEIRA DA SILVEIR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VIA MARA ALVES DO NASCIMEN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1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VIA MARIA NOGUEIRA CASTRO CHAVES</text:p>
          </table:table-cell>
          <table:table-cell table:style-name="ce59" office:value-type="string" calcext:value-type="string">
            <text:p>ANALISTA JUDICIARIO AREA ADMINISTRATIVA</text:p>
          </table:table-cell>
          <table:table-cell table:style-name="ce59" office:value-type="string" calcext:value-type="string">
            <text:p>TRIBUNAL DE JUSTIÇA DO DISTRITO FEDE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ASDE4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ANA CAVALCANTI DE OLIVEIRA SANTANA</text:p>
          </table:table-cell>
          <table:table-cell table:style-name="ce59" office:value-type="string" calcext:value-type="string">
            <text:p>ANALISTA ADMINISTRATIVO</text:p>
          </table:table-cell>
          <table:table-cell table:style-name="ce59" office:value-type="string" calcext:value-type="string">
            <text:p>AGENCIA NACIONAL DE AVIACAO CIV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28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2/0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ANA FREIRE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LIA ALVES MACHADO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PARÁ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8/0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LIA MARIA FRANCO DE SOUZA MARR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1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IZ COSTA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YDIA LETICIA GARCIA FERNANDES TAVORA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9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OEL GILBERTO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OEL ODENISIO XIMEND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TERIANOPOLI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A DANIELLE DE SOUSA MO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AGUARUA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7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ELO PARENTE FALCA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LIODS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2/12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MARIA LIMA DOS SANTOS MESQUI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REDENCA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6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ROBERTA ARRA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IU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05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RODRIGUES DE OLIVEIRA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SECRETARIA DE EDUCACAO BASICA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O GUIMARAES VIEIR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PARÁ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CEATE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13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O JORSITO DA SILVA BEZERR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BAHI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0/09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GALENO DA ROCH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9/2020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RODRIGUES SILVA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TEIXEIRA CAJAZEIRA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GUAI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8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FABIO MOREIRA DOS SANTOS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JOSE ALV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3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LZENIR ALEXANDRE DE MORAI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NDREIA DA SILVA CORREIA FER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GUARACIABA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UXILIADORA FELIX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URUBU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AIANE SOARES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POS SAL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6/03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AICE VASCONCELOS PONT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FREITAS COE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4/199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FREITAS SILV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6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RODRIGUES MELO MARTIN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FORQUILHA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JESUS GONCALVES VIEIRA</text:p>
          </table:table-cell>
          <table:table-cell table:style-name="ce59" office:value-type="string" calcext:value-type="string">
            <text:p>SECRETARIO ESCOLAR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LOURDES DA SILV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SECRETARIA DA INFRA-ESTRUTURA <text:s/>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O CARMO MARTINS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LENIR GARCIA DE SOUSA</text:p>
          </table:table-cell>
          <table:table-cell table:style-name="ce59" office:value-type="string" calcext:value-type="string">
            <text:p>ASSISTENTE DE ADMINISTRAÇÃ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LVIRA DA SILVA REBOUCA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GUARUA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UNICE PAIXAO CARDOS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CI ALVES TEIX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8/09/198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CILDA BRITO DE SOUSA</text:p>
          </table:table-cell>
          <table:table-cell table:style-name="ce59" office:value-type="string" calcext:value-type="string">
            <text:p>TÉCNICO JUDIC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ILDE PINHO GUILHERME PIANC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JANEKELLY CLEMENTINO DE ALMEID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ORT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8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JOSE MORAIS DE BRITO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INDOMAR FERREIRA CARVALHO PINHEIR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5/09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OURDES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UCIANA MIGUEL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MICHELE SILVA DO NASCIMENTO MOU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8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NAZARE BATIS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UNIVERSIDADE REGIONAL DO CAR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8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EGILANE VI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EGINA PONTES DOS SANT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5/07/200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ANGELA DA SILVA MAGALHA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8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ANGELA VI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UTY BARROZO DE LIMA</text:p>
          </table:table-cell>
          <table:table-cell table:style-name="ce59" office:value-type="string" calcext:value-type="string">
            <text:p>AGENTE DE COMUNICAÇÃ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7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VANESSA SILVA DOS RE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ITI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NA DOS REIS DA COSTA</text:p>
          </table:table-cell>
          <table:table-cell table:style-name="ce59" office:value-type="string" calcext:value-type="string">
            <text:p>AUXILIAR DE SECRETARIA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NE FONTENELE DE SOUZ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LIA GARCIA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NETE BEZERRA DE SOUS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O SERGIO MATOS MATIA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TARE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7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ENE FREITAS CHAGAS RODRIGU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DA NOV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5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EY SAMPAIO SILVA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I LINHARES DOS SANTOS</text:p>
          </table:table-cell>
          <table:table-cell table:style-name="ce59" office:value-type="string" calcext:value-type="string">
            <text:p>AUXILIAR ADM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URICIO OTAVIO ANDRE NE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EDR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4/09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YLSON FREITAS BRITO TERC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ECIA MARIA DO NASCIMENTO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ICHELE MORAES SORIANO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5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IGUEL PEREIRA MENDES NE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URI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0/03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OISES BENEVIDES GOME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9/2024</text:p>
          </table:table-cell>
          <table:table-cell table:style-name="ce80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ONALIZA SALES BASTO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ITAPAJ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NCY PONTES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THALIA STEPHANIE TEIXEIRA PIR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EYANNE CRISTINA TORCATE BATISTA</text:p>
          </table:table-cell>
          <table:table-cell table:style-name="ce59" office:value-type="string" calcext:value-type="string">
            <text:p>AUXILIAR EM SAUDE BUCAL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OELMA MARQUES FALCAO LEI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U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UBIA MARIA GONDIM</text:p>
          </table:table-cell>
          <table:table-cell table:style-name="ce59" office:value-type="string" calcext:value-type="string">
            <text:p>REGENTE AUXILIAR</text:p>
          </table:table-cell>
          <table:table-cell table:style-name="ce59" office:value-type="string" calcext:value-type="string">
            <text:p>PREFEITURA MUNICIPAL DE ITAPIU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PUBLICACAO </text:p>
          </table:table-cell>
          <table:table-cell table:style-name="ce72" office:value-type="string" calcext:value-type="string">
            <text:p>18/11/199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A ISABEL FEITOSA LIMA</text:p>
          </table:table-cell>
          <table:table-cell table:style-name="ce59" office:value-type="string" calcext:value-type="string">
            <text:p>ASSISTENTE DE ADMINISTRAÇÃ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8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12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A KARINE CAMARA COSTA</text:p>
          </table:table-cell>
          <table:table-cell table:style-name="ce59" office:value-type="string" calcext:value-type="string">
            <text:p>ASSISTENTE DE GESTAO EM EDUCACAO SUPERI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O JOSE MACHADO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EDRO AURELIO VERA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4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EDRO SAVIO RI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9/04/199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OLYANA ALVES SEVERO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 ALVES NASCIMENT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1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 SOUSA RIBEIRO</text:p>
          </table:table-cell>
          <table:table-cell table:style-name="ce59" office:value-type="string" calcext:value-type="string">
            <text:p>TECNICO JUDICIÁRIO</text:p>
          </table:table-cell>
          <table:table-cell table:style-name="ce59" office:value-type="string" calcext:value-type="string">
            <text:p>TRIBUNAL REGIONAL FEDERAL 1ª REGI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FORMULÁRIO</text:p>
          </table:table-cell>
          <table:table-cell table:style-name="ce72" office:value-type="string" calcext:value-type="string">
            <text:p>27/1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A ANALTA PINHEIRO DE LIMA</text:p>
          </table:table-cell>
          <table:table-cell table:style-name="ce59" office:value-type="string" calcext:value-type="string">
            <text:p>AGENTE SOCIAL</text:p>
          </table:table-cell>
          <table:table-cell table:style-name="ce59" office:value-type="string" calcext:value-type="string">
            <text:p>PREFEITURA MUNICIPAL DE SOLO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A EDIGLEZIA MOURA MENDONC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IP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FIRMO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NDEPENDENC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NONATO MARQUES DE CARVALH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U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VINICIUS SOARES LIM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IP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3/199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GIANE DOS SANTOS CARVALHO LEITE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10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N GONCALVES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URO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TA CUNHA ARAGAO DE ALBUQUERQUE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OIA SILVA PAULIN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UC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9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ICARDO SERGIO BRANCO PARENTE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IVANYLDA GARCIA BRIGIDO BATI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TA DE SOUZ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6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TA FELICIANO DE SOUZA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DRIGO VICENTE DE OLIVEIRA</text:p>
          </table:table-cell>
          <table:table-cell table:style-name="ce59" office:value-type="string" calcext:value-type="string">
            <text:p>AGENTE ADMINISTRATIVO II</text:p>
          </table:table-cell>
          <table:table-cell table:style-name="ce59" office:value-type="string" calcext:value-type="string">
            <text:p>PREFEITURA MUNICIPAL DE ARARI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3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GERIO OLIV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8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 MARIA FERREIRA CARVA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ENERAL SAMPAI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3/200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A MARIA COELHO DE SOUS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12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CASTELO BRANC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DA SILVA LIMA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RABELO LIMA</text:p>
          </table:table-cell>
          <table:table-cell table:style-name="ce59" office:value-type="string" calcext:value-type="string">
            <text:p>AGENTE ADMINISTRATIVA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ELANDIA DE SOUSA MESQUITA</text:p>
          </table:table-cell>
          <table:table-cell table:style-name="ce59" office:value-type="string" calcext:value-type="string">
            <text:p>AGENTE ADMISTRATIVA</text:p>
          </table:table-cell>
          <table:table-cell table:style-name="ce59" office:value-type="string" calcext:value-type="string">
            <text:p>PREFEITURA MUNICIPAL DE NOVA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08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BLINY LACERDA COSTA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RACA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NDRA CARLA DO NASCIMENTO BRANDA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RA IONARA MORAIS LEI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4/02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VEA NAJARA CASTRO NUN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1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EBASTIAO BRITO FI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HIRLLEANE CAVALCANTE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LT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30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DINEIA FERNANDES MONTEIRO SUDARI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3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ANIA MARIA DE CARVALHO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MOMBA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VANA NOGUEIRA CAB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LT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VIA HELENA SANTOS QUINTO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7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UIANY MENDES DUARTE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AVRAS DA MANGAB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LLITA DA SILVA PEDROSA FREIR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4/09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NIA MARIA DOS SANTOS SOUZA</text:p>
          </table:table-cell>
          <table:table-cell table:style-name="ce59" office:value-type="string" calcext:value-type="string">
            <text:p>AGENTE ADM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05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TYANA MARIA FUJIWARA DE ALMEIDA</text:p>
          </table:table-cell>
          <table:table-cell table:style-name="ce59" office:value-type="string" calcext:value-type="string">
            <text:p>TECNICO JUDICIÁRIO</text:p>
          </table:table-cell>
          <table:table-cell table:style-name="ce59" office:value-type="string" calcext:value-type="string">
            <text:p>TRIBUNAL DE JUSTIÇA DO DISTRITO FEDE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PEF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6/06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HALES COELHO FONTENELE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MARTI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HICIANO ROGERS LEITE</text:p>
          </table:table-cell>
          <table:table-cell table:style-name="ce59" office:value-type="string" calcext:value-type="string">
            <text:p>TECNICO DO SEGURO SOCIAL</text:p>
          </table:table-cell>
          <table:table-cell table:style-name="ce59" office:value-type="string" calcext:value-type="string">
            <text:p>INS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EP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2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URBANILSON DA SILVA XAVIER</text:p>
          </table:table-cell>
          <table:table-cell table:style-name="ce59" office:value-type="string" calcext:value-type="string">
            <text:p>TECNICO ADMINISTRATIVO</text:p>
          </table:table-cell>
          <table:table-cell table:style-name="ce59" office:value-type="string" calcext:value-type="string">
            <text:p>IB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ALDELICE OLIVEIRA GOM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LIT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ANESSA VASCONCELOS MARQUES ROCH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31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ANIA FERNANDES ARAGAO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IP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IRGINIA MARI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WAGNER PEREIRA VALDIVINO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XIRLEIDE MARIA BARROSO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7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ZORA YONAR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5/2012</text:p>
          </table:table-cell>
          <table:table-cell table:style-name="ce75" table:number-columns-repeated="1012"/>
          <table:table-cell table:number-columns-repeated="4"/>
        </table:table-row>
        <table:table-row table:style-name="ro4" table:number-rows-repeated="980">
          <table:table-cell table:style-name="ce60" table:number-columns-repeated="2"/>
          <table:table-cell table:style-name="ce67"/>
          <table:table-cell table:style-name="ce60" table:number-columns-repeated="3"/>
          <table:table-cell table:style-name="ce68"/>
          <table:table-cell table:number-columns-repeated="1017"/>
        </table:table-row>
        <table:table-row table:style-name="ro4" table:number-rows-repeated="1046788">
          <table:table-cell table:number-columns-repeated="1024"/>
        </table:table-row>
        <table:table-row table:style-name="ro5" table:number-rows-repeated="353">
          <table:table-cell table:number-columns-repeated="1024"/>
        </table:table-row>
        <table:table-row table:style-name="ro6" table:number-rows-repeated="67">
          <table:table-cell table:number-columns-repeated="1024"/>
        </table:table-row>
        <table:table-row table:style-name="ro7" table:number-rows-repeated="8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style="long"/>
      <number:text>/</number:text>
      <number:day number:style="long"/>
      <number:text>/</number:text>
      <number:year number:style="long"/>
    </number:date-style>
    <number:date-style style:name="N119">
      <number:month number:style="long"/>
      <number:text>/</number:text>
      <number:day number:style="long"/>
      <number:text>/</number:text>
      <number:year/>
    </number:date-style>
    <number:date-style style:name="N120">
      <number:month/>
      <number:text>/</number:text>
      <number:day/>
      <number:text>/</number:text>
      <number:year/>
    </number:date-style>
    <number:date-style style:name="N12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1">
      <number:text-content/>
      <style:map style:condition="value()&lt;=1.7976931348623157E+308" style:apply-style-name="N121P0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landscape" fo:margin-top="0.64cm" fo:margin-bottom="0.499cm" fo:margin-left="0.55cm" fo:margin-right="0.55cm" style:print-page-order="ltr" style:first-page-number="1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88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 style:data-style-name="N2" text:time-value="13:53:58.4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nexo_5f_VII_5f_-_5f_CNJ_5f_27082020" style:display-name="PageStyle_Anexo_VII_-_CNJ_27082020" style:page-layout-name="Mpm4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sson Melo Nascimento</meta:initial-creator>
    <meta:editing-cycles>270</meta:editing-cycles>
    <meta:creation-date>2010-02-19T14:08:39</meta:creation-date>
    <dc:date>2025-07-14T13:57:35.698000000</dc:date>
    <dc:language>en-US</dc:language>
    <meta:editing-duration>P2DT1H34M31S</meta:editing-duration>
    <meta:generator>LibreOffice/7.6.5.2$Windows_X86_64 LibreOffice_project/38d5f62f85355c192ef5f1dd47c5c0c0c6d6598b</meta:generator>
    <meta:print-date>2024-07-27T12:00:53.375000000</meta:print-date>
    <meta:document-statistic meta:table-count="1" meta:cell-count="23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