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72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ext-properties fo:font-size="7.5pt" style:font-size-asian="7.5pt" style:font-size-complex="7.5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0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1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 style:data-style-name="N100">
      <style:text-properties fo:font-size="7.5pt" style:font-size-asian="7.5pt" style:font-size-complex="7.5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/>
    </style:style>
    <style:style style:name="ce79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57"/>
        <table:table-column table:style-name="co4" table:default-cell-style-name="ce61"/>
        <table:table-column table:style-name="co2" table:default-cell-style-name="ce61"/>
        <table:table-column table:style-name="co5" table:default-cell-style-name="ce61"/>
        <table:table-column table:style-name="co6" table:default-cell-style-name="ce69"/>
        <table:table-column table:style-name="co5" table:default-cell-style-name="ce73"/>
        <table:table-column table:style-name="co7" table:number-columns-repeated="245" table:default-cell-style-name="ce73"/>
        <table:table-column table:style-name="co7" table:number-columns-repeated="766" table:default-cell-style-name="ce84"/>
        <table:table-column table:style-name="co8" table:default-cell-style-name="ce84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57"/>
          <table:table-cell table:style-name="ce6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6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1">
          <table:table-cell table:style-name="ce57"/>
          <table:table-cell table:style-name="ce7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7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2">
          <table:table-cell table:style-name="ce58"/>
          <table:table-cell table:style-name="ce64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0"/>
          <table:table-cell table:style-name="ce65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3">
          <table:table-cell table:style-name="ce59" office:value-type="string" calcext:value-type="string">
            <text:p>Consulta realizada em:14/072025 </text:p>
          </table:table-cell>
          <table:table-cell table:style-name="ce65" table:number-columns-repeated="2"/>
          <table:table-cell table:style-name="ce10"/>
          <table:table-cell table:style-name="ce65" table:number-columns-repeated="3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4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59" office:value-type="string" calcext:value-type="string">
            <text:p>Orgao Origem</text:p>
          </table:table-cell>
          <table:table-cell table:style-name="ce59" office:value-type="string" calcext:value-type="string">
            <text:p>Poder</text:p>
          </table:table-cell>
          <table:table-cell table:style-name="ce59" office:value-type="string" calcext:value-type="string">
            <text:p>Regime Juridico</text:p>
          </table:table-cell>
          <table:table-cell table:style-name="ce59" office:value-type="string" calcext:value-type="string">
            <text:p>Lotacao</text:p>
          </table:table-cell>
          <table:table-cell table:style-name="ce59" office:value-type="string" calcext:value-type="string">
            <text:p>Instrumento Sessao</text:p>
          </table:table-cell>
          <table:table-cell table:style-name="ce59" office:value-type="string" calcext:value-type="string">
            <text:p>Data inicio</text:p>
          </table:table-cell>
          <table:table-cell table:style-name="ce74" table:number-columns-repeated="1012"/>
          <table:table-cell table:style-name="ce86"/>
          <table:table-cell table:number-columns-repeated="3"/>
        </table:table-row>
        <table:table-row table:style-name="ro4">
          <table:table-cell table:style-name="ce59" office:value-type="string" calcext:value-type="string">
            <text:p>ADENILZA MARIA DE ANDRAD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26/10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A MARIA VIEIR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O CASSIANO ALCANTA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ENE GONC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GLAYLTON DE ARAUJO LAV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ANE LEONARDO PEIXO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TURI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BERTO FLAVIO RIBEIRO RODRIGUES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7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CIONE DE SOUZA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ANDRE SOUZA AMERIC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RO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8/07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SANDRA DE MOUR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CARVALHO DE ALBUQUERQUE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RIO GRANDE DO NORTE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BN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LEITE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KATIA VIEIRA PON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MINISTERIO DA AGRICULTURA , PECUÁRIA E ABASTECIMEN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CI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IA GALVAO DA SILVA</text:p>
          </table:table-cell>
          <table:table-cell table:style-name="ce59" office:value-type="string" calcext:value-type="string">
            <text:p>AUXILIR ADMINISTRATIVO</text:p>
          </table:table-cell>
          <table:table-cell table:style-name="ce59" office:value-type="string" calcext:value-type="string">
            <text:p>PREFEITURA MUNICIPAL DE PENAF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E SA BARRET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OS SANTOS ALVES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MAGALHA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DERSON ARRAES DE ARAUJ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REJ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DOS SANTOS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CLAUDIA CORNEL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ULUNG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DIVANIA RODRIGUES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5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RISMAR DA SILV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LUCIA GUIMARAES GADELHA</text:p>
          </table:table-cell>
          <table:table-cell table:style-name="ce59" office:value-type="string" calcext:value-type="string">
            <text:p>REGENTE AUXILIAR I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NEIDE URSULINO PARENTE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MUCAMB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8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VALONIA CAVALCANTE HOLANDA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BRUNO DO VALE ALMEID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CESAR DO NASCIMENTO LACER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NALDO TEODOR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WARD ALVES DE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FUNDACAO NACIONAL DE SAUDE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LIORNECIO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NERLANIO DA SILV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10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RONALDO AIRES BITTENCOURT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MO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SERGIO GOMES DA CONCEICAO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RIANE CLAUDINE OSORIO GOM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GUSTO CIDADE HOMEM ROCHA CAMP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NTANA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RICELIA VIEIRA DA SILV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CARLA NOGUEIRA RIB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DE SOUSA CU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U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A VALERIA PEREIRA SOBREIRA BONA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LBERTO NUNES RODRIGU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1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NTONIO DE OLIVEIRA FURTAD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OLINA LASMAR DE LIM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SECA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03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ELINA PINHEIRO DA ROCHA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ALVES OLIVEIRA CONCEIC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12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GOMES FEITOSA NUN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NTIA MORGANA RODRIGU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RISSA HELENA PAULINO MACIEL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ENICE DA SILVA MOTA</text:p>
          </table:table-cell>
          <table:table-cell table:style-name="ce59" office:value-type="string" calcext:value-type="string">
            <text:p>ANALISTA DE GESTA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O CLEITON SABIN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VARZEA ALEG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12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VANES PEREIRA CAMPOS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ETO FREIRE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NCEICAO DE MARIA RODRIGUES LIMA</text:p>
          </table:table-cell>
          <table:table-cell table:style-name="ce59" office:value-type="string" calcext:value-type="string">
            <text:p>ARQUIVOLOGISTA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12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SMO MARCIO DE LIMA TORR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HORIZO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A ALVES CARVALHO DE JESU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E DE QUEIROZ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GOM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ARJOT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E ALVES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6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LE MACIEL FELIX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AN MORAIS FONTENELE</text:p>
          </table:table-cell>
          <table:table-cell table:style-name="ce59" office:value-type="string" calcext:value-type="string">
            <text:p>TECNICO JUDICIARIO - ÁREA ADMINISTRATIVA</text:p>
          </table:table-cell>
          <table:table-cell table:style-name="ce59" office:value-type="string" calcext:value-type="string">
            <text:p>TRIBUNAL SUPERIOR ELEITO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8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ENE MARIA MARTINS SARMENT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FERNANDES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5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VIEIRA DE SOUZ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NISE MARIA REBOUCAS MOREIRA</text:p>
          </table:table-cell>
          <table:table-cell table:style-name="ce59" office:value-type="string" calcext:value-type="string">
            <text:p>ATENDENTE JUDICIÁRIO DE ENTRÂNCIA ESPECIAL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IONE KEILA CAVALCANTE MOREN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NIN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BIA DO NASCIMENTO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ANIA MARIA LIRA DA CUNH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ENE SOUSA DE MOU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MAR DE LIMA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NA LUCIA CANU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VANIA PINHEIR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UARDO RENAN LIRA MESQUIT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VA PERDIGAO CARVALHO DE SOUZA</text:p>
          </table:table-cell>
          <table:table-cell table:style-name="ce59" office:value-type="string" calcext:value-type="string">
            <text:p>TECNICA JUDICIÁRIA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0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WILSON SOARES FREIRE</text:p>
          </table:table-cell>
          <table:table-cell table:style-name="ce59" office:value-type="string" calcext:value-type="string">
            <text:p>ANALISTA JUDICIARIO ADJUNT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SEMEB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MEDEIROS MORE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PEREIRA STEDIL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VALDA CANDIDO CUSTOD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LEN GONCALVES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OD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11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YTANIA VIEIRA BATISTA</text:p>
          </table:table-cell>
          <table:table-cell table:style-name="ce59" office:value-type="string" calcext:value-type="string">
            <text:p>DIGITADORA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1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MANUELLE DOS SANTOS MOREIRA BARBOSA</text:p>
          </table:table-cell>
          <table:table-cell table:style-name="ce59" office:value-type="string" calcext:value-type="string">
            <text:p>TECNICO DE TECNOLOGIA MILITAR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RILANE SERPA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DEPARTAMENTO NAC. DE OBRAS CONTRA <text:s/>SECAS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GASTI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VANELIA BARBOSA DOS SANTOS MONTEIRO</text:p>
          </table:table-cell>
          <table:table-cell table:style-name="ce59" office:value-type="string" calcext:value-type="string">
            <text:p>AUXILIAR LEGISLATIVO</text:p>
          </table:table-cell>
          <table:table-cell table:style-name="ce59" office:value-type="string" calcext:value-type="string">
            <text:p>CAMARA MUNICIPAL DE AMONTADA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0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ABIO DE SOUS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DA SILVA CORD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1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JORGE ARRUDA LUCA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MARIA FERREIRA DE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VENANC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ILIPPY SOUZA OLIVEI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10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LAVIA DA COSTA ZARANZA SERGI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6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ELI FERR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OQU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NILSON FARIAS DA SILVA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ALDA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CILENE SIDRIM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8/199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DA PAZ CAVALCANTE CALA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DINETE MATOS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RMELINA DE SOUSA AVELINO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GRASIELE QUINTELA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MARIA RAYANE DA SILVA SAL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NADIA RODRIGU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HOROZINH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0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LUIZIO MAGALHAES DA PENH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RMEND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IB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CHAGAS LOPES JUNI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FEITOSA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DA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TEIXEIRA</text:p>
          </table:table-cell>
          <table:table-cell table:style-name="ce59" office:value-type="string" calcext:value-type="string">
            <text:p>ESCRITURARIO II</text:p>
          </table:table-cell>
          <table:table-cell table:style-name="ce59" office:value-type="string" calcext:value-type="string">
            <text:p>PREFEITURA MUNICIPAL DE BELA CRU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MAR ALBUQUERQUE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SON MUNIZ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8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MANUEL FACANHA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UDSON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ANO MARCAL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O DE MEL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GEYSON ALV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ENADOR POMPEU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1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AQUELINO RODRIGUES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7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RGE MARCAL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SE PAULINO MARTIN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LUCIAN DOS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ANNY GUIMARAES LIMA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NARIO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4/199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RARDO ALVES DE OLIVEIRA NET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RORAIMA 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PX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03/05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SSICA BATISTA MOURA MARQ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ISELLE MOREIRA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AUCIA LIMA ANDRADE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EICIVANIA OLIVEIRA BARBO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ORIA MARIA TOME DE SOUZ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UILHERME LOPES DE ALENCAR FILHO</text:p>
          </table:table-cell>
          <table:table-cell table:style-name="ce59" office:value-type="string" calcext:value-type="string">
            <text:p>AGENTE ADMINISTRATIVO II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ARA MARIA ARAUJO CRUZ MONTEIRO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ANNA BERNAR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NOVA OLIN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MA DE FREITAS CASTELO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E GESSYCA AGUIAR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RECHEIR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EIDE GONCALVES DA ROCH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ENE PIRES DA COSTA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CORE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 MAIZA DE SA BEM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RD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NE CECILIA DE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7/06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TALO OLIVEIRA DOS ANJ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<text:s/>MUNICIPAL DE ICAPU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3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CILENE COSTA LIMA CAVALCAN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MILA PEQUENO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11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NAINA OLIVEIRA CRUZ ALVE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RDEL VIEIRA VALE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ANE JACKLINE SILVA RODRIG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ATO</text:p>
          </table:table-cell>
          <table:table-cell table:style-name="ce72" office:value-type="string" calcext:value-type="string">
            <text:p>22/09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FFERSON DIEGO DOS SANTOS DE PAI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YMISON LIMA LEITE</text:p>
          </table:table-cell>
          <table:table-cell table:style-name="ce59" office:value-type="string" calcext:value-type="string">
            <text:p>ALMOXARIFE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A ROBERTA BESSA BARREIRA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EF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0/09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NA OLIVEIRA DE MELO BARATTO</text:p>
          </table:table-cell>
          <table:table-cell table:style-name="ce59" office:value-type="string" calcext:value-type="string">
            <text:p>ANALISTA DE POLITICAS PUBLICAS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BATISTA DA SILV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EDSON SOUTO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PAULO BARROS DA PE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SALMITO FERREIRA DE ALMEI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WERTON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ELMA SIQUEI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RDANA CHAVES MARTINS</text:p>
          </table:table-cell>
          <table:table-cell table:style-name="ce59" office:value-type="string" calcext:value-type="string">
            <text:p>AGENTE A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ADECIO LIMA CHA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DIEGO MAIA DIOGE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0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ENILDO FEITO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IRLANDO BEZERR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AMILTON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1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UMBERTO FERREIRA MO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0/198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JOELSON VIDAL CAMPEL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NAILTO GONC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2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ORLANDO VIEIRA DE SOUS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RENATO ALVES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WELLINGTON LEITE DA SILVA</text:p>
          </table:table-cell>
          <table:table-cell table:style-name="ce59" office:value-type="string" calcext:value-type="string">
            <text:p>SUPERVISOR ESCOLAR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LIA GONCALVES P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0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IMEIRE ALVES DE SOUZA</text:p>
          </table:table-cell>
          <table:table-cell table:style-name="ce59" office:value-type="string" calcext:value-type="string">
            <text:p>AUXILIAR DE SERVIÇOS ADMINISTRATIVOS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ROL DANTAS CARVALH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JUR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1/0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TIA ALCANTARA MEIREL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ODICEIA ROSA SOAR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MARANH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YANE SOUSA RODRIGUES</text:p>
          </table:table-cell>
          <table:table-cell table:style-name="ce59" office:value-type="string" calcext:value-type="string">
            <text:p>ASSISTENTE DE OPERACOES</text:p>
          </table:table-cell>
          <table:table-cell table:style-name="ce59" office:value-type="string" calcext:value-type="string">
            <text:p>PREFEITURA MUNICIPAL DE SOBR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DE ANE MELO MACIEL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LIANE RODRIGUES PINTO FER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2/2023</text:p>
          </table:table-cell>
          <table:table-cell table:style-name="ce78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ULA MAIA DE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DIA SIBERIA VERAS DE LUN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LIAN RUTH TEIXEIRA DA SILVEIR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A 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1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IA NOGUEIRA CASTRO CHAVES</text:p>
          </table:table-cell>
          <table:table-cell table:style-name="ce59" office:value-type="string" calcext:value-type="string">
            <text:p>ANALISTA JUDICIARIO AREA ADMINISTRATIVA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ASDE4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CAVALCANTI DE OLIVEIRA SANTANA</text:p>
          </table:table-cell>
          <table:table-cell table:style-name="ce59" office:value-type="string" calcext:value-type="string">
            <text:p>ANALISTA ADMINISTRATIVO</text:p>
          </table:table-cell>
          <table:table-cell table:style-name="ce59" office:value-type="string" calcext:value-type="string">
            <text:p>AGENCIA NACIONAL DE AVIACAO CIV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2/0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FREIRE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ALVES MACHAD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0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MARIA FRANCO DE SOUZA MARR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 COSTA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YDIA LETICIA GARCIA FERNANDES TAVORA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GILBER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ODENISIO XIMEN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A DANIELLE DE SOUSA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ELO PARENTE FALCA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LIODS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2/12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MARIA LIMA DOS SANTOS MESQUI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REDENCA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6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DRIGUES DE OLIVEIR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GUIMARAES VIEI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CEATE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13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JORSITO DA SILVA BEZER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BAHI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0/09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GALENO DA ROCH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20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RODRIGUES SILV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TEIXEIRA CAJAZEIRA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FABIO MOREIRA DOS SANTOS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JOSE ALV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LZENIR ALEXANDRE DE MORAI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NDREIA DA SILVA CORRE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UXILIADORA FELIX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ANE SOARES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CE VASCONCELOS PONT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CO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199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6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RODRIGUES MELO MARTIN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FORQUILHA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JESUS GONCALV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LOURDES DA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SECRETARIA DA INFRA-ESTRUTURA <text:s/>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O CARMO MARTINS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O SOCORRO PINHEIRO RODRIGU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REJ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2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ENIR GARCIA DE SOUS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VIRA DA SILVA REBOUC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UNICE PAIXAO CARDOS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 ALVES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9/198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LDA BRITO DE SOUSA</text:p>
          </table:table-cell>
          <table:table-cell table:style-name="ce59" office:value-type="string" calcext:value-type="string">
            <text:p>TÉCNICO JUDIC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ILDE PINHO GUILHERME PI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ANEKELLY CLEMENTINO DE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ORT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8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OSE MORAIS DE BRITO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INDOMAR FERREIRA CARVALHO PINHEIR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9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OURDES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UCIANA MIGUEL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MICHELE SILVA DO NASCIMENTO MOU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NAZARE BAT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UNIVERSIDADE REGIONAL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LANE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NA PONTES DOS SANT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5/07/200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DA SILVA MAGALHA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UTY BARROZO DE LIMA</text:p>
          </table:table-cell>
          <table:table-cell table:style-name="ce59" office:value-type="string" calcext:value-type="string">
            <text:p>AGENTE DE COMUNICAÇÃ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VANESSA SILVA DOS RE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A DOS REIS DA COSTA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E FONTENELE DE SOUZ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LIA GARCI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NETE BEZERRA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O SERGIO MATOS MATIA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RE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7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EY SAMPAIO SILVA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I LINHARES DOS SANTOS</text:p>
          </table:table-cell>
          <table:table-cell table:style-name="ce59" office:value-type="string" calcext:value-type="string">
            <text:p>AUXILIAR ADM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URICIO OTAVIO ANDRE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EDR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4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YLSON FREITAS BRITO TERC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ECIA MARIA DO NASCIMENTO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CHELE MORAES SORIANO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GUEL PEREIRA MENDES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0/03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OISES BENEVIDES GOME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80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ONALIZA SALES BASTO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NCY PONTES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THALIA STEPHANIE TEIXEIRA PIR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EYANNE CRISTINA TORCATE BATISTA</text:p>
          </table:table-cell>
          <table:table-cell table:style-name="ce59" office:value-type="string" calcext:value-type="string">
            <text:p>AUXILIAR EM SAUDE BUCAL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UBIA MARIA GONDIM</text:p>
          </table:table-cell>
          <table:table-cell table:style-name="ce59" office:value-type="string" calcext:value-type="string">
            <text:p>REGENTE AUXILIA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PUBLICACAO </text:p>
          </table:table-cell>
          <table:table-cell table:style-name="ce72" office:value-type="string" calcext:value-type="string">
            <text:p>18/11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ISABEL FEITOSA LIM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KARINE CAMARA COSTA</text:p>
          </table:table-cell>
          <table:table-cell table:style-name="ce59" office:value-type="string" calcext:value-type="string">
            <text:p>ASSISTENTE DE GESTAO EM EDUCACAO SUPERI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12/2024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JOSE MACHADO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AURELIO VER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4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SAVIO RI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9/04/199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OLYANA ALVES SEVER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ALVES NASCIMENT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1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SOUSA RIBEIRO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REGIONAL FEDERAL 1ª REGI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FORMULÁRIO</text:p>
          </table:table-cell>
          <table:table-cell table:style-name="ce72" office:value-type="string" calcext:value-type="string">
            <text:p>27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ANALTA PINHEIRO DE LIM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EDIGLEZIA MOURA MENDON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FIRMO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NDEPENDENC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NONATO MARQUES DE CARVALH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U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VINICIUS SOARES LIM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199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GIANE DOS SANTOS CARVALHO LEITE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N GONCALVES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URO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TA CUNHA ARAGAO DE ALBUQUERQUE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OIA SILVA PAULIN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UC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9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CARDO SERGIO BRANCO PARENTE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VANYLDA GARCIA BRIGIDO BATI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DE SOUZ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FELICIANO DE SOUZA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DRIGO VICENTE DE OLIVEIRA</text:p>
          </table:table-cell>
          <table:table-cell table:style-name="ce59" office:value-type="string" calcext:value-type="string">
            <text:p>AGENTE ADMINISTRATIVO II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3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GERIO OLIV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 MARIA FERREIRA CARVA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ENERAL SAMPAI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3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A MARIA COELHO DE SOUS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2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CASTELO BR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DA SILVA LIM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RABELO LIMA</text:p>
          </table:table-cell>
          <table:table-cell table:style-name="ce59" office:value-type="string" calcext:value-type="string">
            <text:p>AGENTE ADMINISTRATIVA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ELANDIA DE SOUSA MESQUITA</text:p>
          </table:table-cell>
          <table:table-cell table:style-name="ce59" office:value-type="string" calcext:value-type="string">
            <text:p>AGENTE ADMISTRATIVA</text:p>
          </table:table-cell>
          <table:table-cell table:style-name="ce59" office:value-type="string" calcext:value-type="string">
            <text:p>PREFEITURA MUNICIPAL DE NOVA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BLINY LACERDA COSTA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CA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NDRA CARLA DO NASCIMENTO BRAND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RA IONARA MORAIS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4/02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VEA NAJARA CASTRO NU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EBASTIAO BRITO FI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HIRLLEANE CAVALCANTE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DINEIA FERNANDES MONTEIRO SUDARI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ANIA MARIA DE CARVALHO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MOMBA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ANA NOGUEIRA CAB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IA HELENA SANTOS QUINTO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UIANY MENDES DUARTE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AVRAS DA MANGAB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LLITA DA SILVA PEDROSA FREIR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4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NIA MARIA DOS SANTOS SOUZA</text:p>
          </table:table-cell>
          <table:table-cell table:style-name="ce59" office:value-type="string" calcext:value-type="string">
            <text:p>AGENTE ADM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05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TYANA MARIA FUJIWARA DE ALMEIDA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EF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6/06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HALES COELHO FONTENELE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TI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HICIANO ROGERS LEITE</text:p>
          </table:table-cell>
          <table:table-cell table:style-name="ce59" office:value-type="string" calcext:value-type="string">
            <text:p>TECNICO DO SEGURO SOCIAL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E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2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URBANILSON DA SILVA XAVIER</text:p>
          </table:table-cell>
          <table:table-cell table:style-name="ce59" office:value-type="string" calcext:value-type="string">
            <text:p>TECNICO ADMINISTRATIVO</text:p>
          </table:table-cell>
          <table:table-cell table:style-name="ce59" office:value-type="string" calcext:value-type="string">
            <text:p>IB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LDELICE OLIVEIRA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LIT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NESSA VASCONCELOS MARQUES ROCH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NIA FERNANDES ARAGA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IRGINIA MARI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WAGNER PEREIRA VALDIVI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XIRLEIDE MARIA BARROS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ZORA YONA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5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table:number-columns-repeated="7"/>
          <table:table-cell table:style-name="ce72"/>
          <table:table-cell table:style-name="ce75" table:number-columns-repeated="1012"/>
          <table:table-cell table:number-columns-repeated="4"/>
        </table:table-row>
        <table:table-row table:style-name="ro4" table:number-rows-repeated="980">
          <table:table-cell table:style-name="ce60" table:number-columns-repeated="2"/>
          <table:table-cell table:style-name="ce67"/>
          <table:table-cell table:style-name="ce60" table:number-columns-repeated="3"/>
          <table:table-cell table:style-name="ce68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5" table:number-rows-repeated="353">
          <table:table-cell table:number-columns-repeated="1024"/>
        </table:table-row>
        <table:table-row table:style-name="ro6" table:number-rows-repeated="67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number:date-style style:name="N119">
      <number:month number:style="long"/>
      <number:text>/</number:text>
      <number:day number:style="long"/>
      <number:text>/</number:text>
      <number:year/>
    </number:date-style>
    <number:date-style style:name="N120">
      <number:month/>
      <number:text>/</number:text>
      <number:day/>
      <number:text>/</number:text>
      <number:year/>
    </number:date-style>
    <number:date-style style:name="N12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1">
      <number:text-content/>
      <style:map style:condition="value()&lt;=1.7976931348623157E+308" style:apply-style-name="N121P0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 style:data-style-name="N2" text:time-value="13:52:25.7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71</meta:editing-cycles>
    <meta:creation-date>2010-02-19T14:08:39</meta:creation-date>
    <dc:date>2025-08-14T13:56:24.293000000</dc:date>
    <dc:language>en-US</dc:language>
    <meta:editing-duration>P2DT1H38M30S</meta:editing-duration>
    <meta:generator>LibreOffice/7.6.5.2$Windows_X86_64 LibreOffice_project/38d5f62f85355c192ef5f1dd47c5c0c0c6d6598b</meta:generator>
    <meta:print-date>2024-07-27T12:00:53.375000000</meta:print-date>
    <meta:document-statistic meta:table-count="1" meta:cell-count="23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