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14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73.61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45.58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6.16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15.58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8" style:family="table-cell" style:parent-style-name="Default" style:data-style-name="N30">
      <style:table-cell-properties fo:padding="0.71mm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58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80"/>
        <table:table-column table:style-name="co9" table:number-columns-repeated="249" table:default-cell-style-name="ce81"/>
        <table:table-column table:style-name="co9" table:number-columns-repeated="767" table:default-cell-style-name="Default"/>
        <table:table-row table:style-name="ro1">
          <table:table-cell table:style-name="ce58"/>
          <table:table-cell table:style-name="ce10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0"/>
          <table:table-cell table:style-name="ce74"/>
          <table:table-cell table:number-columns-repeated="1016"/>
        </table:table-row>
        <table:table-row table:style-name="ro1">
          <table:table-cell table:style-name="ce58"/>
          <table:table-cell table:style-name="ce11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1"/>
          <table:table-cell table:style-name="ce74"/>
          <table:table-cell table:number-columns-repeated="1016"/>
        </table:table-row>
        <table:table-row table:style-name="ro2">
          <table:table-cell table:style-name="ce59"/>
          <table:table-cell table:style-name="ce12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2"/>
          <table:table-cell table:style-name="ce70"/>
          <table:table-cell table:style-name="ce75"/>
          <table:table-cell table:number-columns-repeated="1016"/>
        </table:table-row>
        <table:table-row table:style-name="ro3">
          <table:table-cell table:style-name="ce60" office:value-type="string" calcext:value-type="string">
            <text:p>Data da ultima atualização: 31/01/2024</text:p>
          </table:table-cell>
          <table:table-cell table:style-name="ce70" table:number-columns-repeated="2"/>
          <table:table-cell table:style-name="ce72"/>
          <table:table-cell table:style-name="ce70" table:number-columns-repeated="3"/>
          <table:table-cell table:style-name="ce75"/>
          <table:table-cell table:number-columns-repeated="1016"/>
        </table:table-row>
        <table:table-row table:style-name="ro4"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Orgão Origem</text:p>
          </table:table-cell>
          <table:table-cell table:style-name="ce61" office:value-type="string" calcext:value-type="string">
            <text:p>Poder</text:p>
          </table:table-cell>
          <table:table-cell table:style-name="ce61" office:value-type="string" calcext:value-type="string">
            <text:p>Regime Jurídico</text:p>
          </table:table-cell>
          <table:table-cell table:style-name="ce61" office:value-type="string" calcext:value-type="string">
            <text:p>Lotacão</text:p>
          </table:table-cell>
          <table:table-cell table:style-name="ce61" office:value-type="string" calcext:value-type="string">
            <text:p>Instrumento Sessão</text:p>
          </table:table-cell>
          <table:table-cell table:style-name="ce61" office:value-type="string" calcext:value-type="string">
            <text:p>Data inicio</text:p>
          </table:table-cell>
          <table:table-cell table:style-name="ce71" table:number-columns-repeated="248"/>
          <table:table-cell table:number-columns-repeated="768"/>
        </table:table-row>
        <table:table-row table:style-name="ro4">
          <table:table-cell table:style-name="ce62" office:value-type="string" calcext:value-type="string">
            <text:p>ADENILZA MARIA DE ANDRAD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CAMARA MUNICIPAL DE MARACANAU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ATESTADO</text:p>
          </table:table-cell>
          <table:table-cell table:style-name="ce76" office:value-type="date" office:date-value="2021-10-26" calcext:value-type="date">
            <text:p>26/10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DRIENE GONCALVES DO NASCIMEN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RACUR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09-01" calcext:value-type="date">
            <text:p>01/09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FRANIO DE ABREU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CAT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11-09" calcext:value-type="date">
            <text:p>09/1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ANE LEONARDO PEIXO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TURI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4-04" calcext:value-type="date">
            <text:p>04/04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BA MARIA ALBUQUERQUE SILVA</text:p>
          </table:table-cell>
          <table:table-cell table:style-name="ce62" office:value-type="string" calcext:value-type="string">
            <text:p>RECEPCIONISTA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3-20" calcext:value-type="date">
            <text:p>20/03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BERTO FLAVIO RIBEIRO RODRIGUES</text:p>
          </table:table-cell>
          <table:table-cell table:style-name="ce62" office:value-type="string" calcext:value-type="string">
            <text:p>OPERADOR DE COMPUTADOR</text:p>
          </table:table-cell>
          <table:table-cell table:style-name="ce62" office:value-type="string" calcext:value-type="string">
            <text:p>PREFEITURA MUNICIPAL DE ITAPIP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7-27" calcext:value-type="date">
            <text:p>27/07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CIONE DE SOUZA MARTIN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1-18" calcext:value-type="date">
            <text:p>18/01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EXANDRE SOUZA AMERIC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PIAUÍ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PRO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1-07-18" calcext:value-type="date">
            <text:p>18/07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EXSANDRA DE MOURA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INE CARVALHO DE ALBUQUERQUE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RIO GRANDE D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ASSAI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5-10-08" calcext:value-type="date">
            <text:p>08/10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INE LEITE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PAPORANG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3-06-17" calcext:value-type="date">
            <text:p>17/06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CRISTINA BASTOS MOREIRA DE SOUZ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O RIO GRANDE D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CAD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10-06-02" calcext:value-type="date">
            <text:p>02/06/1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KATIA VIEIRA PONT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MINISTERIO DA AGRICULTURA , PECUÁRIA E ABAS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7-07" calcext:value-type="date">
            <text:p>07/07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LUCIA JOTA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A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2-07" calcext:value-type="date">
            <text:p>07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MARCIA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GUARACIABA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4-09" calcext:value-type="date">
            <text:p>09/04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NOGUEIRA AGOSTINHO MENDES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2-03" calcext:value-type="date">
            <text:p>03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PAULA DOS SANTOS ALVES</text:p>
          </table:table-cell>
          <table:table-cell table:style-name="ce62" office:value-type="string" calcext:value-type="string">
            <text:p>TELEFONISTA</text:p>
          </table:table-cell>
          <table:table-cell table:style-name="ce62" office:value-type="string" calcext:value-type="string">
            <text:p>PREFEITURA MUNICIPAL DE PARACUR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5-10-21" calcext:value-type="date">
            <text:p>21/10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PAULA MARQUES LOPES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HORIZON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5-27" calcext:value-type="date">
            <text:p>27/05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STACIA REBOUCAS DE MARI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O MARANHÃ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PEL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09-10-13" calcext:value-type="date">
            <text:p>13/10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DERSON ARRAES DE ARAUJO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BREJO SAN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0-07-06" calcext:value-type="date">
            <text:p>06/07/1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GELA MARIA DOS SANTOS</text:p>
          </table:table-cell>
          <table:table-cell table:style-name="ce62" office:value-type="string" calcext:value-type="string">
            <text:p>SECRETÁRIO ESCOLAR</text:p>
          </table:table-cell>
          <table:table-cell table:style-name="ce62" office:value-type="string" calcext:value-type="string">
            <text:p>PREFEITURA MUNICIPAL DE AMONTA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09-15" calcext:value-type="date">
            <text:p>15/09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GELA MARIA FER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8-06-13" calcext:value-type="date">
            <text:p>13/06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AIRLA DE SOUSA FERREIRA ANICE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CLAUDIA CORNELIO BARR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ULUNG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0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12-04" calcext:value-type="date">
            <text:p>04/1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EDIVANIA RODRIGUES MO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7-05-25" calcext:value-type="date">
            <text:p>25/05/0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JACKELINE DE AQUINO CO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EREI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5-15" calcext:value-type="date">
            <text:p>15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LUCIA GUIMARAES GADELHA</text:p>
          </table:table-cell>
          <table:table-cell table:style-name="ce62" office:value-type="string" calcext:value-type="string">
            <text:p>REGENTE AUXILIAR I</text:p>
          </table:table-cell>
          <table:table-cell table:style-name="ce62" office:value-type="string" calcext:value-type="string">
            <text:p>PREFEITURA MUNICIPAL DE CASCAVE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8-18" calcext:value-type="date">
            <text:p>18/08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NEIDE URSULINO PARENTE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MUCAMB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8-28" calcext:value-type="date">
            <text:p>28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VALONIA CAVALCANTE HOLANDA</text:p>
          </table:table-cell>
          <table:table-cell table:style-name="ce62" office:value-type="string" calcext:value-type="string">
            <text:p>TELEFONISTA</text:p>
          </table:table-cell>
          <table:table-cell table:style-name="ce62" office:value-type="string" calcext:value-type="string">
            <text:p>PREFEITURA MUNICIPAL DE MARANGU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2-04" calcext:value-type="date">
            <text:p>04/0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ANDERSON VIEIRA SILV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IÇOSA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8-16" calcext:value-type="date">
            <text:p>16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BRUNO DO VALE ALMEID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7-07" calcext:value-type="date">
            <text:p>07/07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BRUNO FERNANDES MARCELIN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POS SALE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2-14" calcext:value-type="date">
            <text:p>14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NERLANIO DA SILVA</text:p>
          </table:table-cell>
          <table:table-cell table:style-name="ce62" office:value-type="string" calcext:value-type="string">
            <text:p>AGENTE SOCIAL</text:p>
          </table:table-cell>
          <table:table-cell table:style-name="ce62" office:value-type="string" calcext:value-type="string">
            <text:p>PREFEITURA MUNICIPAL DE SOLONOPOL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10-08" calcext:value-type="date">
            <text:p>08/10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SERGIO GOMES DA CONCEICAO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8-08-16" calcext:value-type="date">
            <text:p>16/08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RIANE CLAUDINE OSORIO GOME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SPROC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07-05" calcext:value-type="date">
            <text:p>05/07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MILA DE SOUSA CUNH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PUEIR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8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9-01" calcext:value-type="date">
            <text:p>0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LA LORENA FERREIRA PEREIRA</text:p>
          </table:table-cell>
          <table:table-cell table:style-name="ce62" office:value-type="string" calcext:value-type="string">
            <text:p>AGENTE ADMINISTRATIVO - 1</text:p>
          </table:table-cell>
          <table:table-cell table:style-name="ce62" office:value-type="string" calcext:value-type="string">
            <text:p>PREFEITURA MUNICIPAL DE CAMPOS SALE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6-13" calcext:value-type="date">
            <text:p>13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LOS ALBERTO NUNES RODRIGUES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12-23" calcext:value-type="date">
            <text:p>23/12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LOS ANTONIO DE OLIVEIRA FURTAD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URIT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7-17" calcext:value-type="date">
            <text:p>17/07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OLINA LASMAR DE LIM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SEFAP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7-03-14" calcext:value-type="date">
            <text:p>14/03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ELINA GURGEL RODRIGUES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RIO GRANDE D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PROC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5-01-29" calcext:value-type="date">
            <text:p>29/01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ELINA PINHEIRO DA ROCHA COST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ASCOM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9-07-15" calcext:value-type="date">
            <text:p>15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ELSO HARTMANN JUNIOR</text:p>
          </table:table-cell>
          <table:table-cell table:style-name="ce62" office:value-type="string" calcext:value-type="string">
            <text:p>ANALISTA JUDICIARIO</text:p>
          </table:table-cell>
          <table:table-cell table:style-name="ce62" office:value-type="string" calcext:value-type="string">
            <text:p>TRIBUNAL REGIONAL ELEITORAL DO AMAPÁ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ASINT</text:p>
          </table:table-cell>
          <table:table-cell table:style-name="ce62" office:value-type="string" calcext:value-type="string">
            <text:p>DECISÃO</text:p>
          </table:table-cell>
          <table:table-cell table:style-name="ce76" office:value-type="date" office:date-value="2022-09-10" calcext:value-type="date">
            <text:p>10/09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HARLENE GOMES FEITOSA NUN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6-05" calcext:value-type="date">
            <text:p>05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LAUDENICE DA SILVA MOTA</text:p>
          </table:table-cell>
          <table:table-cell table:style-name="ce62" office:value-type="string" calcext:value-type="string">
            <text:p>ANALISTA DE GESTA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LAUDIO CLEITON SABINO DA CO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VARZEA ALEG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1-12-01" calcext:value-type="date">
            <text:p>01/12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LAUDIVANES PEREIRA CAMPOS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12-14" calcext:value-type="date">
            <text:p>14/1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ONCEICAO DE MARIA RODRIGUES LIMA</text:p>
          </table:table-cell>
          <table:table-cell table:style-name="ce62" office:value-type="string" calcext:value-type="string">
            <text:p>ARQUIVOLOGISTA</text:p>
          </table:table-cell>
          <table:table-cell table:style-name="ce62" office:value-type="string" calcext:value-type="string">
            <text:p>CAMARA MUNICIPAL DE MARACANAU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1-12-18" calcext:value-type="date">
            <text:p>18/12/0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ONCEICAO MARIA DE OLIVEIRA GOM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ORAUJ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3-10-01" calcext:value-type="date">
            <text:p>01/10/0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OSMO MARCIO DE LIMA TORRES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HORIZON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23" calcext:value-type="date">
            <text:p>23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RISTIANE DE QUEIROZ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MIANA DA SILVA BEZER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11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1-03-28" calcext:value-type="date">
            <text:p>28/03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NIELA LIMA GOM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ARJOT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1-30" calcext:value-type="date">
            <text:p>30/01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NIELLE FREITAS DOS SANTO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9-17" calcext:value-type="date">
            <text:p>17/09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NIELLE MACIEL FELIX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9-21" calcext:value-type="date">
            <text:p>21/09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RLAN MORAIS FONTENELE</text:p>
          </table:table-cell>
          <table:table-cell table:style-name="ce62" office:value-type="string" calcext:value-type="string">
            <text:p>TECNICO JUDICIARIO - ÁREA ADMINIS</text:p>
          </table:table-cell>
          <table:table-cell table:style-name="ce62" office:value-type="string" calcext:value-type="string">
            <text:p>TRIBUNAL SUPERIOR ELEITORAL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1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3-08-01" calcext:value-type="date">
            <text:p>01/08/0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RLENE MARIA MARTINS SARMENTO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UNIVERSIDADE ESTADUAL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03-01" calcext:value-type="date">
            <text:p>01/03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EBORAH FERNANDES DE OLIV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5-03" calcext:value-type="date">
            <text:p>03/05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ENISE MARIA REBOUCAS MOREIRA</text:p>
          </table:table-cell>
          <table:table-cell table:style-name="ce62" office:value-type="string" calcext:value-type="string">
            <text:p>ATENDENTE JUDICIÁRIO DE ENTRÂNC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4-07-17" calcext:value-type="date">
            <text:p>17/07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5">
          <table:table-cell table:style-name="ce62" office:value-type="string" calcext:value-type="string">
            <text:p>DIONE KEILA CAVALCANTE MOREN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NIND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7-04" calcext:value-type="date">
            <text:p>04/07/22</text:p>
          </table:table-cell>
          <table:table-cell table:style-name="ce82"/>
          <table:table-cell table:style-name="ce84" table:number-columns-repeated="1015"/>
        </table:table-row>
        <table:table-row table:style-name="ro4">
          <table:table-cell table:style-name="ce62" office:value-type="string" calcext:value-type="string">
            <text:p>EBIA DO NASCIMENTO VI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ERU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5-07-14" calcext:value-type="date">
            <text:p>14/07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ER WAGNER AQUINO LEITE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JAGUA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0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06-08-03" calcext:value-type="date">
            <text:p>03/08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IMAR DE LIMA FREITA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IGUAT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6-14" calcext:value-type="date">
            <text:p>14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INA LUCIA CANUTO DE OLIV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IVANIA PINHEIRO BORG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9-27" calcext:value-type="date">
            <text:p>27/09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UARDO RENAN LIRA MESQUIT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9-12" calcext:value-type="date">
            <text:p>12/09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VA PERDIGAO CARVALHO DE SOUZA</text:p>
          </table:table-cell>
          <table:table-cell table:style-name="ce62" office:value-type="string" calcext:value-type="string">
            <text:p>TECNICA JUDICIÁRIA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09-20" calcext:value-type="date">
            <text:p>20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ANE REGINA ARFELI FERREIRA</text:p>
          </table:table-cell>
          <table:table-cell table:style-name="ce62" office:value-type="string" calcext:value-type="string">
            <text:p>TECNICA JUDICIÁRIA ADMINISTRATIVA</text:p>
          </table:table-cell>
          <table:table-cell table:style-name="ce62" office:value-type="string" calcext:value-type="string">
            <text:p>TRIBUNAL REGIONAL ELEITORAL DE MATO GROSS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GASEA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22-07-15" calcext:value-type="date">
            <text:p>15/07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SANGELA PEREIRA STEDIL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VALDA CANDIDO CUSTODI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ORO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30" calcext:value-type="date">
            <text:p>30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ZABETH CARNEIRO DE FARIAS SOUZ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SS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5-02-02" calcext:value-type="date">
            <text:p>02/02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LEN GONCALVES COST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A PARAÍB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COD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4-11-14" calcext:value-type="date">
            <text:p>14/11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YTANIA VIEIRA BATISTA</text:p>
          </table:table-cell>
          <table:table-cell table:style-name="ce62" office:value-type="string" calcext:value-type="string">
            <text:p>DIGITADORA</text:p>
          </table:table-cell>
          <table:table-cell table:style-name="ce62" office:value-type="string" calcext:value-type="string">
            <text:p>PREFEITURA MUNICIPAL DE IPAPORANG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1-17" calcext:value-type="date">
            <text:p>17/01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MANOEL BENTO FERREIRA NETO</text:p>
          </table:table-cell>
          <table:table-cell table:style-name="ce62" office:value-type="string" calcext:value-type="string">
            <text:p>ASSISTENTE DA GESTÃO EM EDUCAÇ</text:p>
          </table:table-cell>
          <table:table-cell table:style-name="ce62" office:value-type="string" calcext:value-type="string">
            <text:p>UNIVERSIDADE ESTADUAL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1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1-09" calcext:value-type="date">
            <text:p>09/01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ABIANE MACHADO DA COSTA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2-03" calcext:value-type="date">
            <text:p>03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ABRICIA ALVES TABOSA BORGES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9-01" calcext:value-type="date">
            <text:p>0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ELIPE DA SILVA CORDEIR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1-11" calcext:value-type="date">
            <text:p>11/01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ELIPE JORGE ARRUDA LUCAS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08-09" calcext:value-type="date">
            <text:p>09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ERNANDA MARIA FERREIRA DE OLIVEIRA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9-09-19" calcext:value-type="date">
            <text:p>19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ILIPPY SOUZA OLIVEIR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MAR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10-15" calcext:value-type="date">
            <text:p>15/10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LAVIA DA COSTA ZARANZA SERGIO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9-09-06" calcext:value-type="date">
            <text:p>06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LAVIA ELLERY MONTEIRO PESSO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SUPERIOR ELEITORAL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SENOP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6-03-08" calcext:value-type="date">
            <text:p>08/03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NILSON FARIAS DA SILVA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8-01" calcext:value-type="date">
            <text:p>01/08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ALDA SANTOS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6-05" calcext:value-type="date">
            <text:p>05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CILENE SIDRIM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ISSAO VE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1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5-08-02" calcext:value-type="date">
            <text:p>02/08/9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CONCEBIDA DOS SANTOS</text:p>
          </table:table-cell>
          <table:table-cell table:style-name="ce62" office:value-type="string" calcext:value-type="string">
            <text:p>ASSISTENTE DE ADMINISTRAÇÃO I</text:p>
          </table:table-cell>
          <table:table-cell table:style-name="ce62" office:value-type="string" calcext:value-type="string">
            <text:p>PREFEITURA MUNICIPAL DE ITAPAJ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2-04-28" calcext:value-type="date">
            <text:p>28/04/9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DA PAZ CAVALCANTE CALAC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TAMBORI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11-11" calcext:value-type="date">
            <text:p>11/11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EUGENIA GUILHERME FLORINDO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4-26" calcext:value-type="date">
            <text:p>26/04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MARIA BEZER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4-04" calcext:value-type="date">
            <text:p>04/04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NADIA RODRIGUES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HOROZINH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8-02-08" calcext:value-type="date">
            <text:p>08/02/0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ROSIMEIRE RAFAEL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A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SERVIDOR PÚBLICO MUNICIPAL -</text:p>
          </table:table-cell>
          <table:table-cell table:style-name="ce62" office:value-type="string" calcext:value-type="string">
            <text:p>00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4-30" calcext:value-type="date">
            <text:p>30/04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TANIA DE MESQUI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ERIUTA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1-08-21" calcext:value-type="date">
            <text:p>21/08/9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ALUIZIO MAGALHAES DA PENH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GRANJ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2-02-08" calcext:value-type="date">
            <text:p>08/02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DE ASSIS BEZERRA DE FRANCA</text:p>
          </table:table-cell>
          <table:table-cell table:style-name="ce62" office:value-type="string" calcext:value-type="string">
            <text:p>ASSISTENTE PREVIDENCIARIO</text:p>
          </table:table-cell>
          <table:table-cell table:style-name="ce62" office:value-type="string" calcext:value-type="string">
            <text:p>INSTITUTO DE SAUDE DOS SERVIDORES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8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4-05-12" calcext:value-type="date">
            <text:p>12/05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DE ASSIS FEITOSA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RIDAD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5-09-17" calcext:value-type="date">
            <text:p>17/09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DE ASSIS TEIXEIRA</text:p>
          </table:table-cell>
          <table:table-cell table:style-name="ce62" office:value-type="string" calcext:value-type="string">
            <text:p>ESCRITURARIO II</text:p>
          </table:table-cell>
          <table:table-cell table:style-name="ce62" office:value-type="string" calcext:value-type="string">
            <text:p>PREFEITURA MUNICIPAL DE BELA CRU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3-01" calcext:value-type="date">
            <text:p>01/03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EDMAR ALBUQUERQUE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SS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07-04" calcext:value-type="date">
            <text:p>04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EMANUEL FACANHA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9-02" calcext:value-type="date">
            <text:p>02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EUDSON DE OLIV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7-12-19" calcext:value-type="date">
            <text:p>19/1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FABIANO MARCAL VI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CAMARA MUNICIPAL DE JUAZEIRO DO NORTE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8-12" calcext:value-type="date">
            <text:p>12/08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GEYSON ALVES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ENADOR POMPE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1-11-03" calcext:value-type="date">
            <text:p>03/11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JAQUELINO RODRIGUES ARAUJ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TAPIP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8-07-25" calcext:value-type="date">
            <text:p>25/07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JORGE MARCAL</text:p>
          </table:table-cell>
          <table:table-cell table:style-name="ce62" office:value-type="string" calcext:value-type="string">
            <text:p>AUXILIAR DE ADMINISTRACA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18" calcext:value-type="date">
            <text:p>18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LUCIAN DOS SANTOS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RACUR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8-01" calcext:value-type="date">
            <text:p>01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ENARIO ARAUJO BORG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ARIRIAC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7-04-09" calcext:value-type="date">
            <text:p>09/04/9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ERARDO ALVES DE OLIVEIRA NET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E RORAIM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NPX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21-05-03" calcext:value-type="date">
            <text:p>03/05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EYSA CARLA ARAUJO CAVALCANTE</text:p>
          </table:table-cell>
          <table:table-cell table:style-name="ce62" office:value-type="string" calcext:value-type="string">
            <text:p>ALMOXARIFE</text:p>
          </table:table-cell>
          <table:table-cell table:style-name="ce62" office:value-type="string" calcext:value-type="string">
            <text:p>PREFEITURA MUNICIPAL DE REDENCA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LMAR ARRAES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BREJO SAN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4-08-11" calcext:value-type="date">
            <text:p>11/08/0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LMAR SANTOS MACEDO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ASSA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2-15" calcext:value-type="date">
            <text:p>15/0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LVAN BARBOSA DE HOLAND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6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SELLE MOREIRA TEIX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TRAIR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5-02" calcext:value-type="date">
            <text:p>02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LAUCIA LIMA ANDRADE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A PARAÍB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3-01-07" calcext:value-type="date">
            <text:p>07/0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LEICIVANIA OLIVEIRA BARBO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6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8-17" calcext:value-type="date">
            <text:p>17/08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LORIA MARIA TOME DE SOUZA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08-19" calcext:value-type="date">
            <text:p>19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LANNA BERNARDES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NOVA OLIN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3-04" calcext:value-type="date">
            <text:p>04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RANEIDE GONCALVES DA ROCH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07-21" calcext:value-type="date">
            <text:p>21/07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RANILDA MESQUITA MAGALHAES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3-03" calcext:value-type="date">
            <text:p>03/03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SLA MAIZA DE SA BEM SAMPAI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RD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6-06" calcext:value-type="date">
            <text:p>06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SLANE CECILIA DE SOUS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SS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6-27" calcext:value-type="date">
            <text:p>27/06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SMAEL LUIZ MARTINS CAVALCANTE</text:p>
          </table:table-cell>
          <table:table-cell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PREFEITURA MUNICIPAL DE HORIZON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5-09-23" calcext:value-type="date">
            <text:p>23/09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TALO OLIVEIRA DOS ANJ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<text:s/>MUNICIPAL DE ICAPU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1-03-08" calcext:value-type="date">
            <text:p>08/03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TALO ROCHA DE BRITO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5-19" calcext:value-type="date">
            <text:p>19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AIRLA PEREIRA DE ABREU</text:p>
          </table:table-cell>
          <table:table-cell table:style-name="ce62" office:value-type="string" calcext:value-type="string">
            <text:p>AUXILIAR DE SECRETARIA</text:p>
          </table:table-cell>
          <table:table-cell table:style-name="ce62" office:value-type="string" calcext:value-type="string">
            <text:p>PREFEITURA MUNICIPAL DE BARROQUIN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4-02" calcext:value-type="date">
            <text:p>02/04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AMILA PEQUENO DE SOUS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11-27" calcext:value-type="date">
            <text:p>27/11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ANAINA OLIVEIRA CRUZ ALVES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SAO GONCALO DO AMA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9-01" calcext:value-type="date">
            <text:p>0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ANE JACKLINE SILVA RODRIGUES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4 ZE</text:p>
          </table:table-cell>
          <table:table-cell table:style-name="ce62" office:value-type="string" calcext:value-type="string">
            <text:p>ATO</text:p>
          </table:table-cell>
          <table:table-cell table:style-name="ce76" office:value-type="date" office:date-value="2000-09-22" calcext:value-type="date">
            <text:p>22/09/0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FFERSON DIEGO DOS SANTOS DE PAI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7-22" calcext:value-type="date">
            <text:p>22/07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SSICA MATOS BOMFIM UCHO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7-10" calcext:value-type="date">
            <text:p>10/07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YMISON LIMA LEITE</text:p>
          </table:table-cell>
          <table:table-cell table:style-name="ce62" office:value-type="string" calcext:value-type="string">
            <text:p>ALMOXARIFE</text:p>
          </table:table-cell>
          <table:table-cell table:style-name="ce62" office:value-type="string" calcext:value-type="string">
            <text:p>PREFEITURA MUNICIPAL DE I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11" calcext:value-type="date">
            <text:p>11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NA ROBERTA BESSA BARREIRA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PIAUÍ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JUR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11-09-20" calcext:value-type="date">
            <text:p>20/09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BATISTA DA SILVA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TIANGU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L</text:p>
          </table:table-cell>
          <table:table-cell table:style-name="ce62" office:value-type="string" calcext:value-type="string">
            <text:p>08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8-20" calcext:value-type="date">
            <text:p>20/08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EDSON SOUTO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TRAIR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05-15" calcext:value-type="date">
            <text:p>15/05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PAULO BARROS DA PENH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REI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3-28" calcext:value-type="date">
            <text:p>28/03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SALMITO FERREIRA DE ALMEID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SAO BENEDI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07-01" calcext:value-type="date">
            <text:p>01/07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WERTON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NGU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1-08-03" calcext:value-type="date">
            <text:p>03/08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ELMA VIEIRA LEITE SOUZA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7-01" calcext:value-type="date">
            <text:p>01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NAS LIMA DE SOUSA</text:p>
          </table:table-cell>
          <table:table-cell table:style-name="ce62" office:value-type="string" calcext:value-type="string">
            <text:p>OPERADOR DE COMPUTADOR</text:p>
          </table:table-cell>
          <table:table-cell table:style-name="ce62" office:value-type="string" calcext:value-type="string">
            <text:p>PREFEITURA MUNICIPAL DE CAPISTRAN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1-08" calcext:value-type="date">
            <text:p>08/0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RDANA CHAVES MARTINS</text:p>
          </table:table-cell>
          <table:table-cell table:style-name="ce62" office:value-type="string" calcext:value-type="string">
            <text:p>AGENTE AADMINISTRATIVO</text:p>
          </table:table-cell>
          <table:table-cell table:style-name="ce62" office:value-type="string" calcext:value-type="string">
            <text:p>PREFEITURA MUNICIPAL DE CARNAUBA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5-02" calcext:value-type="date">
            <text:p>02/05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RIO DE FRANCA SOBRINH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TAU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9-30" calcext:value-type="date">
            <text:p>30/09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ADECIO LIMA CHA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2-23" calcext:value-type="date">
            <text:p>23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ALVES DE PAIV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BOA VIAG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8-01" calcext:value-type="date">
            <text:p>01/08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DIEGO MAIA DIOGEN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GUARETAM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07-30" calcext:value-type="date">
            <text:p>30/07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GIRLANDO BEZERRA</text:p>
          </table:table-cell>
          <table:table-cell table:style-name="ce62" office:value-type="string" calcext:value-type="string">
            <text:p>AGENTE DE COMUNICACAO</text:p>
          </table:table-cell>
          <table:table-cell table:style-name="ce62" office:value-type="string" calcext:value-type="string">
            <text:p>PREFEITURA MUNICIPAL DE MILAGRE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6-20" calcext:value-type="date">
            <text:p>20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HAMILTON ARAUJO BORG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ARIRIAC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2-01-02" calcext:value-type="date">
            <text:p>02/01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HUMBERTO FERREIRA MORAI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3-10-03" calcext:value-type="date">
            <text:p>03/10/8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JOELSON VIDAL CAMPEL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EDRA BRAN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1-23" calcext:value-type="date">
            <text:p>23/01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MAELSON OLIVEIRA BARBO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6-06" calcext:value-type="date">
            <text:p>06/06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NAILTO GONCAL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8-02-11" calcext:value-type="date">
            <text:p>11/02/8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ORLANDO VIEIRA DE SOUS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PACAT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7-07-24" calcext:value-type="date">
            <text:p>24/07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RENATO ALVES DE VASCONCELOS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GUAI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3-11-18" calcext:value-type="date">
            <text:p>18/1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ROBSON GURGEL LIM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PERNAMBUC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CON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8-01-26" calcext:value-type="date">
            <text:p>26/01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WILTON GONCALVES MARTIN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TAU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9-01" calcext:value-type="date">
            <text:p>01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WILTON RODRIGUES MARQUES</text:p>
          </table:table-cell>
          <table:table-cell table:style-name="ce62" office:value-type="string" calcext:value-type="string">
            <text:p>RECEPCIONISTA</text:p>
          </table:table-cell>
          <table:table-cell table:style-name="ce62" office:value-type="string" calcext:value-type="string">
            <text:p>PREFEITURA MUNICIPAL DE CRATE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</text:p>
          </table:table-cell>
          <table:table-cell table:style-name="ce62" office:value-type="string" calcext:value-type="string">
            <text:p>02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31" calcext:value-type="date">
            <text:p>31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LIA GONCALVES PI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ISSAO VE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9-20" calcext:value-type="date">
            <text:p>20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IMEIRE ALVES DE SOUZA</text:p>
          </table:table-cell>
          <table:table-cell table:style-name="ce62" office:value-type="string" calcext:value-type="string">
            <text:p>AUXILIAR DE SERVIÇOS ADMINISTRAT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11-04" calcext:value-type="date">
            <text:p>04/11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KAMYLE BRAGA SOARES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INSTITUTO FEDERAL DE EDUCAÇÃO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2-10" calcext:value-type="date">
            <text:p>10/02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KAROL DANTAS CARVALH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PROC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9-01-21" calcext:value-type="date">
            <text:p>21/01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KATIA ALCANTARA MEIRELE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6-06" calcext:value-type="date">
            <text:p>06/06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AYANE SOUSA RODRIGUES</text:p>
          </table:table-cell>
          <table:table-cell table:style-name="ce62" office:value-type="string" calcext:value-type="string">
            <text:p>ASSISTENTE DE OPERACOES</text:p>
          </table:table-cell>
          <table:table-cell table:style-name="ce62" office:value-type="string" calcext:value-type="string">
            <text:p>PREFEITURA MUNICIPAL DE SOBRA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5-08" calcext:value-type="date">
            <text:p>08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EANDRO FABIO REGES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EIDE ANE MELO MACIEL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7-07-17" calcext:value-type="date">
            <text:p>17/07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EILIANE RODRIGUES PINTO FERR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URUBURETAM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2-08" calcext:value-type="date">
            <text:p>08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DUINA SOUZA DE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GUA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2-04-12" calcext:value-type="date">
            <text:p>12/04/0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LIAN REBOUCAS DE ARAUJO</text:p>
          </table:table-cell>
          <table:table-cell table:style-name="ce62" office:value-type="string" calcext:value-type="string">
            <text:p>ANALISTA JUDICIARIO - AREA JUDICIA</text:p>
          </table:table-cell>
          <table:table-cell table:style-name="ce62" office:value-type="string" calcext:value-type="string">
            <text:p>TRIBUNAL SUPERIOR ELEITORAL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OUV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8-31" calcext:value-type="date">
            <text:p>31/08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LIAN RUTH TEIXEIRA DA SILVEIRA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9-15" calcext:value-type="date">
            <text:p>15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S RODRIGUES DAMASCEN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E PERNAMBUC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8-05-21" calcext:value-type="date">
            <text:p>21/05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ANA LEMOS AMARAL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20" calcext:value-type="date">
            <text:p>20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ANA CAVALCANTI DE OLIVEIRA SANTANA</text:p>
          </table:table-cell>
          <table:table-cell table:style-name="ce62" office:value-type="string" calcext:value-type="string">
            <text:p>ANALISTA ADMINISTRATIVO</text:p>
          </table:table-cell>
          <table:table-cell table:style-name="ce62" office:value-type="string" calcext:value-type="string">
            <text:p>AGENCIA NACIONAL DE AVIACAO CIVI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28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20-01-02" calcext:value-type="date">
            <text:p>02/0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ANA FREIRE DE OLIVEIRA AL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8-12" calcext:value-type="date">
            <text:p>12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ANA MESQUITA DE CASTRO</text:p>
          </table:table-cell>
          <table:table-cell table:style-name="ce62" office:value-type="string" calcext:value-type="string">
            <text:p>SECRETÁRIO ESCOLAR</text:p>
          </table:table-cell>
          <table:table-cell table:style-name="ce62" office:value-type="string" calcext:value-type="string">
            <text:p>PREFEITURA MUNICIPAL DE MARANGU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05-15" calcext:value-type="date">
            <text:p>15/05/17</text:p>
          </table:table-cell>
          <table:table-cell table:style-name="ce82"/>
          <table:table-cell table:style-name="ce85" table:number-columns-repeated="1015"/>
        </table:table-row>
        <table:table-row table:style-name="ro4">
          <table:table-cell table:style-name="ce62" office:value-type="string" calcext:value-type="string">
            <text:p>LUCIANA REGINA CAJASEIRAS DE GUSMA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RIO GRANDE D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AREN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20-05-08" calcext:value-type="date">
            <text:p>08/05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LIA ALVES MACHADO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O PARÁ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21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7-02-08" calcext:value-type="date">
            <text:p>08/0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O TAVARES LEI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BA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3-14" calcext:value-type="date">
            <text:p>14/03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IZA KELLY GURGEL SARAIVA DE OLIVEIRA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8-19" calcext:value-type="date">
            <text:p>19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YDIA LETICIA GARCIA FERNANDES TAVORA 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7-09-12" calcext:value-type="date">
            <text:p>12/09/0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NOEL GILBERTO DE OLIV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IÇOSA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7-06" calcext:value-type="date">
            <text:p>06/07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NOEL GONCALVES RODRIGU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DEPARTAMENTO NACIONAL DE PRODUCAO MINERA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27" calcext:value-type="date">
            <text:p>27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A DANIELLE DE SOUSA MO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JAGUARUAN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7-13" calcext:value-type="date">
            <text:p>13/07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IA MARIA LIMA DOS SANTOS MESQUIT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REDENCA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6-08" calcext:value-type="date">
            <text:p>08/06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IO JORSITO DA SILVA BEZERR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A BAHI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16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4-09-10" calcext:value-type="date">
            <text:p>10/09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ANTONIO GALENO DA ROCH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IÇOSA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9-21" calcext:value-type="date">
            <text:p>21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ANTONIO RODRIGUES SILVA</text:p>
          </table:table-cell>
          <table:table-cell table:style-name="ce62" office:value-type="string" calcext:value-type="string">
            <text:p>AUXILIAR DE ADMINISTRACA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2-18" calcext:value-type="date">
            <text:p>18/0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ANTONIO TEIXEIRA CAJAZEIRAS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GUAI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6-08-23" calcext:value-type="date">
            <text:p>23/08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FABIO MOREIRA DOS SANTOS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3-01" calcext:value-type="date">
            <text:p>01/03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JOSE ALVES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3-23" calcext:value-type="date">
            <text:p>23/03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LZENIR ALEXANDRE DE MORAI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9-02" calcext:value-type="date">
            <text:p>02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NDREIA DA SILVA CORREIA FER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GUARACIABA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7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3-11-05" calcext:value-type="date">
            <text:p>05/1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PARECIDA ALVES DE ARAUJO LIMA</text:p>
          </table:table-cell>
          <table:table-cell table:style-name="ce62" office:value-type="string" calcext:value-type="string">
            <text:p>ASSISTENTE DE SERVIÇOS ADMINISTR</text:p>
          </table:table-cell>
          <table:table-cell table:style-name="ce62" office:value-type="string" calcext:value-type="string">
            <text:p>CAMARA MUNICIPAL DE IGUATU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4-02-08" calcext:value-type="date">
            <text:p>08/02/9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UXILIADORA FELIX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URUBURETAM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16" calcext:value-type="date">
            <text:p>16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AICE VASCONCELOS PONT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7-01" calcext:value-type="date">
            <text:p>01/07/06</text:p>
          </table:table-cell>
          <table:table-cell table:style-name="ce82"/>
          <table:table-cell table:style-name="ce86" table:number-columns-repeated="1015"/>
        </table:table-row>
        <table:table-row table:style-name="ro4">
          <table:table-cell table:style-name="ce62" office:value-type="string" calcext:value-type="string">
            <text:p>MARIA DE FATIMA DE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LIMO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3-30" calcext:value-type="date">
            <text:p>30/03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E FATIMA FREITAS COE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AO GONCALO DO AMA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3-04-01" calcext:value-type="date">
            <text:p>01/04/9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E FATIMA FREITAS SILV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MERU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6-30" calcext:value-type="date">
            <text:p>30/06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E LOURDES DA SILV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SECRETARIA DA INFRA-ESTRUTU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6-06" calcext:value-type="date">
            <text:p>06/06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O SOCORRO ANDRADE GOMES</text:p>
          </table:table-cell>
          <table:table-cell table:style-name="ce62" office:value-type="string" calcext:value-type="string">
            <text:p>DATILOGRAFO</text:p>
          </table:table-cell>
          <table:table-cell table:style-name="ce62" office:value-type="string" calcext:value-type="string">
            <text:p>DEPARTAMENTO NAC. DE OBRAS CONTRA <text:s/>SEC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2-09" calcext:value-type="date">
            <text:p>09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O SOCORRO BEZERRA PEREIRA</text:p>
          </table:table-cell>
          <table:table-cell table:style-name="ce62" office:value-type="string" calcext:value-type="string">
            <text:p>AUXILIAR DE ADMINISTRAÇAO</text:p>
          </table:table-cell>
          <table:table-cell table:style-name="ce62" office:value-type="string" calcext:value-type="string">
            <text:p>SECRETARIA DE EDUCACAO BASICA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03-06" calcext:value-type="date">
            <text:p>06/03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ELENIR GARCIA DE SOUSA</text:p>
          </table:table-cell>
          <table:table-cell table:style-name="ce62" office:value-type="string" calcext:value-type="string">
            <text:p>ASSISTENTE DE ADMINISTRAÇÃO</text:p>
          </table:table-cell>
          <table:table-cell table:style-name="ce62" office:value-type="string" calcext:value-type="string">
            <text:p>UNIVERSIDADE ESTADUAL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7-23" calcext:value-type="date">
            <text:p>23/07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CI ALVES TEIX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UAZ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9-09-28" calcext:value-type="date">
            <text:p>28/09/8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CILDA BRITO DE SOUSA</text:p>
          </table:table-cell>
          <table:table-cell table:style-name="ce62" office:value-type="string" calcext:value-type="string">
            <text:p>TÉCNICO JUDICÁRIO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6-06" calcext:value-type="date">
            <text:p>06/06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ILDE PINHO GUILHERME PIANC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8-03-01" calcext:value-type="date">
            <text:p>01/03/8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NIR FARIAS</text:p>
          </table:table-cell>
          <table:table-cell table:style-name="ce62" office:value-type="string" calcext:value-type="string">
            <text:p>ASSISTENTE - GESTÃO EM EDUCAÇÃO</text:p>
          </table:table-cell>
          <table:table-cell table:style-name="ce62" office:value-type="string" calcext:value-type="string">
            <text:p>UNIVERSIDADE ESTADUAL VALE DO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2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9-14" calcext:value-type="date">
            <text:p>14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JANEKELLY CLEMENTINO DE ALMEID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ORTEIR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8-04" calcext:value-type="date">
            <text:p>04/08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JOSE MORAIS DE BRITO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8-01" calcext:value-type="date">
            <text:p>01/08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LOURDES DOS SANT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3-09-01" calcext:value-type="date">
            <text:p>01/09/0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LUCIANA MIGUEL SOUS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SAO BENEDI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7-09-04" calcext:value-type="date">
            <text:p>04/09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MARLI MOU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TAPIP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5-04-04" calcext:value-type="date">
            <text:p>04/04/9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MICHELE SILVA DO NASCIMENTO MOUR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8-03" calcext:value-type="date">
            <text:p>03/08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NAZARE BATISTA BRIT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UNIVERSIDADE REGIONAL DO CARIR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8-23" calcext:value-type="date">
            <text:p>23/08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EGILANE VIEIRA DOS SANT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ENTECOS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11-03" calcext:value-type="date">
            <text:p>03/1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EGINA PONTES DOS SANTO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PACAT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2-07-05" calcext:value-type="date">
            <text:p>05/07/0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ENATA MENDES JORGE</text:p>
          </table:table-cell>
          <table:table-cell table:style-name="ce62" office:value-type="string" calcext:value-type="string">
            <text:p>AUXILIAR DE SECRETARIA</text:p>
          </table:table-cell>
          <table:table-cell table:style-name="ce62" office:value-type="string" calcext:value-type="string">
            <text:p>PREFEITURA MUNICIPAL DE BAR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2-20" calcext:value-type="date">
            <text:p>20/02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OSANGELA DA SILVA MAGALHA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8-19" calcext:value-type="date">
            <text:p>19/08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UTY BARROZO DE LIMA</text:p>
          </table:table-cell>
          <table:table-cell table:style-name="ce62" office:value-type="string" calcext:value-type="string">
            <text:p>AGENTE DE COMUNICAÇÃ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0-07-13" calcext:value-type="date">
            <text:p>13/07/0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SOCORRO COE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RD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02-02" calcext:value-type="date">
            <text:p>02/02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VANESSA SILVA DOS REI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TAITING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6-12" calcext:value-type="date">
            <text:p>12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LIA GARCIA AL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OA VIAG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2-23" calcext:value-type="date">
            <text:p>23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NETE BEZERRA DE SOUS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6-04-01" calcext:value-type="date">
            <text:p>01/04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ENE FREITAS CHAGAS RODRIGU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ORADA NOV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9-05-26" calcext:value-type="date">
            <text:p>26/05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ENE MARTINS DE ARAGAO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9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09" calcext:value-type="date">
            <text:p>09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EY SAMPAIO SILVA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8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8-16" calcext:value-type="date">
            <text:p>16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I LINHARES DOS SANTOS</text:p>
          </table:table-cell>
          <table:table-cell table:style-name="ce62" office:value-type="string" calcext:value-type="string">
            <text:p>AUXILIAR ADM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4-27" calcext:value-type="date">
            <text:p>27/04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URICIO OTAVIO ANDRE NE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ED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9-14" calcext:value-type="date">
            <text:p>14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IGUEL FILIPE GONCALVES UCHOA</text:p>
          </table:table-cell>
          <table:table-cell table:style-name="ce62" office:value-type="string" calcext:value-type="string">
            <text:p>ATENDENTE DE CONSULTÓRIO</text:p>
          </table:table-cell>
          <table:table-cell table:style-name="ce62" office:value-type="string" calcext:value-type="string">
            <text:p>PREFEITURA MUNICIPAL DE BOA VIAG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9-01" calcext:value-type="date">
            <text:p>01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ARCISIO DO NASCIMENTO DUAR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AO GONCALO DO AMA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5-11" calcext:value-type="date">
            <text:p>11/05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AYANNE CARTAXO NOGUEIRA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2-20" calcext:value-type="date">
            <text:p>20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ETYENNE BATISTA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LAVRAS DA MANGABEI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12-11" calcext:value-type="date">
            <text:p>11/1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OELMA MARQUES FALCAO LEI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PUEIR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9-02-10" calcext:value-type="date">
            <text:p>10/02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ORMA JAMILLE MELO ANGELIM ARAUJ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1-08" calcext:value-type="date">
            <text:p>08/0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UBIA MARIA GONDIM</text:p>
          </table:table-cell>
          <table:table-cell table:style-name="ce62" office:value-type="string" calcext:value-type="string">
            <text:p>REGENTE AUXILIAR</text:p>
          </table:table-cell>
          <table:table-cell table:style-name="ce62" office:value-type="string" calcext:value-type="string">
            <text:p>PREFEITURA MUNICIPAL DE ITAPIUN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5 ZE</text:p>
          </table:table-cell>
          <table:table-cell table:style-name="ce62" office:value-type="string" calcext:value-type="string">
            <text:p>PUBLICACAO</text:p>
          </table:table-cell>
          <table:table-cell table:style-name="ce76" office:value-type="date" office:date-value="1994-11-18" calcext:value-type="date">
            <text:p>18/11/9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AULO DE MOURA MENDONC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ED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3-02-04" calcext:value-type="date">
            <text:p>04/02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EDRO AURELIO VERA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GRANJ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4-02" calcext:value-type="date">
            <text:p>02/04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EDRO SAVIO RIO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6-04-29" calcext:value-type="date">
            <text:p>29/04/9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OLYANA ALVES SEVERO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GUAT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6-24" calcext:value-type="date">
            <text:p>24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FAEL ALVES NASCIMENTO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TIANGU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8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8-31" calcext:value-type="date">
            <text:p>31/08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FAEL SOUSA RIBEIRO</text:p>
          </table:table-cell>
          <table:table-cell table:style-name="ce62" office:value-type="string" calcext:value-type="string">
            <text:p>TECNICO JUDICIÁRIO</text:p>
          </table:table-cell>
          <table:table-cell table:style-name="ce62" office:value-type="string" calcext:value-type="string">
            <text:p>TRIBUNAL REGIONAL FEDERAL 1ª REGIÃ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088 ZE</text:p>
          </table:table-cell>
          <table:table-cell table:style-name="ce62" office:value-type="string" calcext:value-type="string">
            <text:p>FORMULÁRIO</text:p>
          </table:table-cell>
          <table:table-cell table:style-name="ce76" office:value-type="date" office:date-value="2016-12-27" calcext:value-type="date">
            <text:p>27/1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IMUNDA ANALTA PINHEIRO DE LIMA</text:p>
          </table:table-cell>
          <table:table-cell table:style-name="ce62" office:value-type="string" calcext:value-type="string">
            <text:p>AGENTE SOCIAL</text:p>
          </table:table-cell>
          <table:table-cell table:style-name="ce62" office:value-type="string" calcext:value-type="string">
            <text:p>PREFEITURA MUNICIPAL DE SOLONOPOL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6-04-25" calcext:value-type="date">
            <text:p>25/04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IMUNDA EDIGLEZIA MOURA MENDONC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RAIPA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IMUNDO FIRMO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NDEPENDENC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2-04-02" calcext:value-type="date">
            <text:p>02/04/12</text:p>
          </table:table-cell>
          <table:table-cell table:style-name="ce82"/>
          <table:table-cell table:style-name="ce87" table:number-columns-repeated="1015"/>
        </table:table-row>
        <table:table-row table:style-name="ro4">
          <table:table-cell table:style-name="ce62" office:value-type="string" calcext:value-type="string">
            <text:p>RAIMUNDO VINICIUS SOARES LIM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IP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9-03-23" calcext:value-type="date">
            <text:p>23/03/9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GIANE DOS SANTOS CARVALHO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10-16" calcext:value-type="date">
            <text:p>16/10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INALDO DE ALENCAR SILV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ASSA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1-02-19" calcext:value-type="date">
            <text:p>19/0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NAN COSTA TOMAZ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02" calcext:value-type="date">
            <text:p>02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NOIA SILVA PAULIN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JUC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9-15" calcext:value-type="date">
            <text:p>15/09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ICARDO DE LIM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2-03" calcext:value-type="date">
            <text:p>03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ICARDO SERGIO BRANCO PARENTE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2-01" calcext:value-type="date">
            <text:p>01/02/16</text:p>
          </table:table-cell>
          <table:table-cell table:style-name="ce82"/>
          <table:table-cell table:style-name="ce86" table:number-columns-repeated="1015"/>
        </table:table-row>
        <table:table-row table:style-name="ro4">
          <table:table-cell table:style-name="ce62" office:value-type="string" calcext:value-type="string">
            <text:p>RIVANYLDA GARCIA BRIGIDO BATI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22" calcext:value-type="date">
            <text:p>22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BERTA DE SOUZA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06-01" calcext:value-type="date">
            <text:p>01/06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GERIO OLIVEIRA DOS SANT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8-23" calcext:value-type="date">
            <text:p>23/08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A MARIA FERREIRA CARVA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GENERAL SAMPAI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1-03-13" calcext:value-type="date">
            <text:p>13/03/0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ANA MARIA COELHO DE SOUS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09-12-01" calcext:value-type="date">
            <text:p>01/12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ANGELA RABELO LIMA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LIMO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4-24" calcext:value-type="date">
            <text:p>24/04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ELANDIA DE SOUSA MESQUITA</text:p>
          </table:table-cell>
          <table:table-cell table:style-name="ce62" office:value-type="string" calcext:value-type="string">
            <text:p>AGENTE ADMISTRATIVA</text:p>
          </table:table-cell>
          <table:table-cell table:style-name="ce62" office:value-type="string" calcext:value-type="string">
            <text:p>PREFEITURA MUNICIPAL DE NOVA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8-08-16" calcext:value-type="date">
            <text:p>16/08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UI VICTOR PINHEIRO MORA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SUPERINTENDÊNCIA REGIONAL DO TRABALHO E 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14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3-08" calcext:value-type="date">
            <text:p>08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BLINY LACERDA COSTA DE SOUZ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RACAT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9-11" calcext:value-type="date">
            <text:p>1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MARA OLIVEIRA LOPES</text:p>
          </table:table-cell>
          <table:table-cell table:style-name="ce62" office:value-type="string" calcext:value-type="string">
            <text:p>AGENTE SOCIAL</text:p>
          </table:table-cell>
          <table:table-cell table:style-name="ce62" office:value-type="string" calcext:value-type="string">
            <text:p>PREFEITURA MUNICIPAL DE AURO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4-08-20" calcext:value-type="date">
            <text:p>20/08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MIA DA SILVA RODRIGUES</text:p>
          </table:table-cell>
          <table:table-cell table:style-name="ce62" office:value-type="string" calcext:value-type="string">
            <text:p>RECEPCIONISTA</text:p>
          </table:table-cell>
          <table:table-cell table:style-name="ce62" office:value-type="string" calcext:value-type="string">
            <text:p>PREFEITURA <text:s/>MUNICIPAL DE ICAPU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1-12" calcext:value-type="date">
            <text:p>12/01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NDRA CARLA DO NASCIMENTO BRANDA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2-01" calcext:value-type="date">
            <text:p>01/0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NDRA RAMOS</text:p>
          </table:table-cell>
          <table:table-cell table:style-name="ce62" office:value-type="string" calcext:value-type="string">
            <text:p>ATENDENTE</text:p>
          </table:table-cell>
          <table:table-cell table:style-name="ce62" office:value-type="string" calcext:value-type="string">
            <text:p>PREFEITURA MUNICIPAL DE CARI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9-05-30" calcext:value-type="date">
            <text:p>30/05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RA IONARA MORAIS LEI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ISSAO VE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2-14" calcext:value-type="date">
            <text:p>14/02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VEA NAJARA CASTRO NUN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LIMO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1-19" calcext:value-type="date">
            <text:p>19/01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EBASTIAO BRITO FI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RI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3-02-07" calcext:value-type="date">
            <text:p>07/02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HIRLEY GOMES CASSIMIR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7-31" calcext:value-type="date">
            <text:p>31/07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HIRLLEANE CAVALCANTE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LTO SAN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8-30" calcext:value-type="date">
            <text:p>30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ILANIA MARIA DE CARVALHO</text:p>
          </table:table-cell>
          <table:table-cell table:style-name="ce62" office:value-type="string" calcext:value-type="string">
            <text:p>ATENDENTE</text:p>
          </table:table-cell>
          <table:table-cell table:style-name="ce62" office:value-type="string" calcext:value-type="string">
            <text:p>PREFEITURA MUNICIPAL DE MOMBA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4-24" calcext:value-type="date">
            <text:p>24/04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ILVANA VIEIRA SANTOS</text:p>
          </table:table-cell>
          <table:table-cell table:style-name="ce62" office:value-type="string" calcext:value-type="string">
            <text:p>TÉCNICO EM ATIVIDADES MÉDICO-HO</text:p>
          </table:table-cell>
          <table:table-cell table:style-name="ce62" office:value-type="string" calcext:value-type="string">
            <text:p>HOSPITAL DAS FORÇAS ARMAD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ASAUD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01-03" calcext:value-type="date">
            <text:p>03/0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ILVIA HELENA SANTOS QUINTO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PENTECOS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7-10" calcext:value-type="date">
            <text:p>10/07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LLITA DA SILVA PEDROSA FREIR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9-14" calcext:value-type="date">
            <text:p>14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MIRES MORAES SORIANO VIEIRA BOTE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11-01" calcext:value-type="date">
            <text:p>01/11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NIA MARIA DOS SANTOS SOUZA</text:p>
          </table:table-cell>
          <table:table-cell table:style-name="ce62" office:value-type="string" calcext:value-type="string">
            <text:p>AGENTE ADM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1-05-03" calcext:value-type="date">
            <text:p>03/05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TIANA SOARES DA SILVA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2-06" calcext:value-type="date">
            <text:p>06/02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ELMA CAPISTRANO DE SOUZA CO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SUPERINTENDÊNCIA REGIONAL DO TRABALHO E 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80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5-11" calcext:value-type="date">
            <text:p>11/05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HALES COELHO FONTENELE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MARTINOPOL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9-01" calcext:value-type="date">
            <text:p>01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VANESSA VASCONCELOS MARQUES ROCH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6-03-31" calcext:value-type="date">
            <text:p>31/03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VERBENIA PINHEIRO GONCALVES</text:p>
          </table:table-cell>
          <table:table-cell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CAMARA MUNICIPAL DE JUAZEIRO DO NORTE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9-07-08" calcext:value-type="date">
            <text:p>08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VICENTE FERREIRA NETO JUNIOR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ENADOR POMPE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9-25" calcext:value-type="date">
            <text:p>25/09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ZORA YONARA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5-09" calcext:value-type="date">
            <text:p>09/05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 table:number-rows-repeated="4">
          <table:table-cell table:style-name="ce63" table:number-columns-repeated="7"/>
          <table:table-cell table:style-name="ce77"/>
          <table:table-cell table:style-name="ce71" table:number-columns-repeated="248"/>
          <table:table-cell table:number-columns-repeated="768"/>
        </table:table-row>
        <table:table-row table:style-name="ro6">
          <table:table-cell table:style-name="ce63" table:number-columns-repeated="7"/>
          <table:table-cell table:style-name="ce77"/>
          <table:table-cell table:style-name="ce83" table:number-columns-repeated="1016"/>
        </table:table-row>
        <table:table-row table:style-name="ro6" table:number-rows-repeated="2">
          <table:table-cell table:style-name="ce63" table:number-columns-repeated="7"/>
          <table:table-cell table:style-name="ce77"/>
          <table:table-cell table:number-columns-repeated="1016"/>
        </table:table-row>
        <table:table-row table:style-name="ro7">
          <table:table-cell table:style-name="ce64"/>
          <table:table-cell table:style-name="ce71" table:number-columns-repeated="6"/>
          <table:table-cell table:style-name="ce78"/>
          <table:table-cell table:number-columns-repeated="1016"/>
        </table:table-row>
        <table:table-row table:style-name="ro8">
          <table:table-cell table:style-name="ce64"/>
          <table:table-cell table:style-name="ce71" table:number-columns-repeated="6"/>
          <table:table-cell table:style-name="ce78"/>
          <table:table-cell table:number-columns-repeated="1016"/>
        </table:table-row>
        <table:table-row table:style-name="ro5" table:number-rows-repeated="991">
          <table:table-cell table:style-name="ce65" table:number-columns-repeated="3"/>
          <table:table-cell table:style-name="ce73"/>
          <table:table-cell table:style-name="ce65" table:number-columns-repeated="3"/>
          <table:table-cell table:style-name="ce79"/>
          <table:table-cell table:number-columns-repeated="1016"/>
        </table:table-row>
        <table:table-row table:style-name="ro5" table:number-rows-repeated="63772">
          <table:table-cell table:number-columns-repeated="1024"/>
        </table:table-row>
        <table:table-row table:style-name="ro9" table:number-rows-repeated="353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5" table:number-rows-repeated="9831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1" style:font-size-complex="24pt" style:font-style-complex="normal" style:font-weight-complex="bold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mm" fo:margin-bottom="4.99mm" fo:margin-left="5.5mm" fo:margin-right="5.5mm" style:print-page-order="ltr" style:scale-to="47%" style:writing-mode="lr-tb"/>
      <style:header-style>
        <style:header-footer-properties fo:min-height="7.5mm" fo:margin-left="13.49mm" fo:margin-right="13.49mm" fo:margin-bottom="0mm"/>
      </style:header-style>
      <style:footer-style>
        <style:header-footer-properties svg:height="3.88mm" fo:margin-left="13.49mm" fo:margin-right="13.4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/00/0000</text:date>, <text:time style:data-style-name="N2" text:time-value="14:30:20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5f_VII_5f_-_5f_CNJ_5f_27082020" style:display-name="PageStyle_Anexo_VII_-_CNJ_27082020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30T13:04:14.260000000</meta:creation-date>
    <dc:date>2024-03-30T14:30:36.995000000</dc:date>
    <meta:print-date>2024-03-26T11:36:53.259000000</meta:print-date>
    <meta:editing-cycles>253</meta:editing-cycles>
    <meta:editing-duration>P1DT23H26M27S</meta:editing-duration>
    <meta:generator>LibreOffice/6.2.0.3$Windows_X86_64 LibreOffice_project/98c6a8a1c6c7b144ce3cc729e34964b47ce25d62</meta:generator>
    <meta:document-statistic meta:table-count="1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