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11mm"/>
    </style:style>
    <style:style style:name="co2" style:family="table-column">
      <style:table-column-properties fo:break-before="auto" style:column-width="61.4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62.57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36.18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6.1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Arial2" fo:font-size="7.5pt" style:font-size-asian="7.5pt" style:font-size-complex="7.5pt"/>
    </style:style>
    <style:style style:name="ce5" style:family="table-cell" style:parent-style-name="Default">
      <style:text-properties fo:font-size="7.5pt" style:font-size-asian="7.5pt" style:font-size-complex="7.5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" style:family="table-cell" style:parent-style-name="Default" style:data-style-name="N100">
      <style:text-properties fo:font-size="7.5pt" style:font-size-asian="7.5pt" style:font-size-complex="7.5pt"/>
    </style:style>
    <style:style style:name="ce16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font-size="7.5pt" style:font-size-asian="7.5pt" style:font-size-complex="7.5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bold" style:font-size-asian="7.5pt" style:font-style-asian="normal" style:font-weight-asian="bold" style:font-name-complex="Tahoma" style:font-size-complex="7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fo:font-size="7.5pt" style:font-size-asian="7.5pt" style:font-size-complex="7.5pt"/>
    </style:style>
    <style:style style:name="ce26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58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82"/>
        <table:table-column table:style-name="co9" table:number-columns-repeated="249" table:default-cell-style-name="ce84"/>
        <table:table-column table:style-name="co9" table:number-columns-repeated="766" table:default-cell-style-name="ce92"/>
        <table:table-column table:style-name="co10" table:default-cell-style-name="ce92"/>
        <table:table-row table:style-name="ro1">
          <table:table-cell table:style-name="ce1"/>
          <table:table-cell table:style-name="ce1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"/>
          <table:table-cell table:style-name="ce74"/>
          <table:table-cell table:style-name="ce20" table:number-columns-repeated="1016"/>
        </table:table-row>
        <table:table-row table:style-name="ro1">
          <table:table-cell table:style-name="ce1" office:value-type="string" calcext:value-type="string">
            <text:p>Consulta realizada em 13.06.2024</text:p>
          </table:table-cell>
          <table:table-cell table:style-name="ce1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"/>
          <table:table-cell table:style-name="ce74"/>
          <table:table-cell table:style-name="ce20" table:number-columns-repeated="1016"/>
        </table:table-row>
        <table:table-row table:style-name="ro2">
          <table:table-cell table:style-name="ce59"/>
          <table:table-cell table:style-name="ce1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"/>
          <table:table-cell table:style-name="ce69"/>
          <table:table-cell table:style-name="ce74"/>
          <table:table-cell table:style-name="ce20" table:number-columns-repeated="1016"/>
        </table:table-row>
        <table:table-row table:style-name="ro3">
          <table:table-cell table:style-name="ce3"/>
          <table:table-cell table:style-name="ce69" table:number-columns-repeated="2"/>
          <table:table-cell table:style-name="ce1"/>
          <table:table-cell table:style-name="ce69" table:number-columns-repeated="3"/>
          <table:table-cell table:style-name="ce74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Orgao Origem</text:p>
          </table:table-cell>
          <table:table-cell table:style-name="ce5" office:value-type="string" calcext:value-type="string">
            <text:p>Poder</text:p>
          </table:table-cell>
          <table:table-cell table:style-name="ce5" office:value-type="string" calcext:value-type="string">
            <text:p>Regime Juridico</text:p>
          </table:table-cell>
          <table:table-cell table:style-name="ce5" office:value-type="string" calcext:value-type="string">
            <text:p>Lotacao</text:p>
          </table:table-cell>
          <table:table-cell table:style-name="ce5" office:value-type="string" calcext:value-type="string">
            <text:p>Instrumento Sessao</text:p>
          </table:table-cell>
          <table:table-cell table:style-name="ce5" office:value-type="string" calcext:value-type="string">
            <text:p>Data inicio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ADENILZA MARIA DE ANDRAD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AMARA MUNICIPAL DE MARACANAU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ATESTADO</text:p>
          </table:table-cell>
          <table:table-cell table:style-name="ce14" office:value-type="string" calcext:value-type="string">
            <text:p>26/10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DRIANO CASSIANO ALCANTARA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ALCANTA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8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DRIENE GONCALVES DO NASCIMEN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RACUR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9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FRANIO DE ABREU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C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9/11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ANE LEONARDO PEIXO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ATURI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04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BA MARIA ALBUQUERQUE SILVA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PREFEITURA MUNICIPAL DE PACAJU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0/03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BERTO FLAVIO RIBEIRO RODRIGUES</text:p>
          </table:table-cell>
          <table:table-cell table:style-name="ce5" office:value-type="string" calcext:value-type="string">
            <text:p>OPERADOR DE COMPUTADOR</text:p>
          </table:table-cell>
          <table:table-cell table:style-name="ce5" office:value-type="string" calcext:value-type="string">
            <text:p>PREFEITURA MUNICIPAL DE ITAPIPO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7/07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CIONE DE SOUZA MARTIN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ANTA QUIT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8/01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18/07/201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EXSANDRA DE MOURA DE SOU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MOC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11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INE CABRAL BARR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IBA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O RIO GRANDE DO NORTE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BN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08/10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LINE LEITE DE SOU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PAPORANG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7/06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KATIA VIEIRA P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MINISTÉRIO DA AGRICULTURA, PECUARIA E ABASTECIMEN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7/07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LUCIA JOTA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POLOS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7/02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MARCIA DE SOU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GUARACIABA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9/04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MARIA GALVAO DA SILVA</text:p>
          </table:table-cell>
          <table:table-cell table:style-name="ce5" office:value-type="string" calcext:value-type="string">
            <text:p>AUXILIR ADMINISTRATIVO</text:p>
          </table:table-cell>
          <table:table-cell table:style-name="ce5" office:value-type="string" calcext:value-type="string">
            <text:p>PREFEITURA MUNICIPAL DE PENAF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2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MARIA SOUZ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IBA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8/01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NOGUEIRA AGOSTINHO MENDES</text:p>
          </table:table-cell>
          <table:table-cell table:style-name="ce5" office:value-type="string" calcext:value-type="string">
            <text:p>AGENTE ADMINISTRATIVA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3/02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PAULA DE SA BARRETO PER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UAZ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9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PAULA DOS SANTOS ALVES</text:p>
          </table:table-cell>
          <table:table-cell table:style-name="ce5" office:value-type="string" calcext:value-type="string">
            <text:p>TELEFONISTA</text:p>
          </table:table-cell>
          <table:table-cell table:style-name="ce5" office:value-type="string" calcext:value-type="string">
            <text:p>PREFEITURA MUNICIPAL DE PARACUR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1/10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A PAULA MARQUES LOPES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HORIZO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7/05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DERSON ARRAES DE ARAUJO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BREJO SAN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7/201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GELA MARIA DOS SANTOS</text:p>
          </table:table-cell>
          <table:table-cell table:style-name="ce5" office:value-type="string" calcext:value-type="string">
            <text:p>SECRETÁRIO ESCOLAR</text:p>
          </table:table-cell>
          <table:table-cell table:style-name="ce5" office:value-type="string" calcext:value-type="string">
            <text:p>PREFEITURA MUNICIPAL DE AMONT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5/09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GELA MARIA FERR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CRA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3/06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AIRLA DE SOUSA FERREIRA ANICE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11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CLAUDIA CORNELIO BARR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ULUNG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12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EDIVANIA RODRIGUES MOR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ACOPI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5/05/200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ERISMAR DA SILVA</text:p>
          </table:table-cell>
          <table:table-cell table:style-name="ce5" office:value-type="string" calcext:value-type="string">
            <text:p>AGENTE DE COMUNICACAO</text:p>
          </table:table-cell>
          <table:table-cell table:style-name="ce5" office:value-type="string" calcext:value-type="string">
            <text:p>PREFEITURA MUNICIPAL DE QUIXERAMOB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2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JACKELINE DE AQUINO COS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EREIR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5/05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LUCIA GUIMARAES GADELHA</text:p>
          </table:table-cell>
          <table:table-cell table:style-name="ce5" office:value-type="string" calcext:value-type="string">
            <text:p>REGENTE AUXILIAR I</text:p>
          </table:table-cell>
          <table:table-cell table:style-name="ce5" office:value-type="string" calcext:value-type="string">
            <text:p>PREFEITURA MUNICIPAL DE CASCAVE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8/08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NEIDE URSULINO PARENTE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PREFEITURA MUNICIPAL DE MUCAMB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8/08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A VALONIA CAVALCANTE HOLANDA</text:p>
          </table:table-cell>
          <table:table-cell table:style-name="ce5" office:value-type="string" calcext:value-type="string">
            <text:p>TELEFONISTA</text:p>
          </table:table-cell>
          <table:table-cell table:style-name="ce5" office:value-type="string" calcext:value-type="string">
            <text:p>PREFEITURA MUNICIPAL DE MARANGUAP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02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O BRUNO DO VALE ALMEID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ACOPI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7/07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O BRUNO FERNANDES MARCELIN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MPOS SALE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4/02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O NERLANIO DA SILVA</text:p>
          </table:table-cell>
          <table:table-cell table:style-name="ce5" office:value-type="string" calcext:value-type="string">
            <text:p>AGENTE SOCIAL</text:p>
          </table:table-cell>
          <table:table-cell table:style-name="ce5" office:value-type="string" calcext:value-type="string">
            <text:p>PREFEITURA MUNICIPAL DE SOLONOPOL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10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O RONALDO AIRES BITTENCOURT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RAMOT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6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NTONIO SERGIO GOMES DA CONCEICAO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6/08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ARIANE CLAUDINE OSORIO GOMES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5/07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MILA CARLA NOGUEIRA RIBEIR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LIMO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3/05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MILA DE SOUSA CUNH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PUEI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9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RLA LORENA FERREIRA PEREIRA</text:p>
          </table:table-cell>
          <table:table-cell table:style-name="ce5" office:value-type="string" calcext:value-type="string">
            <text:p>AGENTE ADMINISTRATIVO - 1</text:p>
          </table:table-cell>
          <table:table-cell table:style-name="ce5" office:value-type="string" calcext:value-type="string">
            <text:p>PREFEITURA MUNICIPAL DE CAMPOS SALE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3/06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RLA VALERIA PEREIRA SOBREIRA BONAT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UAZ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RLOS ALBERTO NUNES RODRIGUES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DE JUSTIÇA DO ESTADO DO CEARÁ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3/12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RLOS ANTONIO DE OLIVEIRA FURTA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URIT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7/07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E SÃO PAUL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FEDERAL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14/03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O RIO GRANDE DO NORTE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29/01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E SÃO PAUL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FEDERAL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15/07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HARLENE ALVES OLIVEIRA CONCEICA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RAIPA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ATESTADO</text:p>
          </table:table-cell>
          <table:table-cell table:style-name="ce14" office:value-type="string" calcext:value-type="string">
            <text:p>12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HARLENE GOMES FEITOSA NUN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ACOPI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5/06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INTIA MORGANA RODRIGU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ALCANTA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5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LAUDENICE DA SILVA MOTA</text:p>
          </table:table-cell>
          <table:table-cell table:style-name="ce5" office:value-type="string" calcext:value-type="string">
            <text:p>ANALISTA DE GESTAO</text:p>
          </table:table-cell>
          <table:table-cell table:style-name="ce5" office:value-type="string" calcext:value-type="string">
            <text:p>PREFEITURA MUNICIPAL DE CRA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3/11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LAUDIO CLEITON SABINO DA COS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VARZEA ALEGR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12/201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LAUDIVANES PEREIRA CAMPOS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4/12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ONCEICAO DE MARIA RODRIGUES LIMA</text:p>
          </table:table-cell>
          <table:table-cell table:style-name="ce5" office:value-type="string" calcext:value-type="string">
            <text:p>ARQUIVOLOGISTA</text:p>
          </table:table-cell>
          <table:table-cell table:style-name="ce5" office:value-type="string" calcext:value-type="string">
            <text:p>CAMARA MUNICIPAL DE MARACANAU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8/12/200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ONCEICAO MARIA DE OLIVEIRA GOM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ORAUJ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10/200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OSMO MARCIO DE LIMA TORRES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HORIZO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3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RISTIANA ALVES CARVALHO DE JESU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IGUAT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6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CRISTIANE DE QUEIROZ LOP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MOC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3/11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ANIELA LIMA GOM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VARJOT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30/01/2023</text:p>
          </table:table-cell>
          <table:table-cell table:style-name="ce5"/>
          <table:table-cell table:style-name="ce24" table:number-columns-repeated="1015"/>
        </table:table-row>
        <table:table-row table:style-name="ro4">
          <table:table-cell table:style-name="ce5" office:value-type="string" calcext:value-type="string">
            <text:p>DANIELE ALVES MARTIN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C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ANIELLA ELIAS TAVAR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PUEI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9/03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ANIELLE FREITAS DOS SANTOS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7/09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ARLAN MORAIS FONTENELE</text:p>
          </table:table-cell>
          <table:table-cell table:style-name="ce5" office:value-type="string" calcext:value-type="string">
            <text:p>TECNICO JUDICIARIO - ÃREA ADMINISTRATIVA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8/200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ARLENE MARIA MARTINS SARMENTO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UNIVERSIDADE ESTADUAL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3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EBORAH FERNAND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CRA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05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ENISE MARIA REBOUCAS MOREIRA</text:p>
          </table:table-cell>
          <table:table-cell table:style-name="ce5" office:value-type="string" calcext:value-type="string">
            <text:p>ATENDENTE JUDICIÃRIO DE ENTRÃ‚NCIA ESPECIAL</text:p>
          </table:table-cell>
          <table:table-cell table:style-name="ce5" office:value-type="string" calcext:value-type="string">
            <text:p>TRIBUNAL DE JUSTIÇA DO ESTADO DO CEARÁ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7/07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ENISE SILVA DE ALMEIDA HIS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UPERINTENDENCIA REGIONAL DO TRABALHO E EMPREG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6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DIONE KEILA CAVALCANTE MOREN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NIND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07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BIA DO NASCIMENTO VI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ERUO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4/07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DILANIA MARIA LIRA DA CUNH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AMARA MUNICIPAL DE JUAZEIRO DO NORTE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6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DIMAR DE LIMA FREITA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IGUAT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4/06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DINA LUCIA CANUTO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PACAJU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4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DIVANIA PINHEIRO BORG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CRA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7/09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DUARDO RENAN LIRA MESQUITA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2/09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DVA PERDIGAO CARVALHO DE SOUZA</text:p>
          </table:table-cell>
          <table:table-cell table:style-name="ce5" office:value-type="string" calcext:value-type="string">
            <text:p>TECNICA JUDICIÃRIA</text:p>
          </table:table-cell>
          <table:table-cell table:style-name="ce5" office:value-type="string" calcext:value-type="string">
            <text:p>TRIBUNAL DE JUSTIÇA DO ESTADO DO CEARÁ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0/09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LISANGELA PEREIRA STEDIL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6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LIVALDA CANDIDO CUSTODI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ORO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0/03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A PARAIBA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OD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14/11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LYTANIA VIEIRA BATISTA</text:p>
          </table:table-cell>
          <table:table-cell table:style-name="ce5" office:value-type="string" calcext:value-type="string">
            <text:p>DIGITADORA</text:p>
          </table:table-cell>
          <table:table-cell table:style-name="ce5" office:value-type="string" calcext:value-type="string">
            <text:p>PREFEITURA MUNICIPAL DE IPAPORANG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7/01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EMANOEL BENTO FERREIRA NETO</text:p>
          </table:table-cell>
          <table:table-cell table:style-name="ce5" office:value-type="string" calcext:value-type="string">
            <text:p>ASSISTENTE DA GESTÃO EM EDUCAÇÃO SUPERIOR</text:p>
          </table:table-cell>
          <table:table-cell table:style-name="ce5" office:value-type="string" calcext:value-type="string">
            <text:p>UNIVERSIDADE ESTADUAL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9/01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ABIANE MACHADO DA COSTA</text:p>
          </table:table-cell>
          <table:table-cell table:style-name="ce5" office:value-type="string" calcext:value-type="string">
            <text:p>AGENTE ADMINISTRATIVA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02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ABIO DE SOUSA ALV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LIMO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ABRICIA ALVES TABOSA BORGES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9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ELIPE DA SILVA CORDEIR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ERAMOB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1/01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ELIPE JORGE ARRUDA LUCAS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9/08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ELIPE KOKAY FARIAS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CRETARIA DE EDUCACAO BASICA DO CE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5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ERNANDA MARIA FERREIRA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ACAR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9/09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ILIPPY SOUZA OLIVEIRA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MAR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5/10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E SÃO PAUL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FEDERAL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06/09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JANE COSTA FERREIRA HENRIQU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EDRA BRAN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1/09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NILSON FARIAS DA SILV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QUIT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8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ALDA SANTOS LOP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ERAMOB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5/06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CILENE SIDRIM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ISSAO VEL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2/08/199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CONCEBIDA DOS SANTOS</text:p>
          </table:table-cell>
          <table:table-cell table:style-name="ce5" office:value-type="string" calcext:value-type="string">
            <text:p>ASSISTENTE DE ADMINISTRAÇÃO</text:p>
          </table:table-cell>
          <table:table-cell table:style-name="ce5" office:value-type="string" calcext:value-type="string">
            <text:p>PREFEITURA MUNICIPAL DE ITAPAJ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8/04/199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DA PAZ CAVALCANTE CALAC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TAMBORI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1/11/199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EUGENIA GUILHERME FLORINDO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ACAR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6/04/200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MARIA BEZER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04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NADIA RODRIGUES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HOROZINH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2/200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ROSIMEIRE RAFAEL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SERVIDOR PUBLICO MUNICIPAL - ESTATUTÁRIO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30/04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A TANIA DE MESQUI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RERIUTA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1/08/199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ALUIZIO MAGALHAES DA PENHA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GRANJ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2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ARMENDES VIEIRA</text:p>
          </table:table-cell>
          <table:table-cell table:style-name="ce5" office:value-type="string" calcext:value-type="string">
            <text:p>SECRETARIO ESCOLAR</text:p>
          </table:table-cell>
          <table:table-cell table:style-name="ce5" office:value-type="string" calcext:value-type="string">
            <text:p>PREFEITURA MUNICIPAL DE IBA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5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DE ASSIS BEZERRA DE FRANCA</text:p>
          </table:table-cell>
          <table:table-cell table:style-name="ce5" office:value-type="string" calcext:value-type="string">
            <text:p>ASSISTENTE PREVIDENCIARIO</text:p>
          </table:table-cell>
          <table:table-cell table:style-name="ce5" office:value-type="string" calcext:value-type="string">
            <text:p>INSTITUTO DE SAUDE DOS SERVIDORES DO CE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2/05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DE ASSIS FEITOSA LOP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RIDAD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7/09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DE ASSIS TEIXEIRA</text:p>
          </table:table-cell>
          <table:table-cell table:style-name="ce5" office:value-type="string" calcext:value-type="string">
            <text:p>ESCRITURARIO II</text:p>
          </table:table-cell>
          <table:table-cell table:style-name="ce5" office:value-type="string" calcext:value-type="string">
            <text:p>PREFEITURA MUNICIPAL DE BELA CRU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3/200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EDMAR ALBUQUERQUE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MASSAP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7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EMANUEL FACANHA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9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EUDSON DE OLIV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CAJU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9/12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FABIANO MARCAL VI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AMARA MUNICIPAL DE JUAZEIRO DO NORTE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2/08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FELIPE RODRIGUES HENRIQUE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ITATI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2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GEYSON ALVES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ENADOR POMPEU 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3/11/201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JAQUELINO RODRIGUES ARAUJ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TAPIPO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5/07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JORGE MARCAL</text:p>
          </table:table-cell>
          <table:table-cell table:style-name="ce5" office:value-type="string" calcext:value-type="string">
            <text:p>AUXILIAR DE ADMINISTRACAO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8/11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FRANCISCO LUCIAN DOS SANTOS LOP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RACUR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8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EANNY GUIMARAES LIMA</text:p>
          </table:table-cell>
          <table:table-cell table:style-name="ce5" office:value-type="string" calcext:value-type="string">
            <text:p>OPERADOR DE COMPUTADOR</text:p>
          </table:table-cell>
          <table:table-cell table:style-name="ce5" office:value-type="string" calcext:value-type="string">
            <text:p>PREFEITURA MUNICIPAL DE PAC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3/05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ENARIO ARAUJO BORG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CARIRIAC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9/04/199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ERARDO ALVES DE OLIVEIRA NETO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E RORAIMA 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PX</text:p>
          </table:table-cell>
          <table:table-cell table:style-name="ce5" office:value-type="string" calcext:value-type="string">
            <text:p>PORTARIA TRE</text:p>
          </table:table-cell>
          <table:table-cell table:style-name="ce14" office:value-type="string" calcext:value-type="string">
            <text:p>03/05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ILMAR ARRAES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BREJO SAN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1/08/200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ILMARA VENANCIO DE SOUZA PARANHOS ORCIOLI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0/05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ILVAN BARBOSA DE HOLAND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6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ISELLE MOREIRA TEIX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TRAIR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5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A PARAIBA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07/01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LEICIVANIA OLIVEIRA BARBO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7/08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GLORIA MARIA TOME DE SOUZA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9/08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LANNA BERNARDES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NOVA OLIN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3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RANEIDE GONCALVES DA ROCHA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1/07/199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RANILDA MESQUITA MAGALHAE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QUIT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03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RENE PIRES DA COSTA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CORE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1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SLA MAIZA DE SA BEM SAMPAI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ARD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6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SLANE CECILIA DE SOUS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MASSAP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7/06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SMAEL LUIZ MARTINS CAVALCANTE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HORIZO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9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TALO OLIVEIRA DOS ANJ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<text:s/>MUNICIPAL DE ICAPU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3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ITALO ROCHA DE BRITO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9/05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ACILENE COSTA LIMA CAVALCANT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AO GONCALO DO AMARA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AIRLA PEREIRA DE ABREU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BARROQUIN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4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AMILA PEQUENO DE SOUSA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7/11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ANAINA OLIVEIRA CRUZ ALVES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SAO GONCALO DO AMARA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9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ARDEL VIEIRA VALE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IPAPORANG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1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EANE JACKLINE SILVA RODRIGUES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ATO</text:p>
          </table:table-cell>
          <table:table-cell table:style-name="ce14" office:value-type="string" calcext:value-type="string">
            <text:p>22/09/200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EFFERSON DIEGO DOS SANTOS DE PAI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ERAMOB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2/07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EYMISON LIMA LEITE</text:p>
          </table:table-cell>
          <table:table-cell table:style-name="ce5" office:value-type="string" calcext:value-type="string">
            <text:p>ALMOXARIFE</text:p>
          </table:table-cell>
          <table:table-cell table:style-name="ce5" office:value-type="string" calcext:value-type="string">
            <text:p>PREFEITURA MUNICIPAL DE 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1/11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NA ROBERTA BESSA BARREIRA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JUR</text:p>
          </table:table-cell>
          <table:table-cell table:style-name="ce5" office:value-type="string" calcext:value-type="string">
            <text:p>PORTARIA TRE</text:p>
          </table:table-cell>
          <table:table-cell table:style-name="ce14" office:value-type="string" calcext:value-type="string">
            <text:p>20/09/201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NNA OLIVEIRA DE MELO BARATTO</text:p>
          </table:table-cell>
          <table:table-cell table:style-name="ce5" office:value-type="string" calcext:value-type="string">
            <text:p>ANALISTA DE POLITICAS PUBLICAS</text:p>
          </table:table-cell>
          <table:table-cell table:style-name="ce5" office:value-type="string" calcext:value-type="string">
            <text:p>PREFEITURA MUNICIPAL DE SAO GONCALO DO AMARA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O BATISTA DA SILVA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TIANGU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0/08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O EDSON SOUTO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TRAIR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5/05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O PAULO BARROS DA PENH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ARREI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8/03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O SALMITO FERREIRA DE ALMEIDA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SAO BENEDI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7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AO WERTON LIM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RANGUAP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08/201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ELMA VIEIRA LEITE SOUZA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7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NAS LIMA DE SOUSA</text:p>
          </table:table-cell>
          <table:table-cell table:style-name="ce5" office:value-type="string" calcext:value-type="string">
            <text:p>OPERADOR DE COMPUTADOR</text:p>
          </table:table-cell>
          <table:table-cell table:style-name="ce5" office:value-type="string" calcext:value-type="string">
            <text:p>PREFEITURA MUNICIPAL DE CAPISTRAN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1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RDANA CHAVES MARTIN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RNAUBA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5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RIO DE FRANCA SOBRINH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TAUÃ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0/09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ADECIO LIMA CHAV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RUSS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2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ALVES DE PAIV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BOA VIAGE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8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DIEGO MAIA DIOGEN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AGUA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30/07/201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GENILDO FEITO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MPOS SALE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4/06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GIRLANDO BEZERRA</text:p>
          </table:table-cell>
          <table:table-cell table:style-name="ce5" office:value-type="string" calcext:value-type="string">
            <text:p>AGENTE DE COMUNICACAO</text:p>
          </table:table-cell>
          <table:table-cell table:style-name="ce5" office:value-type="string" calcext:value-type="string">
            <text:p>PREFEITURA MUNICIPAL DE MILAGRE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0/06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HAMILTON ARAUJO BORG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CARIRIAC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2/01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HUMBERTO FERREIRA MORAI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3/10/198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JOELSON VIDAL CAMPEL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EDRA BRAN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1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MAELSON OLIVEIRA BARBO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6/200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NAILTO GONCALV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RUSS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1/02/198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ORLANDO VIEIRA DE SOUSA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PAC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4/07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RENATO ALVES DE VASCONCELOS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GUAI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8/11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WELLINGTON LEITE DA SILVA</text:p>
          </table:table-cell>
          <table:table-cell table:style-name="ce5" office:value-type="string" calcext:value-type="string">
            <text:p>SUPERVISOR ESCOLAR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9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 WILTON RODRIGUES MARQUES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PREFEITURA MUNICIPAL DE CRATEU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1/03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ELIA GONCALVES PI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ISSAO VEL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0/09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JOSIMEIRE ALVES DE SOUZA</text:p>
          </table:table-cell>
          <table:table-cell table:style-name="ce5" office:value-type="string" calcext:value-type="string">
            <text:p>AUXILIAR DE SERVIÇOS ADMINISTRATIVOS</text:p>
          </table:table-cell>
          <table:table-cell table:style-name="ce5" office:value-type="string" calcext:value-type="string">
            <text:p>PREFEITURA MUNICIPAL DE CRA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11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KAMYLE BRAGA SOARES</text:p>
          </table:table-cell>
          <table:table-cell table:style-name="ce5" office:value-type="string" calcext:value-type="string">
            <text:p>ASSISTENTE EM ADMINISTRACAO</text:p>
          </table:table-cell>
          <table:table-cell table:style-name="ce5" office:value-type="string" calcext:value-type="string">
            <text:p>INSTITUTO FEDERAL DE EDUCAÇÃO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0/02/2022</text:p>
          </table:table-cell>
          <table:table-cell table:style-name="ce5"/>
          <table:table-cell table:style-name="ce25" table:number-columns-repeated="1015"/>
        </table:table-row>
        <table:table-row table:style-name="ro4"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E SÃO PAUL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PROC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21/01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KATIA ALCANTARA MEIRELES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6/06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O MARANHÃƒ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EF</text:p>
          </table:table-cell>
          <table:table-cell table:style-name="ce5" office:value-type="string" calcext:value-type="string">
            <text:p>PORTARIA TRE</text:p>
          </table:table-cell>
          <table:table-cell table:style-name="ce14" office:value-type="string" calcext:value-type="string">
            <text:p>27/07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AYANE SOUSA RODRIGUES</text:p>
          </table:table-cell>
          <table:table-cell table:style-name="ce5" office:value-type="string" calcext:value-type="string">
            <text:p>ASSISTENTE DE OPERACOES</text:p>
          </table:table-cell>
          <table:table-cell table:style-name="ce5" office:value-type="string" calcext:value-type="string">
            <text:p>PREFEITURA MUNICIPAL DE SOBRA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5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EIDE ANE MELO MACIEL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7/07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EILIANE RODRIGUES PINTO FERR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URUBU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8/02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EULA MAIA DE FREITA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CASCAVE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8/01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IDIA SIBERIA VERAS DE LUN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CAMARA MUNICIPAL DE JUAZEIRO DO NORTE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4/01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IDUINA SOUZA DE LIM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AGUA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2/04/200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ILIAN RUTH TEIXEIRA DA SILVEIRA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PREFEITURA MUNICIPAL DE RUSS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5/09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ANALISTA JUDICIÃRIO</text:p>
          </table:table-cell>
          <table:table-cell table:style-name="ce5" office:value-type="string" calcext:value-type="string">
            <text:p>TRIBUNAL REGIONAL ELEITORAL DE PERNAMBUC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21/05/201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IVIA MARA ALVES DO NASCIMEN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MONT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1/05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IVIA MARIA NOGUEIRA CASTRO CHAVES</text:p>
          </table:table-cell>
          <table:table-cell table:style-name="ce5" office:value-type="string" calcext:value-type="string">
            <text:p>ANALISTA JUDICIARIO AREA ADMINISTRATIVA</text:p>
          </table:table-cell>
          <table:table-cell table:style-name="ce5" office:value-type="string" calcext:value-type="string">
            <text:p>TRIBUNAL DE JUSTIÇA DO DISTRITO FEDERAL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ASDE4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4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UCIANA CAVALCANTI DE OLIVEIRA SANTANA</text:p>
          </table:table-cell>
          <table:table-cell table:style-name="ce5" office:value-type="string" calcext:value-type="string">
            <text:p>ANALISTA ADMINISTRATIVO</text:p>
          </table:table-cell>
          <table:table-cell table:style-name="ce5" office:value-type="string" calcext:value-type="string">
            <text:p>AGENCIA NACIONAL DE AVIACAO CIVI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02/01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UCIANA MESQUITA DE CASTRO</text:p>
          </table:table-cell>
          <table:table-cell table:style-name="ce5" office:value-type="string" calcext:value-type="string">
            <text:p>SECRETÁRIO ESCOLAR</text:p>
          </table:table-cell>
          <table:table-cell table:style-name="ce5" office:value-type="string" calcext:value-type="string">
            <text:p>PREFEITURA MUNICIPAL DE MARANGUAP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5/05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O PARÃ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08/02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UCIO TAVARES LEIT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BAI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4/03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UIZA KELLY GURGEL SARAIVA DE OLIVEIRA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9/08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LYDIA LETICIA GARCIA FERNANDES TAVORA SAMPAI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ARBAL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2/09/200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NOEL GILBERTO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VIÇOSA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7/2016</text:p>
          </table:table-cell>
          <table:table-cell table:style-name="ce5"/>
          <table:table-cell table:style-name="ce26" table:number-columns-repeated="1015"/>
        </table:table-row>
        <table:table-row table:style-name="ro4">
          <table:table-cell table:style-name="ce5" office:value-type="string" calcext:value-type="string">
            <text:p>MANOEL GONCALVES RODRIGU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EPARTAMENTO NACIONAL DE PRODUCAO MINERAL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7/12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NOEL ODENISIO XIMENDES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TERIANOPOLI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2/09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A DANIELLE DE SOUSA MOR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JAGUARUAN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3/07/200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IA MARIA LIMA DOS SANTOS MESQUI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REDENCA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8/06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OS ANTONIO GALENO DA ROCH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VIÇOSA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1/09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OS ANTONIO RODRIGUES SILVA</text:p>
          </table:table-cell>
          <table:table-cell table:style-name="ce5" office:value-type="string" calcext:value-type="string">
            <text:p>AUXILIAR DE ADMINISTRACAO</text:p>
          </table:table-cell>
          <table:table-cell table:style-name="ce5" office:value-type="string" calcext:value-type="string">
            <text:p>PREFEITURA MUNICIPAL DE ACAR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8/02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OS ANTONIO TEIXEIRA CAJAZEIRAS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PREFEITURA MUNICIPAL DE GUAI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3/08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OS AURELIO FERREIRA DE PAI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RIR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6/01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OS FABIO MOREIRA DOS SANTOS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3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COS JOSE ALVES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ACAR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3/03/200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ALZENIR ALEXANDRE DE MORAIS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9/201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ANDREIA DA SILVA CORREIA FERR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GUARACIABA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5/11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APARECIDA ALVES DE ARAUJO LIMA</text:p>
          </table:table-cell>
          <table:table-cell table:style-name="ce5" office:value-type="string" calcext:value-type="string">
            <text:p>ASSISTENTE DE SERVIÇOS ADMINISTRATIVOS</text:p>
          </table:table-cell>
          <table:table-cell table:style-name="ce5" office:value-type="string" calcext:value-type="string">
            <text:p>CAMARA MUNICIPAL DE IGUATU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2/199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AUXILIADORA FELIX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URUBU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6/03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AICE VASCONCELOS PONT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MAR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7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E FATIMA DE LIM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LIMO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0/03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E FATIMA FREITAS COELH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AO GONCALO DO AMARA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4/199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E FATIMA FREITAS SILVA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MERUO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0/06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E FATIMA RODRIGUES MELO MARTIN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FORQUILHA 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04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E LOURDES DA SILVA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SECRETARIA DA INFRA-ESTRUTURA <text:s/>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6/200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DO CARMO MARTINS DE SOU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C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ELENIR GARCIA DE SOUSA</text:p>
          </table:table-cell>
          <table:table-cell table:style-name="ce5" office:value-type="string" calcext:value-type="string">
            <text:p>ASSISTENTE DE ADMINISTRAÇÃO</text:p>
          </table:table-cell>
          <table:table-cell table:style-name="ce5" office:value-type="string" calcext:value-type="string">
            <text:p>UNIVERSIDADE ESTADUAL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7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EUNICE PAIXAO CARDOS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MONT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5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IRACI ALVES TEIX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UAZ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8/09/198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IRACILDA BRITO DE SOUSA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DE JUSTIÇA DO ESTADO DO CEARÁ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6/06/200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IRAILDE PINHO GUILHERME PIANC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ACOPI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3/198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IRANIR FARIAS</text:p>
          </table:table-cell>
          <table:table-cell table:style-name="ce5" office:value-type="string" calcext:value-type="string">
            <text:p>ASSISTENTE - GESTÃO EM EDUCAÇÃO SUPERIOR</text:p>
          </table:table-cell>
          <table:table-cell table:style-name="ce5" office:value-type="string" calcext:value-type="string">
            <text:p>UNIVERSIDADE ESTADUAL VALE DO ACAR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4/09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JANEKELLY CLEMENTINO DE ALMEID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ORTEI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08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JOSE MORAIS DE BRIT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QUIT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8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LOURDES DOS SANT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ARBAL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1/09/200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LUCIANA MIGUEL SOUS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SAO BENEDI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9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MARLI MOU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TAPIPO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4/04/1995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MICHELE SILVA DO NASCIMENTO MOU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08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NAZARE BATI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UNIVERSIDADE REGIONAL DO CARIR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8/200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EGILANE VIEIRA DOS SANT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ENTECOSTE 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3/11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EGINA PONT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PAC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5/07/200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ENATA MENDES JORGE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BARR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0/02/200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OSANGELA DA SILVA MAGALHA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9/08/200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OSANGELA VIEIRA DOS SANT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ENTECOSTE 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OUSEMEYRE CAVALCANTE DANTAS DO NASCIMEN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OTIRETA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9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RUTY BARROZO DE LIMA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QUIXERAMOB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3/07/200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SOCORRO COELH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JARD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2/02/1998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 VANESSA SILVA DOS REI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TAITING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2/06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NA DOS REIS DA COSTA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GRANJ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2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ANE FONTENELE DE SOUZA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PREFEITURA MUNICIPAL DE TIANGU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LIA GARCIA ALV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OA VIAGE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2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NETE BEZERRA DE SOUSA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4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IO SERGIO MATOS MATIAS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ITAREM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7/03/2016</text:p>
          </table:table-cell>
          <table:table-cell table:style-name="ce5"/>
          <table:table-cell table:style-name="ce24" table:number-columns-repeated="1015"/>
        </table:table-row>
        <table:table-row table:style-name="ro4">
          <table:table-cell table:style-name="ce5" office:value-type="string" calcext:value-type="string">
            <text:p>MARLENE FREITAS CHAGAS RODRIGU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ORADA NOV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6/05/200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LENE MARTINS DE ARAGAO</text:p>
          </table:table-cell>
          <table:table-cell table:style-name="ce5" office:value-type="string" calcext:value-type="string">
            <text:p>ASSISTENTE EM ADMINISTRACAO</text:p>
          </table:table-cell>
          <table:table-cell table:style-name="ce5" office:value-type="string" calcext:value-type="string">
            <text:p>UNIVERSIDADE FEDERAL DO CE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9/12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LEY SAMPAIO SILVA</text:p>
          </table:table-cell>
          <table:table-cell table:style-name="ce5" office:value-type="string" calcext:value-type="string">
            <text:p>ASSISTENTE EM ADMINISTRACAO</text:p>
          </table:table-cell>
          <table:table-cell table:style-name="ce5" office:value-type="string" calcext:value-type="string">
            <text:p>UNIVERSIDADE FEDERAL DO CE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6/08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RLI LINHARES DOS SANTOS</text:p>
          </table:table-cell>
          <table:table-cell table:style-name="ce5" office:value-type="string" calcext:value-type="string">
            <text:p>AUXILIAR ADMNISTRATIVO</text:p>
          </table:table-cell>
          <table:table-cell table:style-name="ce5" office:value-type="string" calcext:value-type="string">
            <text:p>PREFEITURA MUNICIPAL DE CAMOC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7/04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URICIO OTAVIO ANDRE NE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EDR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4/09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AYLSON FREITAS BRITO TERCEIR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AO BENEDI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MECIA MARIA DO NASCIMENTO DA SILV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MERUO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2/04/2024</text:p>
          </table:table-cell>
          <table:table-cell table:style-name="ce5"/>
          <table:table-cell table:style-name="ce26" table:number-columns-repeated="1015"/>
        </table:table-row>
        <table:table-row table:style-name="ro4">
          <table:table-cell table:style-name="ce5" office:value-type="string" calcext:value-type="string">
            <text:p>MIGUEL PEREIRA MENDES NET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URIT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0/03/201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ANCY PONTES COS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8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ARCISIO DO NASCIMENTO DUART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AO GONCALO DO AMARAN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1/05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ATHALIA STEPHANIE TEIXEIRA PIR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MONT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5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AYANNE CARTAXO NOGUEIRA</text:p>
          </table:table-cell>
          <table:table-cell table:style-name="ce5" office:value-type="string" calcext:value-type="string">
            <text:p>AGENTE ADMINISTRATIVA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0/02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ETYENNE BATISTA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LAVRAS DA MANGABEI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1/12/2017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EULY MARIA VIRIATO CORREI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HOR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5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EYANNE CRISTINA TORCATE BATISTA</text:p>
          </table:table-cell>
          <table:table-cell table:style-name="ce5" office:value-type="string" calcext:value-type="string">
            <text:p>AUXILIAR EM SAUDE BUCAL</text:p>
          </table:table-cell>
          <table:table-cell table:style-name="ce5" office:value-type="string" calcext:value-type="string">
            <text:p>PREFEITURA MUNICIPAL DE BOA VIAGE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3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OELMA MARQUES FALCAO LEIT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PUEI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0/02/200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ORMA JAMILLE MELO ANGELIM ARAUJ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8/01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NUBIA MARIA GONDIM</text:p>
          </table:table-cell>
          <table:table-cell table:style-name="ce5" office:value-type="string" calcext:value-type="string">
            <text:p>REGENTE AUXILIAR</text:p>
          </table:table-cell>
          <table:table-cell table:style-name="ce5" office:value-type="string" calcext:value-type="string">
            <text:p>PREFEITURA MUNICIPAL DE ITAPIUN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PUBLICACAO </text:p>
          </table:table-cell>
          <table:table-cell table:style-name="ce14" office:value-type="string" calcext:value-type="string">
            <text:p>18/11/199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PAULO DE MOURA MENDONC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EDR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4/02/201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PAULO JOSE MACHADO DE SOUZ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4/06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PAULO SERGIO INACIO MORENO</text:p>
          </table:table-cell>
          <table:table-cell table:style-name="ce5" office:value-type="string" calcext:value-type="string">
            <text:p>SECRETARIO ESCOLAR</text:p>
          </table:table-cell>
          <table:table-cell table:style-name="ce5" office:value-type="string" calcext:value-type="string">
            <text:p>PREFEITURA MUNICIPAL DE CANIND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7/12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PEDRO AURELIO VERA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GRANJ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04/201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PEDRO SAVIO RI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MAR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9/04/199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POLYANA ALVES SEVERO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GUAT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4/06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FAEL ALVES NASCIMENTO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TIANGU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1/08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FAEL SOUSA RIBEIRO</text:p>
          </table:table-cell>
          <table:table-cell table:style-name="ce5" office:value-type="string" calcext:value-type="string">
            <text:p>TECNICO JUDICIÃRIO</text:p>
          </table:table-cell>
          <table:table-cell table:style-name="ce5" office:value-type="string" calcext:value-type="string">
            <text:p>TRIBUNAL REGIONAL FEDERAL 1ª REGIÃ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FEDERAL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FORMULÃRIO</text:p>
          </table:table-cell>
          <table:table-cell table:style-name="ce14" office:value-type="string" calcext:value-type="string">
            <text:p>27/12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IMUNDA ANALTA PINHEIRO DE LIMA</text:p>
          </table:table-cell>
          <table:table-cell table:style-name="ce5" office:value-type="string" calcext:value-type="string">
            <text:p>AGENTE SOCIAL</text:p>
          </table:table-cell>
          <table:table-cell table:style-name="ce5" office:value-type="string" calcext:value-type="string">
            <text:p>PREFEITURA MUNICIPAL DE SOLONOPOL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5/04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IMUNDA EDIGLEZIA MOURA MENDONC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RAIPA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8/04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IMUNDO FIRMO DE SOU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NDEPENDENC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2/04/201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IMUNDO NONATO MARQUES DE CARVALH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PACUJ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7/02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AIMUNDO VINICIUS SOARES LIMA</text:p>
          </table:table-cell>
          <table:table-cell table:style-name="ce5" office:value-type="string" calcext:value-type="string">
            <text:p>AGENTE DE ADMINISTRAÇÃO</text:p>
          </table:table-cell>
          <table:table-cell table:style-name="ce5" office:value-type="string" calcext:value-type="string">
            <text:p>PREFEITURA MUNICIPAL DE IP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3/03/1999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EGIANE DOS SANTOS CARVALHO LEITE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6/10/2023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EINALDO DE ALENCAR SILVA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ASSAR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9/02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ENAN COSTA TOMAZ</text:p>
          </table:table-cell>
          <table:table-cell table:style-name="ce5" office:value-type="string" calcext:value-type="string">
            <text:p>ASSISTENTE EM ADMINISTRACAO</text:p>
          </table:table-cell>
          <table:table-cell table:style-name="ce5" office:value-type="string" calcext:value-type="string">
            <text:p>UNIVERSIDADE FEDERAL DO CE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2/12/2021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ENOIA SILVA PAULIN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JU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5/09/2022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ICARDO DE LIM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3/02/2020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ICARDO SERGIO BRANCO PARENTE</text:p>
          </table:table-cell>
          <table:table-cell table:style-name="ce5" office:value-type="string" calcext:value-type="string">
            <text:p>AGENTE DE DEFESA CIVIL</text:p>
          </table:table-cell>
          <table:table-cell table:style-name="ce5" office:value-type="string" calcext:value-type="string">
            <text:p>PREFEITURA MUNICIPAL DE FORTALEZ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2/2016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ILDELINE SOUZA QUEIROZ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RATUB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0/03/2024</text:p>
          </table:table-cell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RIVANYLDA GARCIA BRIGIDO BATIS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ARBAL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2/11/2021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ROBERTA DE SOUZA LIM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06/2021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RODRIGO VICENTE DE OLIVEIRA</text:p>
          </table:table-cell>
          <table:table-cell table:style-name="ce5" office:value-type="string" calcext:value-type="string">
            <text:p>AGENTE ADMINISTRATIVO II</text:p>
          </table:table-cell>
          <table:table-cell table:style-name="ce5" office:value-type="string" calcext:value-type="string">
            <text:p>PREFEITURA MUNICIPAL DE ARARIP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7/03/2023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ROGERIO OLIVEIRA DOS SANT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PACAJU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3/08/2022</text:p>
          </table:table-cell>
          <table:table-cell table:style-name="ce21" table:number-columns-repeated="1016"/>
        </table:table-row>
        <table:table-row table:style-name="ro5">
          <table:table-cell table:style-name="ce5" office:value-type="string" calcext:value-type="string">
            <text:p>ROSA MARIA FERREIRA CARVALH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GENERAL SAMPA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3/03/2001</text:p>
          </table:table-cell>
          <table:table-cell table:style-name="ce22" table:number-columns-repeated="249"/>
          <table:table-cell table:style-name="ce27" table:number-columns-repeated="43"/>
          <table:table-cell table:style-name="ce30" table:number-columns-repeated="724"/>
        </table:table-row>
        <table:table-row table:style-name="ro5">
          <table:table-cell table:style-name="ce5" office:value-type="string" calcext:value-type="string">
            <text:p>ROSANA MARIA COELHO DE SOUSA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DE JUSTIÇA DO ESTADO DO CEARÁ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1/12/2009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5">
          <table:table-cell table:style-name="ce5" office:value-type="string" calcext:value-type="string">
            <text:p>ROSANGELA CASTELO BRANC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VIÇOSA DO CEARÁ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2/05/202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6">
          <table:table-cell table:style-name="ce5" office:value-type="string" calcext:value-type="string">
            <text:p>ROSANGELA RABELO LIMA</text:p>
          </table:table-cell>
          <table:table-cell table:style-name="ce5" office:value-type="string" calcext:value-type="string">
            <text:p>AGENTE ADMINISTRATIVA</text:p>
          </table:table-cell>
          <table:table-cell table:style-name="ce5" office:value-type="string" calcext:value-type="string">
            <text:p>PREFEITURA MUNICIPAL DE LIMO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24/04/2023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7">
          <table:table-cell table:style-name="ce5" office:value-type="string" calcext:value-type="string">
            <text:p>ROSELANDIA DE SOUSA MESQUITA</text:p>
          </table:table-cell>
          <table:table-cell table:style-name="ce5" office:value-type="string" calcext:value-type="string">
            <text:p>AGENTE ADMISTRATIVA</text:p>
          </table:table-cell>
          <table:table-cell table:style-name="ce5" office:value-type="string" calcext:value-type="string">
            <text:p>PREFEITURA MUNICIPAL DE NOVA RUSS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6/08/2018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RUI VICTOR PINHEIRO MORA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UPERINTENDENCIA REGIONAL DO TRABALHO E EMPREG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8/03/2022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BLINY LACERDA COSTA DE SOUZ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RACATI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1/09/2023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MARA OLIVEIRA LOPES</text:p>
          </table:table-cell>
          <table:table-cell table:style-name="ce5" office:value-type="string" calcext:value-type="string">
            <text:p>AGENTE SOCIAL</text:p>
          </table:table-cell>
          <table:table-cell table:style-name="ce5" office:value-type="string" calcext:value-type="string">
            <text:p>PREFEITURA MUNICIPAL DE AURO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20/08/201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NDRA CARLA DO NASCIMENTO BRANDA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QUIRAZ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2/2021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NDRA RAMOS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CARIU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30/05/2019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RA IONARA MORAIS LEIT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ISSAO VELH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14/02/2022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RA SEFORA DE SOUSA PEREIR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9/04/202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AVEA NAJARA CASTRO NUN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LIMOEIRO DO NOR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9/01/2016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EBASTIAO BRITO FILH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CARIR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7/02/2013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HIRLEY GOMES CASSIMIR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31/07/2012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HIRLLEANE CAVALCANTE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ALTO SANT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30/08/2023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ILANIA MARIA DE CARVALHO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MOMBA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4/04/2023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ILVIA HELENA SANTOS QUINTO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PREFEITURA MUNICIPAL DE PENTECOSTE 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0/07/2006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TÉCNICO JUDICIARIO</text:p>
          </table:table-cell>
          <table:table-cell table:style-name="ce5" office:value-type="string" calcext:value-type="string">
            <text:p>TRIBUNAL REGIONAL ELEITORAL DO MARANHÃƒO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PORTARIA TRE</text:p>
          </table:table-cell>
          <table:table-cell table:style-name="ce14" office:value-type="string" calcext:value-type="string">
            <text:p>08/05/2009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ALLITA DA SILVA PEDROSA FREIR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ERAMOBI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4/09/2020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AMIRES MORAES SORIANO VIEIRA BOTELH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11/2018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ANIA MARIA DOS SANTOS SOUZA</text:p>
          </table:table-cell>
          <table:table-cell table:style-name="ce5" office:value-type="string" calcext:value-type="string">
            <text:p>AGENTE ADMNISTRATIVO</text:p>
          </table:table-cell>
          <table:table-cell table:style-name="ce5" office:value-type="string" calcext:value-type="string">
            <text:p>PREFEITURA MUNICIPAL DE MARACANA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03/05/2011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ATIANA SOARES DA SILVA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PREFEITURA MUNICIPAL DE BEBERIB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6/02/2019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ATYANA MARIA FUJIWARA DE ALMEIDA</text:p>
          </table:table-cell>
          <table:table-cell table:style-name="ce5" office:value-type="string" calcext:value-type="string">
            <text:p>TECNICO JUDICIÃRIO</text:p>
          </table:table-cell>
          <table:table-cell table:style-name="ce5" office:value-type="string" calcext:value-type="string">
            <text:p>TRIBUNAL DE JUSTIÇA DO DISTRITO FEDERAL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ASAUD</text:p>
          </table:table-cell>
          <table:table-cell table:style-name="ce5" office:value-type="string" calcext:value-type="string">
            <text:p>PORTARIA</text:p>
          </table:table-cell>
          <table:table-cell table:style-name="ce14" office:value-type="string" calcext:value-type="string">
            <text:p>26/06/2015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ELMA CAPISTRANO DE SOUZA COST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UPERINTENDENCIA REGIONAL DO TRABALHO E EMPREG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1/05/2022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HALES COELHO FONTENELE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MARTINOPOL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9/2021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TIAGO AMORIM JORG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QUIXA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1/02/202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VANESSA VASCONCELOS MARQUES ROCHA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PREFEITURA MUNICIPAL DE CAUCA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31/03/2016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VANIA FERNANDES ARAGAO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PREFEITURA MUNICIPAL DE IPU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13/05/202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VERBENIA PINHEIRO GONCALVES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AMARA MUNICIPAL DE JUAZEIRO DO NORTE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OFICIO</text:p>
          </table:table-cell>
          <table:table-cell table:style-name="ce14" office:value-type="string" calcext:value-type="string">
            <text:p>08/07/2019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VICENTE FERREIRA NETO JUNIOR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ENADOR POMPEU 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5/09/2018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WESLEY CAVALCANTE MELO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CRETARIA DE EDUCACAO BASICA DO CEA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ÃRIO - GOVERNO DOS ESTADOS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CERTIDÃO</text:p>
          </table:table-cell>
          <table:table-cell table:style-name="ce14" office:value-type="string" calcext:value-type="string">
            <text:p>15/04/202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ZELIA PINHEIRO LIMA NUN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LAVRAS DA MANGABEIR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26/03/2024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ZORA YONARA LIM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TATUTÁRIO-MUNICIPIOS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DECLARAÇÃO</text:p>
          </table:table-cell>
          <table:table-cell table:style-name="ce14" office:value-type="string" calcext:value-type="string">
            <text:p>09/05/2012</text:p>
          </table:table-cell>
          <table:table-cell table:style-name="ce20" table:number-columns-repeated="249"/>
          <table:table-cell table:style-name="ce28" table:number-columns-repeated="767"/>
        </table:table-row>
        <table:table-row table:style-name="ro4" table:number-rows-repeated="46">
          <table:table-cell table:style-name="ce6" table:number-columns-repeated="3"/>
          <table:table-cell table:style-name="ce10"/>
          <table:table-cell table:style-name="ce6" table:number-columns-repeated="3"/>
          <table:table-cell table:style-name="ce16"/>
          <table:table-cell table:style-name="ce20" table:number-columns-repeated="249"/>
          <table:table-cell table:style-name="ce28" table:number-columns-repeated="767"/>
        </table:table-row>
        <table:table-row table:style-name="ro4" table:number-rows-repeated="939">
          <table:table-cell table:style-name="ce64" table:number-columns-repeated="3"/>
          <table:table-cell table:style-name="ce72"/>
          <table:table-cell table:style-name="ce64" table:number-columns-repeated="3"/>
          <table:table-cell table:style-name="ce81"/>
          <table:table-cell table:number-columns-repeated="1016"/>
        </table:table-row>
        <table:table-row table:style-name="ro4" table:number-rows-repeated="1046788">
          <table:table-cell table:number-columns-repeated="1024"/>
        </table:table-row>
        <table:table-row table:style-name="ro8" table:number-rows-repeated="353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10" table:number-rows-repeated="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13">
      <number:month/>
      <number:text>/</number:text>
      <number:day/>
      <number:text>/</number:text>
      <number:year/>
    </number:date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landscape" fo:margin-top="6.4mm" fo:margin-bottom="4.99mm" fo:margin-left="5.5mm" fo:margin-right="5.5mm" style:print-page-order="ltr" style:first-page-number="1" style:scale-to="4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88mm" fo:margin-left="0mm" fo:margin-right="0mm" fo:margin-top="0m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2:32:12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editing-cycles>257</meta:editing-cycles>
    <meta:creation-date>2010-02-19T14:08:39</meta:creation-date>
    <dc:date>2024-06-25T12:38:31.647000000</dc:date>
    <dc:language>en-US</dc:language>
    <meta:editing-duration>P1DT23H59M21S</meta:editing-duration>
    <meta:generator>LibreOffice/6.0.4.2$Windows_X86_64 LibreOffice_project/9b0d9b32d5dcda91d2f1a96dc04c645c450872bf</meta:generator>
    <meta:print-date>2024-03-26T11:36:53.259000000</meta:print-date>
    <meta:document-statistic meta:table-count="1" meta:cell-count="25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