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rebuchet MS" svg:font-family="'Trebuchet MS'"/>
    <style:font-face style:name="Verdana" svg:font-family="Verdana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54cm"/>
    </style:style>
    <style:style style:name="ro1" style:family="table-row">
      <style:table-row-properties style:row-height="0.335cm" fo:break-before="auto" style:use-optimal-row-height="false"/>
    </style:style>
    <style:style style:name="ro2" style:family="table-row">
      <style:table-row-properties style:row-height="0.27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1" style:font-size-complex="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size-complex="3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name-complex="Arial1" style:font-size-complex="3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bold" style:font-size-asian="3.5pt" style:font-style-asian="normal" style:font-weight-asian="bold" style:font-size-complex="3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T1" style:family="text">
      <style:text-properties style:use-window-font-color="true" style:font-name="Arial" fo:font-size="3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.5pt" style:font-size-complex="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3.5pt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rebuchet MS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"/>
          <table:table-cell table:style-name="ce16" office:value-type="string" calcext:value-type="string" table:number-columns-spanned="6" table:number-rows-spanned="1">
            <text:p><text:span text:style-name="T5">Tribunal Regional Eleitoral do Ceará (TRE-CE)</text:span></text:p>
          </table:table-cell>
          <table:covered-table-cell table:number-columns-repeated="5" table:style-name="ce16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17" office:value-type="string" calcext:value-type="string" table:number-columns-spanned="6" table:number-rows-spanned="1">
            <text:p><text:span text:style-name="T6">Transparência - Resolução CNJ N° 102/2009 (Anexo VII)</text:span></text:p>
          </table:table-cell>
          <table:covered-table-cell table:number-columns-repeated="5" table:style-name="ce17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8" office:value-type="string" calcext:value-type="string" table:number-columns-spanned="5" table:number-rows-spanned="1">
            <text:p><text:span text:style-name="T1">Servidores e/ou Empregados não Integrantes do Quadro Próprio em Exercício no Órgão sem Exercício de Cargo em Comissão ou Função de Confiança, Exceto os Constantes do Anexo VI</text:span></text:p>
          </table:table-cell>
          <table:covered-table-cell table:number-columns-repeated="4" table:style-name="ce18"/>
          <table:table-cell table:style-name="ce11"/>
          <table:table-cell table:style-name="ce1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Data da última atualização: 29/02/2024</text:span>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2">Nome</text:span></text:p>
          </table:table-cell>
          <table:table-cell table:style-name="ce3" office:value-type="string" calcext:value-type="string">
            <text:p><text:span text:style-name="T2">Cargo Efetivo</text:span></text:p>
          </table:table-cell>
          <table:table-cell table:style-name="ce3" office:value-type="string" calcext:value-type="string">
            <text:p><text:span text:style-name="T2">Orgão Origem</text:span></text:p>
          </table:table-cell>
          <table:table-cell table:style-name="ce20" office:value-type="string" calcext:value-type="string">
            <text:p><text:span text:style-name="T2">Poder</text:span></text:p>
          </table:table-cell>
          <table:table-cell table:style-name="ce3" office:value-type="string" calcext:value-type="string">
            <text:p><text:span text:style-name="T2">Regime Jurídico</text:span></text:p>
          </table:table-cell>
          <table:table-cell table:style-name="ce20" office:value-type="string" calcext:value-type="string">
            <text:p><text:span text:style-name="T2">Lotacão</text:span></text:p>
          </table:table-cell>
          <table:table-cell table:style-name="ce3" office:value-type="string" calcext:value-type="string">
            <text:p><text:span text:style-name="T2">Instrumento Sessão</text:span></text:p>
          </table:table-cell>
          <table:table-cell table:style-name="ce3" office:value-type="string" calcext:value-type="string">
            <text:p><text:span text:style-name="T2">Data inicio</text:span></text:p>
          </table:table-cell>
          <table:table-cell table:style-name="ce13" table:number-columns-repeated="1016"/>
        </table:table-row>
        <table:table-row table:style-name="ro5">
          <table:table-cell table:style-name="ce4" office:value-type="string" calcext:value-type="string">
            <text:p><text:span text:style-name="T3">Nome</text:span></text:p>
          </table:table-cell>
          <table:table-cell table:style-name="ce4" office:value-type="string" calcext:value-type="string">
            <text:p><text:span text:style-name="T3">Cargo Efetivo</text:span></text:p>
          </table:table-cell>
          <table:table-cell table:style-name="ce4" office:value-type="string" calcext:value-type="string">
            <text:p><text:span text:style-name="T3">Orgao Origem</text:span></text:p>
          </table:table-cell>
          <table:table-cell table:style-name="ce4" office:value-type="string" calcext:value-type="string">
            <text:p><text:span text:style-name="T3">Poder</text:span></text:p>
          </table:table-cell>
          <table:table-cell table:style-name="ce4" office:value-type="string" calcext:value-type="string">
            <text:p><text:span text:style-name="T3">Regime Juridico</text:span></text:p>
          </table:table-cell>
          <table:table-cell table:style-name="ce4" office:value-type="string" calcext:value-type="string">
            <text:p><text:span text:style-name="T3">Lotacao</text:span></text:p>
          </table:table-cell>
          <table:table-cell table:style-name="ce4" office:value-type="string" calcext:value-type="string">
            <text:p><text:span text:style-name="T3">Instrumento Sessao</text:span></text:p>
          </table:table-cell>
          <table:table-cell table:style-name="ce4" office:value-type="string" calcext:value-type="string">
            <text:p><text:span text:style-name="T3">Data inicio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DENILZA MARIA DE ANDRADE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CAMARA MUNICIPAL DE MARACANAU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1 ZE</text:span></text:p>
          </table:table-cell>
          <table:table-cell table:style-name="ce4" office:value-type="string" calcext:value-type="string">
            <text:p><text:span text:style-name="T3">ATESTADO</text:span></text:p>
          </table:table-cell>
          <table:table-cell table:style-name="ce12" office:value-type="date" office:date-value="2021-10-26" calcext:value-type="date">
            <text:p>26/10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DRIANA MARIA VIEIRA BRASIL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DRA BRAN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11-16" calcext:value-type="date">
            <text:p>16/11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DRIENE GONCALVES DO NASCIMENT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CUR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9-01" calcext:value-type="date">
            <text:p>01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FRANIO DE ABREU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CAT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11-09" calcext:value-type="date">
            <text:p>09/11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ANE LEONARDO PEIXOT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TURI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BA MARIA ALBUQUERQUE SILVA</text:span></text:p>
          </table:table-cell>
          <table:table-cell table:style-name="ce4" office:value-type="string" calcext:value-type="string">
            <text:p><text:span text:style-name="T3">RECEPCIONISTA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3-20" calcext:value-type="date">
            <text:p>20/03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BERTO FLAVIO RIBEIRO RODRIGUES</text:span></text:p>
          </table:table-cell>
          <table:table-cell table:style-name="ce4" office:value-type="string" calcext:value-type="string">
            <text:p><text:span text:style-name="T3">OPERADOR DE COMPUTADOR</text:span></text:p>
          </table:table-cell>
          <table:table-cell table:style-name="ce4" office:value-type="string" calcext:value-type="string">
            <text:p><text:span text:style-name="T3">PREFEITURA MUNICIPAL DE ITAPIP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7-27" calcext:value-type="date">
            <text:p>27/07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CIONE DE SOUZA MARTIN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1-18" calcext:value-type="date">
            <text:p>18/0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EXANDRE SOUZA AMERICO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PIAUÍ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PRO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1-07-18" calcext:value-type="date">
            <text:p>18/07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EXSANDRA DE MOURA DE SOU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OC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INE CABRAL BARRO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IBA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INE CARVALHO DE ALBUQUERQUE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RIO GRANDE DO N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ASCIR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5-10-08" calcext:value-type="date">
            <text:p>08/10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LINE LEITE DE SOU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APORANG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3-06-17" calcext:value-type="date">
            <text:p>17/06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CRISTINA BASTOS MOREIRA DE SOUZ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O RIO GRANDE DO N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AD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10-06-02" calcext:value-type="date">
            <text:p>02/06/201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CRISTINA GONCALVES LIMA</text:span></text:p>
          </table:table-cell>
          <table:table-cell table:style-name="ce4" office:value-type="string" calcext:value-type="string">
            <text:p><text:span text:style-name="T3">AGENTE DE ADMNISTRACA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KATIA VIEIRA PONT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MINISTERIO DA AGRICULTURA , PECUÁRIA E ABASTEC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7-07" calcext:value-type="date">
            <text:p>07/07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MARCIA DE SOU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GUARACIABA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4-09" calcext:value-type="date">
            <text:p>09/04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MARIA GALVAO DA SILVA</text:span></text:p>
          </table:table-cell>
          <table:table-cell table:style-name="ce4" office:value-type="string" calcext:value-type="string">
            <text:p><text:span text:style-name="T3">AUXILIR ADMINISTRATIVO</text:span></text:p>
          </table:table-cell>
          <table:table-cell table:style-name="ce4" office:value-type="string" calcext:value-type="string">
            <text:p><text:span text:style-name="T3">PREFEITURA MUNICIPAL DE PENAF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22" calcext:value-type="date">
            <text:p>22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MARIA SOUZA DE QUEIROZ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IBA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NOGUEIRA AGOSTINHO MENDES</text:span>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PAULA DE SA BARRETO PER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UAZ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2-09" calcext:value-type="date">
            <text:p>09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PAULA DOS SANTOS ALVES</text:span></text:p>
          </table:table-cell>
          <table:table-cell table:style-name="ce4" office:value-type="string" calcext:value-type="string">
            <text:p><text:span text:style-name="T3">TELEFONISTA</text:span></text:p>
          </table:table-cell>
          <table:table-cell table:style-name="ce4" office:value-type="string" calcext:value-type="string">
            <text:p><text:span text:style-name="T3">PREFEITURA MUNICIPAL DE PARACUR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5-10-21" calcext:value-type="date">
            <text:p>21/10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A PAULA MARQUES LOPES</text:span>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HORIZON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5-27" calcext:value-type="date">
            <text:p>27/05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DERSON ARRAES DE ARAUJO</text:span>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BREJO SAN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0-07-06" calcext:value-type="date">
            <text:p>06/07/201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GELA MARIA DOS SANTOS</text:span></text:p>
          </table:table-cell>
          <table:table-cell table:style-name="ce4" office:value-type="string" calcext:value-type="string">
            <text:p><text:span text:style-name="T3">SECRETÁRIO ESCOLAR</text:span></text:p>
          </table:table-cell>
          <table:table-cell table:style-name="ce4" office:value-type="string" calcext:value-type="string">
            <text:p><text:span text:style-name="T3">PREFEITURA MUNICIPAL DE AMONTA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09-15" calcext:value-type="date">
            <text:p>15/09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GELA MARIA FERR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AIRLA DE SOUSA FERREIRA ANICET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CLAUDIA CORNELIO BARRO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ULUNG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EDIVANIA RODRIGUES MOR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7-05-25" calcext:value-type="date">
            <text:p>25/05/200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JACKELINE DE AQUINO COST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REI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LUCIA GUIMARAES GADELHA</text:span></text:p>
          </table:table-cell>
          <table:table-cell table:style-name="ce4" office:value-type="string" calcext:value-type="string">
            <text:p><text:span text:style-name="T3">REGENTE AUXILIAR I</text:span></text:p>
          </table:table-cell>
          <table:table-cell table:style-name="ce4" office:value-type="string" calcext:value-type="string">
            <text:p><text:span text:style-name="T3">PREFEITURA MUNICIPAL DE CASCAVE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8-18" calcext:value-type="date">
            <text:p>18/08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NEIDE URSULINO PARENTE</text:span>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MUCAMB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8-28" calcext:value-type="date">
            <text:p>28/08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A VALONIA CAVALCANTE HOLANDA</text:span></text:p>
          </table:table-cell>
          <table:table-cell table:style-name="ce4" office:value-type="string" calcext:value-type="string">
            <text:p><text:span text:style-name="T3">TELEFONISTA</text:span></text:p>
          </table:table-cell>
          <table:table-cell table:style-name="ce4" office:value-type="string" calcext:value-type="string">
            <text:p><text:span text:style-name="T3">PREFEITURA MUNICIPAL DE MARANGU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2-04" calcext:value-type="date">
            <text:p>04/0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O BRUNO DO VALE ALMEID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7-07" calcext:value-type="date">
            <text:p>07/07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O BRUNO FERNANDES MARCELIN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POS SAL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2-14" calcext:value-type="date">
            <text:p>14/02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O NERLANIO DA SILVA</text:span></text:p>
          </table:table-cell>
          <table:table-cell table:style-name="ce4" office:value-type="string" calcext:value-type="string">
            <text:p><text:span text:style-name="T3">AGENTE SOCIAL</text:span></text:p>
          </table:table-cell>
          <table:table-cell table:style-name="ce4" office:value-type="string" calcext:value-type="string">
            <text:p><text:span text:style-name="T3">PREFEITURA MUNICIPAL DE SOLONOPOL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10-08" calcext:value-type="date">
            <text:p>08/10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O RONALDO AIRES BITTENCOURT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MOT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NTONIO SERGIO GOMES DA CONCEICAO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8-08-16" calcext:value-type="date">
            <text:p>16/08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ARIANE CLAUDINE OSORIO GOMES</text:span>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SPROC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AMILA DE SOUSA CUNH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U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8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ARLA LORENA FERREIRA PEREIRA</text:span></text:p>
          </table:table-cell>
          <table:table-cell table:style-name="ce4" office:value-type="string" calcext:value-type="string">
            <text:p><text:span text:style-name="T3">AGENTE ADMINISTRATIVO - 1</text:span></text:p>
          </table:table-cell>
          <table:table-cell table:style-name="ce4" office:value-type="string" calcext:value-type="string">
            <text:p><text:span text:style-name="T3">PREFEITURA MUNICIPAL DE CAMPOS SAL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6-13" calcext:value-type="date">
            <text:p>13/06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ARLOS ALBERTO NUNES RODRIGUES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12-23" calcext:value-type="date">
            <text:p>23/12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ARLOS ANTONIO DE OLIVEIRA FURTAD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URIT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7-17" calcext:value-type="date">
            <text:p>17/07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AROLINA LASMAR DE LIM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SECAP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7-03-14" calcext:value-type="date">
            <text:p>14/03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ELINA GURGEL RODRIGUES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RIO GRANDE DO N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PROC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5-01-29" calcext:value-type="date">
            <text:p>29/01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ELINA PINHEIRO DA ROCHA COST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094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9-07-15" calcext:value-type="date">
            <text:p>15/07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HARLENE GOMES FEITOSA NUN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LAUDENICE DA SILVA MOTA</text:span></text:p>
          </table:table-cell>
          <table:table-cell table:style-name="ce4" office:value-type="string" calcext:value-type="string">
            <text:p><text:span text:style-name="T3">ANALISTA DE GESTA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LAUDIO CLEITON SABINO DA COST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VARZEA ALEG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1-12-01" calcext:value-type="date">
            <text:p>01/12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LAUDIVANES PEREIRA CAMPOS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12-14" calcext:value-type="date">
            <text:p>14/1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ONCEICAO DE MARIA RODRIGUES LIMA</text:span></text:p>
          </table:table-cell>
          <table:table-cell table:style-name="ce4" office:value-type="string" calcext:value-type="string">
            <text:p><text:span text:style-name="T3">ARQUIVOLOGISTA</text:span></text:p>
          </table:table-cell>
          <table:table-cell table:style-name="ce4" office:value-type="string" calcext:value-type="string">
            <text:p><text:span text:style-name="T3">CAMARA MUNICIPAL DE MARACANAU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1-12-18" calcext:value-type="date">
            <text:p>18/12/200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ONCEICAO MARIA DE OLIVEIRA GOM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ORAUJ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3-10-01" calcext:value-type="date">
            <text:p>01/10/200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OSMO MARCIO DE LIMA TORRES</text:span>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HORIZON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23" calcext:value-type="date">
            <text:p>23/03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ISTIANE DE QUEIROZ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OC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MIANA DA SILVA BEZER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1-03-28" calcext:value-type="date">
            <text:p>28/03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NIELA LIMA GOM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ARJOT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1-30" calcext:value-type="date">
            <text:p>30/01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NIELLA ELIAS TAVAR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U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03-29" calcext:value-type="date">
            <text:p>29/03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NIELLE FREITAS DOS SANTOS</text:span>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9-17" calcext:value-type="date">
            <text:p>17/09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NIELLE MACIEL FELIX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9-21" calcext:value-type="date">
            <text:p>21/09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RLAN MORAIS FONTENELE</text:span></text:p>
          </table:table-cell>
          <table:table-cell table:style-name="ce4" office:value-type="string" calcext:value-type="string">
            <text:p><text:span text:style-name="T3">TECNICO JUDICIARIO - ÁREA ADMINISTR</text:span></text:p>
          </table:table-cell>
          <table:table-cell table:style-name="ce4" office:value-type="string" calcext:value-type="string">
            <text:p><text:span text:style-name="T3">TRIBUNAL SUPERIOR ELEITORAL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11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3-08-01" calcext:value-type="date">
            <text:p>01/08/200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ARLENE MARIA MARTINS SARMENTO</text:span>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UNIVERSIDADE ESTADUAL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03-01" calcext:value-type="date">
            <text:p>01/03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EBORAH FERNANDES DE OLIV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5-03" calcext:value-type="date">
            <text:p>03/05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ENISE MARIA REBOUCAS MOREIRA</text:span></text:p>
          </table:table-cell>
          <table:table-cell table:style-name="ce4" office:value-type="string" calcext:value-type="string">
            <text:p><text:span text:style-name="T3">ATENDENTE JUDICIÁRIO DE ENTRÂNCIA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4-07-17" calcext:value-type="date">
            <text:p>17/07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DIONE KEILA CAVALCANTE MOREN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NIND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7-04" calcext:value-type="date">
            <text:p>04/07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BIA DO NASCIMENTO VI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ERU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5-07-14" calcext:value-type="date">
            <text:p>14/07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DIMAR DE LIMA FREITA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IGUAT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6-14" calcext:value-type="date">
            <text:p>14/06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DINA LUCIA CANUTO DE OLIVEIR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4-06" calcext:value-type="date">
            <text:p>06/04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DIVANIA PINHEIRO BORG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9-27" calcext:value-type="date">
            <text:p>27/09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DUARDO RENAN LIRA MESQUITA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9-12" calcext:value-type="date">
            <text:p>12/0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DVA PERDIGAO CARVALHO DE SOUZA</text:span></text:p>
          </table:table-cell>
          <table:table-cell table:style-name="ce4" office:value-type="string" calcext:value-type="string">
            <text:p><text:span text:style-name="T3">TECNICA JUDICIÁRIA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0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09-20" calcext:value-type="date">
            <text:p>20/09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4">ELIANE REGINA ARFELI FERREIRA</text:span></text:p>
          </table:table-cell>
          <table:table-cell table:style-name="ce4" office:value-type="string" calcext:value-type="string">
            <text:p>TECNICO JUDICIARIO</text:p>
          </table:table-cell>
          <table:table-cell table:style-name="ce4" office:value-type="string" calcext:value-type="string">
            <text:p><text:span text:style-name="T3">TRIBUNAL REGIONAL ELEITORAL DE MATO GROSS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GASEA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22-07-15" calcext:value-type="date">
            <text:p>15/07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LISANGELA PEREIRA STEDILE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6-01" calcext:value-type="date">
            <text:p>01/06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LIVALDA CANDIDO CUSTODI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ORO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30" calcext:value-type="date">
            <text:p>30/03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LIZABETH CARNEIRO DE FARIAS SOUZA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SS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LLEN GONCALVES COSTA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A PARAÍB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OD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4-11-14" calcext:value-type="date">
            <text:p>14/11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LYTANIA VIEIRA BATISTA</text:span></text:p>
          </table:table-cell>
          <table:table-cell table:style-name="ce4" office:value-type="string" calcext:value-type="string">
            <text:p><text:span text:style-name="T3">DIGITADORA</text:span></text:p>
          </table:table-cell>
          <table:table-cell table:style-name="ce4" office:value-type="string" calcext:value-type="string">
            <text:p><text:span text:style-name="T3">PREFEITURA MUNICIPAL DE IPAPORANG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1-17" calcext:value-type="date">
            <text:p>17/01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EMANOEL BENTO FERREIRA NETO</text:span></text:p>
          </table:table-cell>
          <table:table-cell table:style-name="ce4" office:value-type="string" calcext:value-type="string">
            <text:p><text:span text:style-name="T3">ASSISTENTE DA GESTÃO EM EDUCAÇÃO</text:span></text:p>
          </table:table-cell>
          <table:table-cell table:style-name="ce4" office:value-type="string" calcext:value-type="string">
            <text:p><text:span text:style-name="T3">UNIVERSIDADE ESTADUAL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1-09" calcext:value-type="date">
            <text:p>09/01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ABIANE MACHADO DA COSTA</text:span>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ABRICIA ALVES TABOSA BORGES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ELIPE DA SILVA CORDEIR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1-11" calcext:value-type="date">
            <text:p>11/01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ELIPE JORGE ARRUDA LUCAS</text:span>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08-09" calcext:value-type="date">
            <text:p>09/08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ERNANDA MARIA FERREIRA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9-09-19" calcext:value-type="date">
            <text:p>19/09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ILIPPY SOUZA OLIVEIRA</text:span>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MAR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10-15" calcext:value-type="date">
            <text:p>15/10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LAVIA DA COSTA ZARANZA SERGIO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9-09-06" calcext:value-type="date">
            <text:p>06/09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JANE COSTA FERREIRA HENRIQUE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DRA BRAN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9-11" calcext:value-type="date">
            <text:p>11/09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NILSON FARIAS DA SILVA</text:span></text:p>
          </table:table-cell>
          <table:table-cell table:style-name="ce4" office:value-type="string" calcext:value-type="string">
            <text:p><text:span text:style-name="T3">AUXILIAR DE SERVIÇOS GERAIS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8-01" calcext:value-type="date">
            <text:p>01/08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ALDA SANTOS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3-06-05" calcext:value-type="date">
            <text:p>05/06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CILENE SIDRIM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ISSAO VE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5-08-02" calcext:value-type="date">
            <text:p>02/08/199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DA PAZ CAVALCANTE CALAC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TAMBORI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8-11-11" calcext:value-type="date">
            <text:p>11/11/199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EUGENIA GUILHERME FLORINDO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4-26" calcext:value-type="date">
            <text:p>26/04/200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MARIA BEZER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NADIA RODRIGUES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HOROZINH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8-02-08" calcext:value-type="date">
            <text:p>08/02/200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ROSIMEIRE RAFAEL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A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SERVIDOR PÚBLICO MUNICIPAL -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A TANIA DE MESQUIT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RERIUTA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1-08-21" calcext:value-type="date">
            <text:p>21/08/199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ALUIZIO MAGALHAES DA PENHA</text:span>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GRANJ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2-02-08" calcext:value-type="date">
            <text:p>08/02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DE ASSIS BEZERRA DE FRANCA</text:span></text:p>
          </table:table-cell>
          <table:table-cell table:style-name="ce4" office:value-type="string" calcext:value-type="string">
            <text:p><text:span text:style-name="T3">ASSISTENTE PREVIDENCIARIO</text:span></text:p>
          </table:table-cell>
          <table:table-cell table:style-name="ce4" office:value-type="string" calcext:value-type="string">
            <text:p><text:span text:style-name="T3">INSTITUTO DE SAUDE DOS SERVIDORES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8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4-05-12" calcext:value-type="date">
            <text:p>12/05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DE ASSIS FEITOSA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RIDAD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5-09-17" calcext:value-type="date">
            <text:p>17/09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DE ASSIS TEIXEIRA</text:span></text:p>
          </table:table-cell>
          <table:table-cell table:style-name="ce4" office:value-type="string" calcext:value-type="string">
            <text:p><text:span text:style-name="T3">ESCRITURARIO II</text:span></text:p>
          </table:table-cell>
          <table:table-cell table:style-name="ce4" office:value-type="string" calcext:value-type="string">
            <text:p><text:span text:style-name="T3">PREFEITURA MUNICIPAL DE BELA CRU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3-01" calcext:value-type="date">
            <text:p>01/03/200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EDMAR ALBUQUERQUE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SS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07-04" calcext:value-type="date">
            <text:p>04/07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EMANUEL FACANHA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9-02" calcext:value-type="date">
            <text:p>02/09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EUDSON DE OLIV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FABIANO MARCAL VI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CAMARA MUNICIPAL DE JUAZEIRO DO NORTE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8-12" calcext:value-type="date">
            <text:p>12/08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GEYSON ALVES DA SILV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ENADOR POMPE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1-11-03" calcext:value-type="date">
            <text:p>03/11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JAQUELINO RODRIGUES ARAUJO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TAPIP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8-07-25" calcext:value-type="date">
            <text:p>25/07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JORGE MARCAL</text:span></text:p>
          </table:table-cell>
          <table:table-cell table:style-name="ce4" office:value-type="string" calcext:value-type="string">
            <text:p><text:span text:style-name="T3">AUXILIAR DE ADMINISTRACA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18" calcext:value-type="date">
            <text:p>18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FRANCISCO LUCIAN DOS SANTOS LOPES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CUR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8-01" calcext:value-type="date">
            <text:p>01/08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ENARIO ARAUJO BORGES</text:span>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ARIRIAC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7-04-09" calcext:value-type="date">
            <text:p>09/04/199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ERARDO ALVES DE OLIVEIRA NETO</text:span>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E RORAIM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NPX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21-05-03" calcext:value-type="date">
            <text:p>03/05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EYSA CARLA ARAUJO CAVALCANTE</text:span></text:p>
          </table:table-cell>
          <table:table-cell table:style-name="ce4" office:value-type="string" calcext:value-type="string">
            <text:p><text:span text:style-name="T3">ALMOXARIFE</text:span></text:p>
          </table:table-cell>
          <table:table-cell table:style-name="ce4" office:value-type="string" calcext:value-type="string">
            <text:p><text:span text:style-name="T3">PREFEITURA MUNICIPAL DE REDENCA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03" calcext:value-type="date">
            <text:p>03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ILMAR ARRAES</text:span>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BREJO SAN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4-08-11" calcext:value-type="date">
            <text:p>11/08/200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ILMAR SANTOS MACEDO</text:span>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ASSA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2-15" calcext:value-type="date">
            <text:p>15/0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ILVAN BARBOSA DE HOLAND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6-01" calcext:value-type="date">
            <text:p>01/06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ISELLE MOREIRA TEIXEIR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TRAIR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LAUCIA LIMA ANDRADE</text:span>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A PARAÍB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3-01-07" calcext:value-type="date">
            <text:p>07/01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GLEICIVANIA OLIVEIRA BARBOSA</text:span>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8-17" calcext:value-type="date">
            <text:p>17/08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9-08-19" calcext:value-type="date">
            <text:p>19/08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NOVA OLIN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3-04" calcext:value-type="date">
            <text:p>04/03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8-07-21" calcext:value-type="date">
            <text:p>21/07/199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<text:span text:style-name="T3">AUXILIAR DE SERVIÇOS GERAIS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SLA MAIZA DE SA BEM SAMPAI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RD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6-06" calcext:value-type="date">
            <text:p>06/06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SS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<text:span text:style-name="T3">ASSISTENTE ADMINISTRATIVO</text:span></text:p>
          </table:table-cell>
          <table:table-cell table:style-name="ce4" office:value-type="string" calcext:value-type="string">
            <text:p><text:span text:style-name="T3">PREFEITURA MUNICIPAL DE HORIZON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5-09-23" calcext:value-type="date">
            <text:p>23/09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 MUNICIPAL DE ICAPU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<text:span text:style-name="T3">AUXILIAR DE SECRETARIA</text:span></text:p>
          </table:table-cell>
          <table:table-cell table:style-name="ce4" office:value-type="string" calcext:value-type="string">
            <text:p><text:span text:style-name="T3">PREFEITURA MUNICIPAL DE BARROQUIN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4-02" calcext:value-type="date">
            <text:p>02/04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11-27" calcext:value-type="date">
            <text:p>27/11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9-01" calcext:value-type="date">
            <text:p>01/09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4 ZE</text:span></text:p>
          </table:table-cell>
          <table:table-cell table:style-name="ce4" office:value-type="string" calcext:value-type="string">
            <text:p><text:span text:style-name="T3">ATO</text:span></text:p>
          </table:table-cell>
          <table:table-cell table:style-name="ce12" office:value-type="date" office:date-value="2000-09-22" calcext:value-type="date">
            <text:p>22/09/20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7-22" calcext:value-type="date">
            <text:p>22/07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<text:span text:style-name="T3">ALMOXARIFE</text:span></text:p>
          </table:table-cell>
          <table:table-cell table:style-name="ce4" office:value-type="string" calcext:value-type="string">
            <text:p><text:span text:style-name="T3">PREFEITURA MUNICIPAL DE I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1-11" calcext:value-type="date">
            <text:p>11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O PIAUÍ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JUR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11-09-20" calcext:value-type="date">
            <text:p>20/09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NNA OLIVEIRA DE MELO BARATTO</text:p>
          </table:table-cell>
          <table:table-cell table:style-name="ce4" office:value-type="string" calcext:value-type="string">
            <text:p><text:span text:style-name="T3">ANALISTA DE POLITICAS PUBLICAS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2-08" calcext:value-type="date">
            <text:p>08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TIANGU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8-20" calcext:value-type="date">
            <text:p>20/08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TRAIR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05-15" calcext:value-type="date">
            <text:p>15/05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REI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3-28" calcext:value-type="date">
            <text:p>28/03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SAO BENEDI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07-01" calcext:value-type="date">
            <text:p>01/07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NGU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1-08-03" calcext:value-type="date">
            <text:p>03/08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7-01" calcext:value-type="date">
            <text:p>01/07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<text:span text:style-name="T3">OPERADOR DE COMPUTADOR</text:span></text:p>
          </table:table-cell>
          <table:table-cell table:style-name="ce4" office:value-type="string" calcext:value-type="string">
            <text:p><text:span text:style-name="T3">PREFEITURA MUNICIPAL DE CAPISTRAN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1-08" calcext:value-type="date">
            <text:p>08/01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<text:span text:style-name="T3">AGENTE AADMINISTRATIVO</text:span></text:p>
          </table:table-cell>
          <table:table-cell table:style-name="ce4" office:value-type="string" calcext:value-type="string">
            <text:p><text:span text:style-name="T3">PREFEITURA MUNICIPAL DE CARNAUBA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5-02" calcext:value-type="date">
            <text:p>02/05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TAU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2-23" calcext:value-type="date">
            <text:p>23/02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BOA VIAGE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8-01" calcext:value-type="date">
            <text:p>01/08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GUA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5-07-30" calcext:value-type="date">
            <text:p>30/07/201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MPOS SAL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6-14" calcext:value-type="date">
            <text:p>14/06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<text:span text:style-name="T3">AGENTE DE COMUNICACAO</text:span></text:p>
          </table:table-cell>
          <table:table-cell table:style-name="ce4" office:value-type="string" calcext:value-type="string">
            <text:p><text:span text:style-name="T3">PREFEITURA MUNICIPAL DE MILAGRE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6-20" calcext:value-type="date">
            <text:p>20/06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ARIRIAC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2-01-02" calcext:value-type="date">
            <text:p>02/01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3-10-03" calcext:value-type="date">
            <text:p>03/10/198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DRA BRAN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1-23" calcext:value-type="date">
            <text:p>23/01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6-06" calcext:value-type="date">
            <text:p>06/06/200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8-02-11" calcext:value-type="date">
            <text:p>11/02/198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PACAT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GUAI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3-11-18" calcext:value-type="date">
            <text:p>18/11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TAU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9-01" calcext:value-type="date">
            <text:p>01/09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<text:span text:style-name="T3">RECEPCIONISTA</text:span></text:p>
          </table:table-cell>
          <table:table-cell table:style-name="ce4" office:value-type="string" calcext:value-type="string">
            <text:p><text:span text:style-name="T3">PREFEITURA MUNICIPAL DE CRATE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ISSAO VE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9-20" calcext:value-type="date">
            <text:p>20/09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<text:span text:style-name="T3">AUXILIAR DE SERVIÇOS ADMINISTRATIV</text:span></text:p>
          </table:table-cell>
          <table:table-cell table:style-name="ce4" office:value-type="string" calcext:value-type="string">
            <text:p><text:span text:style-name="T3">PREFEITURA MUNICIPAL DE CRA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INSTITUTO FEDERAL DE EDUCAÇÃO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2-10" calcext:value-type="date">
            <text:p>10/02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<text:span text:style-name="T3">AUXILIAR DE BIBLIOTECA</text:span></text:p>
          </table:table-cell>
          <table:table-cell table:style-name="ce4" office:value-type="string" calcext:value-type="string">
            <text:p><text:span text:style-name="T3">INSTITUTO FEDERAL DE EDUCAÇÃO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AP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2-15" calcext:value-type="date">
            <text:p>15/02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E SÃO PAUL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PROC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9-01-21" calcext:value-type="date">
            <text:p>21/01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06-06" calcext:value-type="date">
            <text:p>06/06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O MARANHÃ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OT</text:span></text:p>
          </table:table-cell>
          <table:table-cell table:style-name="ce4" office:value-type="string" calcext:value-type="string">
            <text:p><text:span text:style-name="T3">PORTARIA TRE</text:span></text:p>
          </table:table-cell>
          <table:table-cell table:style-name="ce12" office:value-type="date" office:date-value="2016-07-27" calcext:value-type="date">
            <text:p>27/07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<text:span text:style-name="T3">ASSISTENTE DE OPERACOES</text:span></text:p>
          </table:table-cell>
          <table:table-cell table:style-name="ce4" office:value-type="string" calcext:value-type="string">
            <text:p><text:span text:style-name="T3">PREFEITURA MUNICIPAL DE SOBRA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7-07-17" calcext:value-type="date">
            <text:p>17/07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URUBU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2-08" calcext:value-type="date">
            <text:p>08/02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EULA MAIA DE FREITA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CASCAVE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8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IDIA SIBERIA VERAS DE LUN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CAMARA MUNICIPAL DE JUAZEIRO DO NORTE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1-24" calcext:value-type="date">
            <text:p>24/01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GUA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2-04-12" calcext:value-type="date">
            <text:p>12/04/200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9-15" calcext:value-type="date">
            <text:p>15/09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<text:span text:style-name="T3">ANALISTA JUDICIÁRIO</text:span></text:p>
          </table:table-cell>
          <table:table-cell table:style-name="ce4" office:value-type="string" calcext:value-type="string">
            <text:p><text:span text:style-name="T3">TRIBUNAL REGIONAL ELEITORAL DE PERNAMBUC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09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8-05-21" calcext:value-type="date">
            <text:p>21/05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<text:span text:style-name="T3">ANALISTA JUDICIARIO AREA ADMINISTR</text:span></text:p>
          </table:table-cell>
          <table:table-cell table:style-name="ce4" office:value-type="string" calcext:value-type="string">
            <text:p><text:span text:style-name="T3">TRIBUNAL DE JUSTIÇA DO DISTRITO FEDERAL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ASDE4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4-06" calcext:value-type="date">
            <text:p>06/04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<text:span text:style-name="T3">ANALISTA ADMINISTRATIVO</text:span></text:p>
          </table:table-cell>
          <table:table-cell table:style-name="ce4" office:value-type="string" calcext:value-type="string">
            <text:p><text:span text:style-name="T3">AGENCIA NACIONAL DE AVIACAO CIVI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28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20-01-02" calcext:value-type="date">
            <text:p>02/01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<text:span text:style-name="T3">SECRETÁRIO ESCOLAR</text:span></text:p>
          </table:table-cell>
          <table:table-cell table:style-name="ce4" office:value-type="string" calcext:value-type="string">
            <text:p><text:span text:style-name="T3">PREFEITURA MUNICIPAL DE MARANGUAP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5-15" calcext:value-type="date">
            <text:p>15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REGIONAL ELEITORAL DO PARÁ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121 ZE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7-02-08" calcext:value-type="date">
            <text:p>08/0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BA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3-14" calcext:value-type="date">
            <text:p>14/03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8-19" calcext:value-type="date">
            <text:p>19/08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YDIA LETICIA GARCIA FERNANDES TAVORA 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7-09-12" calcext:value-type="date">
            <text:p>12/09/200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IÇOSA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7-06" calcext:value-type="date">
            <text:p>06/07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DEPARTAMENTO NACIONAL DE PRODUCAO MINERAL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2-27" calcext:value-type="date">
            <text:p>27/1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TERIANOPOLI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09-12" calcext:value-type="date">
            <text:p>12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JAGUARUAN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7-13" calcext:value-type="date">
            <text:p>13/07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<text:span text:style-name="T3">TECNICO JUDICIARIO</text:span></text:p>
          </table:table-cell>
          <table:table-cell table:style-name="ce4" office:value-type="string" calcext:value-type="string">
            <text:p><text:span text:style-name="T3">TRIBUNAL REGIONAL ELEITORAL DO PIAUÍ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SECOF</text:span></text:p>
          </table:table-cell>
          <table:table-cell table:style-name="ce4" office:value-type="string" calcext:value-type="string">
            <text:p><text:span text:style-name="T3">PORTARIA</text:span></text:p>
          </table:table-cell>
          <table:table-cell table:style-name="ce12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REDENCA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6-08" calcext:value-type="date">
            <text:p>08/06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IÇOSA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9-21" calcext:value-type="date">
            <text:p>21/09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<text:span text:style-name="T3">AUXILIAR DE ADMINISTRACA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GUAI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6-08-23" calcext:value-type="date">
            <text:p>23/08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RI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3-01" calcext:value-type="date">
            <text:p>01/03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3-23" calcext:value-type="date">
            <text:p>23/03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9-02" calcext:value-type="date">
            <text:p>02/09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GUARACIABA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3-11-05" calcext:value-type="date">
            <text:p>05/11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<text:span text:style-name="T3">ASSISTENTE DE SERVIÇOS ADMINISTRA</text:span></text:p>
          </table:table-cell>
          <table:table-cell table:style-name="ce4" office:value-type="string" calcext:value-type="string">
            <text:p><text:span text:style-name="T3">CAMARA MUNICIPAL DE IGUATU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4-02-08" calcext:value-type="date">
            <text:p>08/02/199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URUBU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3-16" calcext:value-type="date">
            <text:p>16/03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7-01" calcext:value-type="date">
            <text:p>01/07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LIMO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3-30" calcext:value-type="date">
            <text:p>30/03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3-04-01" calcext:value-type="date">
            <text:p>01/04/199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MERU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6-30" calcext:value-type="date">
            <text:p>30/06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SECRETARIA DA INFRA-ESTRUTU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6-06" calcext:value-type="date">
            <text:p>06/06/200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<text:span text:style-name="T3">ASSISTENTE DE ADMINISTRAÇÃO</text:span></text:p>
          </table:table-cell>
          <table:table-cell table:style-name="ce4" office:value-type="string" calcext:value-type="string">
            <text:p><text:span text:style-name="T3">UNIVERSIDADE ESTADUAL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7-23" calcext:value-type="date">
            <text:p>23/07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UAZ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9-09-28" calcext:value-type="date">
            <text:p>28/09/198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<text:span text:style-name="T3">TÉCNICO JUDICÁRIO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5-06-06" calcext:value-type="date">
            <text:p>06/06/200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ACOPI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88-03-01" calcext:value-type="date">
            <text:p>01/03/198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<text:span text:style-name="T3">ASSISTENTE - GESTÃO EM EDUCAÇÃO S</text:span></text:p>
          </table:table-cell>
          <table:table-cell table:style-name="ce4" office:value-type="string" calcext:value-type="string">
            <text:p><text:span text:style-name="T3">UNIVERSIDADE ESTADUAL VALE DO ACAR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2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ORT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8-04" calcext:value-type="date">
            <text:p>04/08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<text:span text:style-name="T3">AUXILIAR DE SERVIÇOS GERAIS</text:span></text:p>
          </table:table-cell>
          <table:table-cell table:style-name="ce4" office:value-type="string" calcext:value-type="string">
            <text:p><text:span text:style-name="T3">PREFEITURA MUNICIPAL DE SANTA QUITER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8-01" calcext:value-type="date">
            <text:p>01/08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3-09-01" calcext:value-type="date">
            <text:p>01/09/200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SAO BENEDI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7-09-04" calcext:value-type="date">
            <text:p>04/09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TAPIPO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5-04-04" calcext:value-type="date">
            <text:p>04/04/1995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MICHELE SILVA DO NASCIMENT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8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8-03" calcext:value-type="date">
            <text:p>03/08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UNIVERSIDADE REGIONAL DO CARIR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02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8-23" calcext:value-type="date">
            <text:p>23/08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ENTECOS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11-03" calcext:value-type="date">
            <text:p>03/11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PACATU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7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2-07-05" calcext:value-type="date">
            <text:p>05/07/200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<text:span text:style-name="T3">AUXILIAR DE SECRETARIA</text:span></text:p>
          </table:table-cell>
          <table:table-cell table:style-name="ce4" office:value-type="string" calcext:value-type="string">
            <text:p><text:span text:style-name="T3">PREFEITURA MUNICIPAL DE BAR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2-20" calcext:value-type="date">
            <text:p>20/02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9-08-19" calcext:value-type="date">
            <text:p>19/08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ROUSEMEYRE CAVALCANTE DANTAS D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OTIRETA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6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4-02-19" calcext:value-type="date">
            <text:p>19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<text:span text:style-name="T3">AGENTE DE COMUNICAÇÃ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0-07-13" calcext:value-type="date">
            <text:p>13/07/20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JARD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8-02-02" calcext:value-type="date">
            <text:p>02/02/199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A VANESSA SILVA DOS REI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TAITING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6-12" calcext:value-type="date">
            <text:p>12/06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OA VIAGE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2-23" calcext:value-type="date">
            <text:p>23/02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6-04-01" calcext:value-type="date">
            <text:p>01/04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ITAREM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6-03-07" calcext:value-type="date">
            <text:p>07/03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ORADA NOV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7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9-05-26" calcext:value-type="date">
            <text:p>26/05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UNIVERSIDADE FEDERAL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9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2-09" calcext:value-type="date">
            <text:p>09/1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UNIVERSIDADE FEDERAL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8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8-16" calcext:value-type="date">
            <text:p>16/08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<text:span text:style-name="T3">AUXILIAR ADMNISTRATIVO</text:span></text:p>
          </table:table-cell>
          <table:table-cell table:style-name="ce4" office:value-type="string" calcext:value-type="string">
            <text:p><text:span text:style-name="T3">PREFEITURA MUNICIPAL DE CAMOC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2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4-27" calcext:value-type="date">
            <text:p>27/04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URICIO JOSE DO NASCIMENT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VIÇOSA DO CEARÁ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5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ED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SAO GONCALO DO AMARAN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5-11" calcext:value-type="date">
            <text:p>11/05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2-20" calcext:value-type="date">
            <text:p>20/02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LAVRAS DA MANGAB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7-12-11" calcext:value-type="date">
            <text:p>11/1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ULY MARIA VIRIATO CORREI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HO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15" calcext:value-type="date">
            <text:p>15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EYANNE CRISTINA TORCATE BATISTA</text:p>
          </table:table-cell>
          <table:table-cell table:style-name="ce4" office:value-type="string" calcext:value-type="string">
            <text:p><text:span text:style-name="T3">AUXILIAR EM SAUDE BUCAL</text:span></text:p>
          </table:table-cell>
          <table:table-cell table:style-name="ce4" office:value-type="string" calcext:value-type="string">
            <text:p><text:span text:style-name="T3">PREFEITURA MUNICIPAL DE BOA VIAGE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PUEIR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9-02-10" calcext:value-type="date">
            <text:p>10/02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0-01-08" calcext:value-type="date">
            <text:p>08/01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UBIA MARIA GONDIM REGENTE</text:p>
          </table:table-cell>
          <table:table-cell table:style-name="ce4" office:value-type="string" calcext:value-type="string">
            <text:p><text:span text:style-name="T3">REGENTE AUXILIAR</text:span></text:p>
          </table:table-cell>
          <table:table-cell table:style-name="ce4" office:value-type="string" calcext:value-type="string">
            <text:p><text:span text:style-name="T3">PREFEITURA MUNICIPAL DE ITAPIUN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5 ZE</text:span></text:p>
          </table:table-cell>
          <table:table-cell table:style-name="ce4" office:value-type="string" calcext:value-type="string">
            <text:p><text:span text:style-name="T3">PUBLICACAO</text:span></text:p>
          </table:table-cell>
          <table:table-cell table:style-name="ce12" office:value-type="date" office:date-value="1994-11-18" calcext:value-type="date">
            <text:p>18/11/199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EDR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3-02-04" calcext:value-type="date">
            <text:p>04/02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GRANJ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4-04-02" calcext:value-type="date">
            <text:p>02/04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MAR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6-04-29" calcext:value-type="date">
            <text:p>29/04/199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GUAT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2-06-24" calcext:value-type="date">
            <text:p>24/06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TIANGU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1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8-31" calcext:value-type="date">
            <text:p>31/08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<text:span text:style-name="T3">TECNICO JUDICIÁRIO</text:span></text:p>
          </table:table-cell>
          <table:table-cell table:style-name="ce4" office:value-type="string" calcext:value-type="string">
            <text:p><text:span text:style-name="T3">TRIBUNAL REGIONAL FEDERAL 1ª REGIÃO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FEDERAL</text:span></text:p>
          </table:table-cell>
          <table:table-cell table:style-name="ce4" office:value-type="string" calcext:value-type="string">
            <text:p><text:span text:style-name="T3">088 ZE</text:span></text:p>
          </table:table-cell>
          <table:table-cell table:style-name="ce4" office:value-type="string" calcext:value-type="string">
            <text:p><text:span text:style-name="T3">FORMULÁRIO</text:span></text:p>
          </table:table-cell>
          <table:table-cell table:style-name="ce12" office:value-type="date" office:date-value="2016-12-27" calcext:value-type="date">
            <text:p>27/1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<text:span text:style-name="T3">AGENTE SOCIAL</text:span></text:p>
          </table:table-cell>
          <table:table-cell table:style-name="ce4" office:value-type="string" calcext:value-type="string">
            <text:p><text:span text:style-name="T3">PREFEITURA MUNICIPAL DE SOLONOPOL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6-04-25" calcext:value-type="date">
            <text:p>25/04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RAIPAB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4-18" calcext:value-type="date">
            <text:p>18/04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NDEPENDENC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2-04-02" calcext:value-type="date">
            <text:p>02/04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PACUJ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7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<text:span text:style-name="T3">AGENTE DE ADMINISTRAÇÃO</text:span></text:p>
          </table:table-cell>
          <table:table-cell table:style-name="ce4" office:value-type="string" calcext:value-type="string">
            <text:p><text:span text:style-name="T3">PREFEITURA MUNICIPAL DE IP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1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1999-03-23" calcext:value-type="date">
            <text:p>23/03/199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10-16" calcext:value-type="date">
            <text:p>16/10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ASSA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1-02-19" calcext:value-type="date">
            <text:p>19/0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<text:span text:style-name="T3">ASSISTENTE EM ADMINISTRACAO</text:span></text:p>
          </table:table-cell>
          <table:table-cell table:style-name="ce4" office:value-type="string" calcext:value-type="string">
            <text:p><text:span text:style-name="T3">UNIVERSIDADE FEDERAL DO CEA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2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12-02" calcext:value-type="date">
            <text:p>02/1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<text:span text:style-name="T3">AUXILIAR ADMINISTRATIVO</text:span></text:p>
          </table:table-cell>
          <table:table-cell table:style-name="ce4" office:value-type="string" calcext:value-type="string">
            <text:p><text:span text:style-name="T3">PREFEITURA MUNICIPAL DE JUC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9-15" calcext:value-type="date">
            <text:p>15/09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04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ICARDO SERGIO BRANCO</text:p>
          </table:table-cell>
          <table:table-cell table:style-name="ce4" office:value-type="string" calcext:value-type="string">
            <text:p><text:span text:style-name="T3">AGENTE DE DEFESA CIVIL</text:span></text:p>
          </table:table-cell>
          <table:table-cell table:style-name="ce4" office:value-type="string" calcext:value-type="string">
            <text:p><text:span text:style-name="T3">PREFEITURA MUNICIPAL DE FORTALEZ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CEAT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2-01" calcext:value-type="date">
            <text:p>01/02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ARBA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3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11-22" calcext:value-type="date">
            <text:p>22/11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PACAJ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8-23" calcext:value-type="date">
            <text:p>23/08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GENERAL SAMPAI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0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01-03-13" calcext:value-type="date">
            <text:p>13/03/200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<text:span text:style-name="T3">TÉCNICO JUDICIÁRIO</text:span></text:p>
          </table:table-cell>
          <table:table-cell table:style-name="ce4" office:value-type="string" calcext:value-type="string">
            <text:p><text:span text:style-name="T3">TRIBUNAL DE JUSTIÇA DO ESTADO DO CEARA</text:span></text:p>
          </table:table-cell>
          <table:table-cell table:style-name="ce4" office:value-type="string" calcext:value-type="string">
            <text:p><text:span text:style-name="T3">J</text:span></text:p>
          </table:table-cell>
          <table:table-cell table:style-name="ce4" office:value-type="string" calcext:value-type="string">
            <text:p><text:span text:style-name="T3">ESTATUTÁRIO - GOVERNO DOS E</text:span></text:p>
          </table:table-cell>
          <table:table-cell table:style-name="ce4" office:value-type="string" calcext:value-type="string">
            <text:p><text:span text:style-name="T3">117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09-12-01" calcext:value-type="date">
            <text:p>01/12/200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<text:span text:style-name="T3">AGENTE ADMINISTRATIVA</text:span></text:p>
          </table:table-cell>
          <table:table-cell table:style-name="ce4" office:value-type="string" calcext:value-type="string">
            <text:p><text:span text:style-name="T3">PREFEITURA MUNICIPAL DE LIMO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4-24" calcext:value-type="date">
            <text:p>24/04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<text:span text:style-name="T3">AGENTE ADMISTRATIVA</text:span></text:p>
          </table:table-cell>
          <table:table-cell table:style-name="ce4" office:value-type="string" calcext:value-type="string">
            <text:p><text:span text:style-name="T3">PREFEITURA MUNICIPAL DE NOVA RUSS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8-08-16" calcext:value-type="date">
            <text:p>16/08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SUPERINTENDÊNCIA REGIONAL DO TRABALHO E EMPR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114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3-08" calcext:value-type="date">
            <text:p>08/03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RACATI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8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9-11" calcext:value-type="date">
            <text:p>11/09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<text:span text:style-name="T3">AGENTE SOCIAL</text:span></text:p>
          </table:table-cell>
          <table:table-cell table:style-name="ce4" office:value-type="string" calcext:value-type="string">
            <text:p><text:span text:style-name="T3">PREFEITURA MUNICIPAL DE AUROR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9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QUIRAZ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93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2-01" calcext:value-type="date">
            <text:p>01/02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<text:span text:style-name="T3">ATENDENTE</text:span></text:p>
          </table:table-cell>
          <table:table-cell table:style-name="ce4" office:value-type="string" calcext:value-type="string">
            <text:p><text:span text:style-name="T3">PREFEITURA MUNICIPAL DE CARIU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3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9-05-30" calcext:value-type="date">
            <text:p>30/05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ISSAO VELH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2-02-14" calcext:value-type="date">
            <text:p>14/02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LIMOEIRO DO NOR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9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6-01-19" calcext:value-type="date">
            <text:p>19/01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CARIR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65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3-02-07" calcext:value-type="date">
            <text:p>07/02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7-31" calcext:value-type="date">
            <text:p>31/07/20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ALTO SANT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6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23-08-30" calcext:value-type="date">
            <text:p>30/08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<text:span text:style-name="T3">ATENDENTE</text:span></text:p>
          </table:table-cell>
          <table:table-cell table:style-name="ce4" office:value-type="string" calcext:value-type="string">
            <text:p><text:span text:style-name="T3">PREFEITURA MUNICIPAL DE MOMBAC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4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3-04-24" calcext:value-type="date">
            <text:p>24/04/202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<text:span text:style-name="T3">TÉCNICO EM ATIVIDADES MÉDICO-HOSP</text:span></text:p>
          </table:table-cell>
          <table:table-cell table:style-name="ce4" office:value-type="string" calcext:value-type="string">
            <text:p><text:span text:style-name="T3">HOSPITAL DAS FORÇAS ARMADAS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ASAUD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3-01-03" calcext:value-type="date">
            <text:p>03/01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<text:span text:style-name="T3">AUXILIAR DE ADMINISTRAÇÃO</text:span></text:p>
          </table:table-cell>
          <table:table-cell table:style-name="ce4" office:value-type="string" calcext:value-type="string">
            <text:p><text:span text:style-name="T3">PREFEITURA MUNICIPAL DE PENTECOST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50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06-07-10" calcext:value-type="date">
            <text:p>10/07/200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ERAMOBIM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1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8-11-01" calcext:value-type="date">
            <text:p>01/11/201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<text:span text:style-name="T3">AGENTE ADMNISTRATIVO</text:span></text:p>
          </table:table-cell>
          <table:table-cell table:style-name="ce4" office:value-type="string" calcext:value-type="string">
            <text:p><text:span text:style-name="T3">PREFEITURA MUNICIPAL DE MARACANAU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2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1-05-03" calcext:value-type="date">
            <text:p>03/05/20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<text:span text:style-name="T3">AGENTE DE ADMINISTRACAO</text:span></text:p>
          </table:table-cell>
          <table:table-cell table:style-name="ce4" office:value-type="string" calcext:value-type="string">
            <text:p><text:span text:style-name="T3">PREFEITURA MUNICIPAL DE BEBERIB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84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9-02-06" calcext:value-type="date">
            <text:p>06/02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SUPERINTENDÊNCIA REGIONAL DO TRABALHO E EMPR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RJU</text:span></text:p>
          </table:table-cell>
          <table:table-cell table:style-name="ce4" office:value-type="string" calcext:value-type="string">
            <text:p><text:span text:style-name="T3">08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22-05-11" calcext:value-type="date">
            <text:p>11/05/20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<text:span text:style-name="T3">DIGITADOR</text:span></text:p>
          </table:table-cell>
          <table:table-cell table:style-name="ce4" office:value-type="string" calcext:value-type="string">
            <text:p><text:span text:style-name="T3">PREFEITURA MUNICIPAL DE MARTINOPOLE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2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1-09-01" calcext:value-type="date">
            <text:p>01/09/202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IAGO AMORIM JORGE AGENTE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QUIXAD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06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24-02-01" calcext:value-type="date">
            <text:p>01/02/202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<text:span text:style-name="T3">AGENTE DE SUPORTE GERENCIAL</text:span></text:p>
          </table:table-cell>
          <table:table-cell table:style-name="ce4" office:value-type="string" calcext:value-type="string">
            <text:p><text:span text:style-name="T3">PREFEITURA MUNICIPAL DE CAUCAIA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20 ZE</text:span></text:p>
          </table:table-cell>
          <table:table-cell table:style-name="ce4" office:value-type="string" calcext:value-type="string">
            <text:p><text:span text:style-name="T3">CERTIDÃO</text:span></text:p>
          </table:table-cell>
          <table:table-cell table:style-name="ce12" office:value-type="date" office:date-value="2016-03-31" calcext:value-type="date">
            <text:p>31/03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<text:span text:style-name="T3">ASSISTENTE ADMINISTRATIVO</text:span></text:p>
          </table:table-cell>
          <table:table-cell table:style-name="ce4" office:value-type="string" calcext:value-type="string">
            <text:p><text:span text:style-name="T3">CAMARA MUNICIPAL DE JUAZEIRO DO NORTE</text:span></text:p>
          </table:table-cell>
          <table:table-cell table:style-name="ce4" office:value-type="string" calcext:value-type="string">
            <text:p><text:span text:style-name="T3">L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119 ZE</text:span></text:p>
          </table:table-cell>
          <table:table-cell table:style-name="ce4" office:value-type="string" calcext:value-type="string">
            <text:p><text:span text:style-name="T3">OFICIO</text:span></text:p>
          </table:table-cell>
          <table:table-cell table:style-name="ce12" office:value-type="date" office:date-value="2019-07-08" calcext:value-type="date">
            <text:p>08/07/201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<text:span text:style-name="T3">AGENTE ADMINISTRATIVO</text:span></text:p>
          </table:table-cell>
          <table:table-cell table:style-name="ce4" office:value-type="string" calcext:value-type="string">
            <text:p><text:span text:style-name="T3">PREFEITURA MUNICIPAL DE ICO</text:span></text:p>
          </table:table-cell>
          <table:table-cell table:style-name="ce4" office:value-type="string" calcext:value-type="string">
            <text:p><text:span text:style-name="T3">E</text:span></text:p>
          </table:table-cell>
          <table:table-cell table:style-name="ce4" office:value-type="string" calcext:value-type="string">
            <text:p><text:span text:style-name="T3">ESTATUTÁRIO - MUNICÍPIOS</text:span></text:p>
          </table:table-cell>
          <table:table-cell table:style-name="ce4" office:value-type="string" calcext:value-type="string">
            <text:p><text:span text:style-name="T3">015 ZE</text:span></text:p>
          </table:table-cell>
          <table:table-cell table:style-name="ce4" office:value-type="string" calcext:value-type="string">
            <text:p><text:span text:style-name="T3">DECLARAÇÃO</text:span></text:p>
          </table:table-cell>
          <table:table-cell table:style-name="ce12" office:value-type="date" office:date-value="2012-05-09" calcext:value-type="date">
            <text:p>09/05/2012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 table:number-rows-repeated="104828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rebuchet MS" svg:font-family="'Trebuchet MS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date-style style:name="N113">
      <number:month number:style="long"/>
      <number:text>/</number:text>
      <number:day number:style="long"/>
      <number:text>/</number:text>
      <number:year/>
    </number:date-style>
    <number:date-style style:name="N114">
      <number:month/>
      <number:text>/</number:text>
      <number:day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ublicação - fevereiro.2024.ods</dc:title>
    <meta:creation-date>2024-03-28T09:38:15.745000000</meta:creation-date>
    <meta:generator>LibreOffice/7.4.5.1$Windows_X86_64 LibreOffice_project/9c0871452b3918c1019dde9bfac75448afc4b57f</meta:generator>
    <meta:editing-duration>PT2M19S</meta:editing-duration>
    <meta:editing-cycles>4</meta:editing-cycles>
    <dc:date>2024-04-01T09:50:28.102000000</dc:date>
    <meta:document-statistic meta:table-count="1" meta:cell-count="2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