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rebuchet MS" svg:font-family="'Trebuchet M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12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5.4mm"/>
    </style:style>
    <style:style style:name="ro1" style:family="table-row">
      <style:table-row-properties style:row-height="3.35mm" fo:break-before="auto" style:use-optimal-row-height="false"/>
    </style:style>
    <style:style style:name="ro2" style:family="table-row">
      <style:table-row-properties style:row-height="2.77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1" style:font-size-complex="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size-complex="3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1" style:font-size-complex="3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T1" style:family="text">
      <style:text-properties style:use-window-font-color="true" style:font-name="Arial" fo:font-size="3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.5pt" style:font-size-complex="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3.5pt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rebuchet MS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rebuchet MS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/>
          <table:table-cell table:style-name="ce16" office:value-type="string" calcext:value-type="string" table:number-columns-spanned="6" table:number-rows-spanned="1">
            <text:p><text:span text:style-name="T6">Tribunal Regional Eleitoral do Ceará (TRE-CE)</text:span></text:p>
          </table:table-cell>
          <table:covered-table-cell table:number-columns-repeated="5" table:style-name="ce16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17" office:value-type="string" calcext:value-type="string" table:number-columns-spanned="6" table:number-rows-spanned="1">
            <text:p><text:span text:style-name="T7">Transparência - Resolução CNJ N° 102/2009 (Anexo VII)</text:span></text:p>
          </table:table-cell>
          <table:covered-table-cell table:number-columns-repeated="5" table:style-name="ce17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8" office:value-type="string" calcext:value-type="string" table:number-columns-spanned="5" table:number-rows-spanned="1">
            <text:p><text:span text:style-name="T1">Servidores e/ou Empregados não Integrantes do Quadro Próprio em Exercício no Órgão sem Exercício de Cargo em Comissão ou Função de Confiança, Exceto os Constantes do Anexo VI</text:span></text:p>
          </table:table-cell>
          <table:covered-table-cell table:number-columns-repeated="4" table:style-name="ce18"/>
          <table:table-cell table:style-name="ce11"/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Data da última atualização: 29/02/2024</text:span>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2">Nome</text:span></text:p>
          </table:table-cell>
          <table:table-cell table:style-name="ce3" office:value-type="string" calcext:value-type="string">
            <text:p><text:span text:style-name="T2">Cargo Efetivo</text:span></text:p>
          </table:table-cell>
          <table:table-cell table:style-name="ce3" office:value-type="string" calcext:value-type="string">
            <text:p><text:span text:style-name="T2">Orgão Origem</text:span></text:p>
          </table:table-cell>
          <table:table-cell table:style-name="ce3" office:value-type="string" calcext:value-type="string">
            <text:p><text:span text:style-name="T2">Poder</text:span></text:p>
          </table:table-cell>
          <table:table-cell table:style-name="ce3" office:value-type="string" calcext:value-type="string">
            <text:p><text:span text:style-name="T2">Regime Jurídico</text:span></text:p>
          </table:table-cell>
          <table:table-cell table:style-name="ce3" office:value-type="string" calcext:value-type="string">
            <text:p><text:span text:style-name="T2">Lotacão</text:span></text:p>
          </table:table-cell>
          <table:table-cell table:style-name="ce3" office:value-type="string" calcext:value-type="string">
            <text:p><text:span text:style-name="T2">Instrumento Sessão</text:span></text:p>
          </table:table-cell>
          <table:table-cell table:style-name="ce3" office:value-type="string" calcext:value-type="string">
            <text:p><text:span text:style-name="T2">Data inicio</text:span></text:p>
          </table:table-cell>
          <table:table-cell table:style-name="ce13" table:number-columns-repeated="1016"/>
        </table:table-row>
        <table:table-row table:style-name="ro3">
          <table:table-cell table:style-name="ce4" office:value-type="string" calcext:value-type="string">
            <text:p><text:span text:style-name="T3">Nome</text:span></text:p>
          </table:table-cell>
          <table:table-cell table:style-name="ce4" office:value-type="string" calcext:value-type="string">
            <text:p><text:span text:style-name="T3">Cargo Efetivo</text:span></text:p>
          </table:table-cell>
          <table:table-cell table:style-name="ce4" office:value-type="string" calcext:value-type="string">
            <text:p><text:span text:style-name="T3">Orgao Origem</text:span></text:p>
          </table:table-cell>
          <table:table-cell table:style-name="ce4" office:value-type="string" calcext:value-type="string">
            <text:p><text:span text:style-name="T3">Poder</text:span></text:p>
          </table:table-cell>
          <table:table-cell table:style-name="ce4" office:value-type="string" calcext:value-type="string">
            <text:p><text:span text:style-name="T3">Regime Juridico</text:span></text:p>
          </table:table-cell>
          <table:table-cell table:style-name="ce4" office:value-type="string" calcext:value-type="string">
            <text:p><text:span text:style-name="T3">Lotacao</text:span></text:p>
          </table:table-cell>
          <table:table-cell table:style-name="ce4" office:value-type="string" calcext:value-type="string">
            <text:p><text:span text:style-name="T3">Instrumento Sessao</text:span></text:p>
          </table:table-cell>
          <table:table-cell table:style-name="ce4" office:value-type="string" calcext:value-type="string">
            <text:p><text:span text:style-name="T3">Data inicio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DENILZA MARIA DE ANDRAD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CAMARA MUNICIPAL DE MARACANA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1 ZE</text:span></text:p>
          </table:table-cell>
          <table:table-cell table:style-name="ce4" office:value-type="string" calcext:value-type="string">
            <text:p><text:span text:style-name="T3">ATESTADO</text:span></text:p>
          </table:table-cell>
          <table:table-cell table:style-name="ce12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DRIANA MARIA VIEIRA BRASIL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11-16" calcext:value-type="date">
            <text:p>16/11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DRIENE GONCALVES DO NASCIMEN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9-01" calcext:value-type="date">
            <text:p>01/09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FRANIO DE ABREU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11-09" calcext:value-type="date">
            <text:p>09/11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ANE LEONARDO PEIXO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TURI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BA MARIA ALBUQUERQUE SILVA</text:span></text:p>
          </table:table-cell>
          <table:table-cell table:style-name="ce4" office:value-type="string" calcext:value-type="string">
            <text:p><text:span text:style-name="T3">RECEPCIONISTA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3-20" calcext:value-type="date">
            <text:p>20/03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BERTO FLAVIO RIBEIRO RODRIGUES</text:span></text:p>
          </table:table-cell>
          <table:table-cell table:style-name="ce4" office:value-type="string" calcext:value-type="string">
            <text:p><text:span text:style-name="T3">OPERADOR DE COMPUTADOR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7-27" calcext:value-type="date">
            <text:p>27/07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CIONE DE SOUZA MARTIN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1-18" calcext:value-type="date">
            <text:p>18/01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EXANDRE SOUZA AMERICO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PRO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1-07-18" calcext:value-type="date">
            <text:p>18/07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EXSANDRA DE MOURA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INE CABRAL BARRO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B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INE CARVALHO DE ALBUQUERQUE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CIR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5-10-08" calcext:value-type="date">
            <text:p>08/10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LINE LEITE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APORA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06-17" calcext:value-type="date">
            <text:p>17/06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CRISTINA BASTOS MOREIRA DE SOUZ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AD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0-06-02" calcext:value-type="date">
            <text:p>02/06/20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CRISTINA GONCALVES LIMA</text:span></text:p>
          </table:table-cell>
          <table:table-cell table:style-name="ce4" office:value-type="string" calcext:value-type="string">
            <text:p><text:span text:style-name="T3">AGENTE DE ADMNISTRACA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KATIA VIEIRA PONT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MINISTERIO DA AGRICULTURA , PECUÁRIA E ABASTEC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7-07" calcext:value-type="date">
            <text:p>07/07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MARCIA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UARACIABA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09" calcext:value-type="date">
            <text:p>09/04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MARIA GALVAO DA SILVA</text:span></text:p>
          </table:table-cell>
          <table:table-cell table:style-name="ce4" office:value-type="string" calcext:value-type="string">
            <text:p><text:span text:style-name="T3">AUXILIR ADMINISTRATIVO</text:span></text:p>
          </table:table-cell>
          <table:table-cell table:style-name="ce4" office:value-type="string" calcext:value-type="string">
            <text:p><text:span text:style-name="T3">PREFEITURA MUNICIPAL DE PENAF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2" calcext:value-type="date">
            <text:p>22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MARIA SOUZA DE QUEIROZ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B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NOGUEIRA AGOSTINHO MENDES</text:span>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PAULA DE SA BARRETO PER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UAZ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9" calcext:value-type="date">
            <text:p>09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PAULA DOS SANTOS ALVES</text:span></text:p>
          </table:table-cell>
          <table:table-cell table:style-name="ce4" office:value-type="string" calcext:value-type="string">
            <text:p><text:span text:style-name="T3">TELEFONISTA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5-10-21" calcext:value-type="date">
            <text:p>21/10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A PAULA MARQUES LOPES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5-27" calcext:value-type="date">
            <text:p>27/05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DERSON ARRAES DE ARAUJO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BREJ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0-07-06" calcext:value-type="date">
            <text:p>06/07/20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GELA MARIA DOS SANTOS</text:span></text:p>
          </table:table-cell>
          <table:table-cell table:style-name="ce4" office:value-type="string" calcext:value-type="string">
            <text:p><text:span text:style-name="T3">SECRETÁRIO ESCOLAR</text:span></text:p>
          </table:table-cell>
          <table:table-cell table:style-name="ce4" office:value-type="string" calcext:value-type="string">
            <text:p><text:span text:style-name="T3">PREFEITURA MUNICIPAL DE AMONT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9-15" calcext:value-type="date">
            <text:p>15/09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GELA MARIA FERR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AIRLA DE SOUSA FERREIRA ANICE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CLAUDIA CORNELIO BARRO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ULUNG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EDIVANIA RODRIGUES MOR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7-05-25" calcext:value-type="date">
            <text:p>25/05/200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JACKELINE DE AQUINO COS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REI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LUCIA GUIMARAES GADELHA</text:span></text:p>
          </table:table-cell>
          <table:table-cell table:style-name="ce4" office:value-type="string" calcext:value-type="string">
            <text:p><text:span text:style-name="T3">REGENTE AUXILIAR I</text:span></text:p>
          </table:table-cell>
          <table:table-cell table:style-name="ce4" office:value-type="string" calcext:value-type="string">
            <text:p><text:span text:style-name="T3">PREFEITURA MUNICIPAL DE CASCAVE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8-18" calcext:value-type="date">
            <text:p>18/08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NEIDE URSULINO PARENTE</text:span>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MUCAMB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8-28" calcext:value-type="date">
            <text:p>28/08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A VALONIA CAVALCANTE HOLANDA</text:span></text:p>
          </table:table-cell>
          <table:table-cell table:style-name="ce4" office:value-type="string" calcext:value-type="string">
            <text:p><text:span text:style-name="T3">TELEFONISTA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2-04" calcext:value-type="date">
            <text:p>04/02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O BRUNO DO VALE ALMEID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7-07" calcext:value-type="date">
            <text:p>07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O BRUNO FERNANDES MARCELIN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O NERLANIO DA SILVA</text:span>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SOLO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10-08" calcext:value-type="date">
            <text:p>08/10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O RONALDO AIRES BITTENCOURT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MO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NTONIO SERGIO GOMES DA CONCEICAO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8-08-16" calcext:value-type="date">
            <text:p>16/08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ARIANE CLAUDINE OSORIO GOMES</text:span>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AMILA DE SOUSA CUNH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8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ARLA LORENA FERREIRA PEREIRA</text:span></text:p>
          </table:table-cell>
          <table:table-cell table:style-name="ce4" office:value-type="string" calcext:value-type="string">
            <text:p><text:span text:style-name="T3">AGENTE ADMINISTRATIVO - 1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6-13" calcext:value-type="date">
            <text:p>13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ARLOS ALBERTO NUNES RODRIGUES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12-23" calcext:value-type="date">
            <text:p>23/12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ARLOS ANTONIO DE OLIVEIRA FURTAD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URI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AROLINA LASMAR DE LIM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SECAP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7-03-14" calcext:value-type="date">
            <text:p>14/03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ELINA GURGEL RODRIGUES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5-01-29" calcext:value-type="date">
            <text:p>29/01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ELINA PINHEIRO DA ROCHA COST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HARLENE GOMES FEITOSA NUN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LAUDENICE DA SILVA MOTA</text:span></text:p>
          </table:table-cell>
          <table:table-cell table:style-name="ce4" office:value-type="string" calcext:value-type="string">
            <text:p><text:span text:style-name="T3">ANALISTA DE GESTA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LAUDIO CLEITON SABINO DA COS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VARZEA ALEG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1-12-01" calcext:value-type="date">
            <text:p>01/12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LAUDIVANES PEREIRA CAMPOS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12-14" calcext:value-type="date">
            <text:p>14/12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ONCEICAO DE MARIA RODRIGUES LIMA</text:span></text:p>
          </table:table-cell>
          <table:table-cell table:style-name="ce4" office:value-type="string" calcext:value-type="string">
            <text:p><text:span text:style-name="T3">ARQUIVOLOGISTA</text:span></text:p>
          </table:table-cell>
          <table:table-cell table:style-name="ce4" office:value-type="string" calcext:value-type="string">
            <text:p><text:span text:style-name="T3">CAMARA MUNICIPAL DE MARACANA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1-12-18" calcext:value-type="date">
            <text:p>18/12/20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ONCEICAO MARIA DE OLIVEIRA GOM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ORAUJ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10-01" calcext:value-type="date">
            <text:p>01/10/20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OSMO MARCIO DE LIMA TORRES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23" calcext:value-type="date">
            <text:p>23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CRISTIANE DE QUEIROZ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MIANA DA SILVA BEZER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1-03-28" calcext:value-type="date">
            <text:p>28/03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NIELA LIMA GOM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ARJOT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1-30" calcext:value-type="date">
            <text:p>30/01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NIELLA ELIAS TAVAR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NIELLE FREITAS DOS SANTOS</text:span>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17" calcext:value-type="date">
            <text:p>17/09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NIELLE MACIEL FELIX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9-21" calcext:value-type="date">
            <text:p>21/09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RLAN MORAIS FONTENELE</text:span></text:p>
          </table:table-cell>
          <table:table-cell table:style-name="ce4" office:value-type="string" calcext:value-type="string">
            <text:p><text:span text:style-name="T3">TECNICO JUDICIARIO - ÁREA ADMINISTR</text:span></text:p>
          </table:table-cell>
          <table:table-cell table:style-name="ce4" office:value-type="string" calcext:value-type="string">
            <text:p><text:span text:style-name="T3">TRIBUNAL SUPERIOR ELEITORAL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08-01" calcext:value-type="date">
            <text:p>01/08/20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ARLENE MARIA MARTINS SARMENTO</text:span>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3-01" calcext:value-type="date">
            <text:p>01/03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EBORAH FERNANDES DE OLIV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5-03" calcext:value-type="date">
            <text:p>03/05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ENISE MARIA REBOUCAS MOREIRA</text:span></text:p>
          </table:table-cell>
          <table:table-cell table:style-name="ce4" office:value-type="string" calcext:value-type="string">
            <text:p><text:span text:style-name="T3">ATENDENTE JUDICIÁRIO DE ENTRÂNCIA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4-07-17" calcext:value-type="date">
            <text:p>17/07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DIONE KEILA CAVALCANTE MOREN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NIND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7-04" calcext:value-type="date">
            <text:p>04/07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BIA DO NASCIMENTO VI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ERU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7-14" calcext:value-type="date">
            <text:p>14/07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DIMAR DE LIMA FREITA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GUAT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14" calcext:value-type="date">
            <text:p>14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DINA LUCIA CANUTO DE OLIV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4-06" calcext:value-type="date">
            <text:p>06/04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DIVANIA PINHEIRO BORG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27" calcext:value-type="date">
            <text:p>27/09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DUARDO RENAN LIRA MESQUITA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9-12" calcext:value-type="date">
            <text:p>12/09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DVA PERDIGAO CARVALHO DE SOUZA</text:span></text:p>
          </table:table-cell>
          <table:table-cell table:style-name="ce4" office:value-type="string" calcext:value-type="string">
            <text:p><text:span text:style-name="T3">TECNICA JUDICIÁRIA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0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9-20" calcext:value-type="date">
            <text:p>20/09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4">ELIANE REGINA ARFELI FERREIRA</text:span></text:p>
          </table:table-cell>
          <table:table-cell table:style-name="ce4" office:value-type="string" calcext:value-type="string">
            <text:p>TECNICO JUDICIARIO</text:p>
          </table:table-cell>
          <table:table-cell table:style-name="ce4" office:value-type="string" calcext:value-type="string">
            <text:p><text:span text:style-name="T3">TRIBUNAL REGIONAL ELEITORAL DE MATO GROSS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GASEA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22-07-15" calcext:value-type="date">
            <text:p>15/07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LISANGELA PEREIRA STEDIL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6-01" calcext:value-type="date">
            <text:p>01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LIVALDA CANDIDO CUSTODI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ORO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30" calcext:value-type="date">
            <text:p>30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LIZABETH CARNEIRO DE FARIAS SOUZ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LLEN GONCALVES COST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A PARAÍB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D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4-11-14" calcext:value-type="date">
            <text:p>14/11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LYTANIA VIEIRA BATISTA</text:span></text:p>
          </table:table-cell>
          <table:table-cell table:style-name="ce4" office:value-type="string" calcext:value-type="string">
            <text:p><text:span text:style-name="T3">DIGITADORA</text:span></text:p>
          </table:table-cell>
          <table:table-cell table:style-name="ce4" office:value-type="string" calcext:value-type="string">
            <text:p><text:span text:style-name="T3">PREFEITURA MUNICIPAL DE IPAPORA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1-17" calcext:value-type="date">
            <text:p>17/01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EMANOEL BENTO FERREIRA NETO</text:span></text:p>
          </table:table-cell>
          <table:table-cell table:style-name="ce4" office:value-type="string" calcext:value-type="string">
            <text:p><text:span text:style-name="T3">ASSISTENTE DA GESTÃO EM EDUCAÇÃ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1-09" calcext:value-type="date">
            <text:p>09/01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ABIANE MACHADO DA COSTA</text:span>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ABRICIA ALVES TABOSA BORGES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ELIPE DA SILVA CORDEIR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1-11" calcext:value-type="date">
            <text:p>11/01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ELIPE JORGE ARRUDA LUCAS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8-09" calcext:value-type="date">
            <text:p>09/08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ERNANDA MARIA FERREIRA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9-19" calcext:value-type="date">
            <text:p>19/09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ILIPPY SOUZA OLIVEIRA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LAVIA DA COSTA ZARANZA SERGIO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9-06" calcext:value-type="date">
            <text:p>06/09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JANE COSTA FERREIRA HENRIQU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11" calcext:value-type="date">
            <text:p>11/09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NILSON FARIAS DA SILVA</text:span>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8-01" calcext:value-type="date">
            <text:p>01/08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ALDA SANTOS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CILENE SIDRIM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5-08-02" calcext:value-type="date">
            <text:p>02/08/199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DA PAZ CAVALCANTE CALAC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AMBORI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11-11" calcext:value-type="date">
            <text:p>11/11/199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EUGENIA GUILHERME FLORINDO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4-26" calcext:value-type="date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MARIA BEZER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NADIA RODRIGUES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HOROZINH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8-02-08" calcext:value-type="date">
            <text:p>08/02/200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ROSIMEIRE RAFAEL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SERVIDOR PÚBLICO MUNICIPAL -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A TANIA DE MESQUI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ERIUTA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1-08-21" calcext:value-type="date">
            <text:p>21/08/199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ALUIZIO MAGALHAES DA PENHA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GRAN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2-08" calcext:value-type="date">
            <text:p>08/0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DE ASSIS BEZERRA DE FRANCA</text:span></text:p>
          </table:table-cell>
          <table:table-cell table:style-name="ce4" office:value-type="string" calcext:value-type="string">
            <text:p><text:span text:style-name="T3">ASSISTENTE PREVIDENCIARIO</text:span></text:p>
          </table:table-cell>
          <table:table-cell table:style-name="ce4" office:value-type="string" calcext:value-type="string">
            <text:p><text:span text:style-name="T3">INSTITUTO DE SAUDE DOS SERVIDORES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4-05-12" calcext:value-type="date">
            <text:p>12/05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DE ASSIS FEITOSA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DAD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9-17" calcext:value-type="date">
            <text:p>17/09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DE ASSIS TEIXEIRA</text:span></text:p>
          </table:table-cell>
          <table:table-cell table:style-name="ce4" office:value-type="string" calcext:value-type="string">
            <text:p><text:span text:style-name="T3">ESCRITURARIO II</text:span></text:p>
          </table:table-cell>
          <table:table-cell table:style-name="ce4" office:value-type="string" calcext:value-type="string">
            <text:p><text:span text:style-name="T3">PREFEITURA MUNICIPAL DE BELA CRU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3-01" calcext:value-type="date">
            <text:p>01/03/20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EDMAR ALBUQUERQUE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7-04" calcext:value-type="date">
            <text:p>04/07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EMANUEL FACANHA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EUDSON DE OLIV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FABIANO MARCAL VI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8-12" calcext:value-type="date">
            <text:p>12/08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GEYSON ALVES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ENADOR POMPE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1-11-03" calcext:value-type="date">
            <text:p>03/11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JAQUELINO RODRIGUES ARAUJ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8-07-25" calcext:value-type="date">
            <text:p>25/07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JORGE MARCAL</text:span></text:p>
          </table:table-cell>
          <table:table-cell table:style-name="ce4" office:value-type="string" calcext:value-type="string">
            <text:p><text:span text:style-name="T3">AUXILIAR DE ADMINISTRACA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18" calcext:value-type="date">
            <text:p>18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FRANCISCO LUCIAN DOS SANTOS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8-01" calcext:value-type="date">
            <text:p>01/08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ENARIO ARAUJO BORG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RIRIAC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7-04-09" calcext:value-type="date">
            <text:p>09/04/19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ERARDO ALVES DE OLIVEIRA NETO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RORAIM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NPX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21-05-03" calcext:value-type="date">
            <text:p>03/05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EYSA CARLA ARAUJO CAVALCANTE</text:span></text:p>
          </table:table-cell>
          <table:table-cell table:style-name="ce4" office:value-type="string" calcext:value-type="string">
            <text:p><text:span text:style-name="T3">ALMOXARIFE</text:span></text:p>
          </table:table-cell>
          <table:table-cell table:style-name="ce4" office:value-type="string" calcext:value-type="string">
            <text:p><text:span text:style-name="T3">PREFEITURA MUNICIPAL DE REDENCA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ILMAR ARRAES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REJ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4-08-11" calcext:value-type="date">
            <text:p>11/08/200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ILMAR SANTOS MACEDO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ASSA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2-15" calcext:value-type="date">
            <text:p>15/02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ILVAN BARBOSA DE HOLAND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6-01" calcext:value-type="date">
            <text:p>01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ISELLE MOREIRA TEIX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RA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LAUCIA LIMA ANDRADE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A PARAÍB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3-01-07" calcext:value-type="date">
            <text:p>07/0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GLEICIVANIA OLIVEIRA BARBO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8-17" calcext:value-type="date">
            <text:p>17/08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8-19" calcext:value-type="date">
            <text:p>19/08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NOVA OLIN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3-04" calcext:value-type="date">
            <text:p>04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07-21" calcext:value-type="date">
            <text:p>21/07/199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SLA MAIZA DE SA BEM SAMPAI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RD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6-06" calcext:value-type="date">
            <text:p>06/06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<text:span text:style-name="T3">ASSISTENTE ADMINISTRATIV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9-23" calcext:value-type="date">
            <text:p>23/09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 MUNICIPAL DE ICAPU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<text:span text:style-name="T3">AUXILIAR DE SECRETARIA</text:span></text:p>
          </table:table-cell>
          <table:table-cell table:style-name="ce4" office:value-type="string" calcext:value-type="string">
            <text:p><text:span text:style-name="T3">PREFEITURA MUNICIPAL DE BARROQUIN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02" calcext:value-type="date">
            <text:p>02/04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11-27" calcext:value-type="date">
            <text:p>27/11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ATO</text:span></text:p>
          </table:table-cell>
          <table:table-cell table:style-name="ce12" office:value-type="date" office:date-value="2000-09-22" calcext:value-type="date">
            <text:p>22/09/20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7-22" calcext:value-type="date">
            <text:p>22/07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<text:span text:style-name="T3">ALMOXARIFE</text:span></text:p>
          </table:table-cell>
          <table:table-cell table:style-name="ce4" office:value-type="string" calcext:value-type="string">
            <text:p><text:span text:style-name="T3">PREFEITURA MUNICIPAL DE I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11" calcext:value-type="date">
            <text:p>11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JUR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1-09-20" calcext:value-type="date">
            <text:p>20/09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<text:span text:style-name="T3">ANALISTA DE POLITICAS PUBLICAS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8" calcext:value-type="date">
            <text:p>08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TIANGU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8-20" calcext:value-type="date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TRA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5-15" calcext:value-type="date">
            <text:p>15/05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REI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3-28" calcext:value-type="date">
            <text:p>28/03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SAO BENEDI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7-01" calcext:value-type="date">
            <text:p>01/07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1-08-03" calcext:value-type="date">
            <text:p>03/08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7-01" calcext:value-type="date">
            <text:p>01/07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<text:span text:style-name="T3">OPERADOR DE COMPUTADOR</text:span></text:p>
          </table:table-cell>
          <table:table-cell table:style-name="ce4" office:value-type="string" calcext:value-type="string">
            <text:p><text:span text:style-name="T3">PREFEITURA MUNICIPAL DE CAPISTRAN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1-08" calcext:value-type="date">
            <text:p>08/01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<text:span text:style-name="T3">AGENTE AADMINISTRATIVO</text:span></text:p>
          </table:table-cell>
          <table:table-cell table:style-name="ce4" office:value-type="string" calcext:value-type="string">
            <text:p><text:span text:style-name="T3">PREFEITURA MUNICIPAL DE CARNAUB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5-02" calcext:value-type="date">
            <text:p>02/05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TAU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23" calcext:value-type="date">
            <text:p>23/02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8-01" calcext:value-type="date">
            <text:p>01/08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GU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7-30" calcext:value-type="date">
            <text:p>30/07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14" calcext:value-type="date">
            <text:p>14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<text:span text:style-name="T3">AGENTE DE COMUNICACAO</text:span></text:p>
          </table:table-cell>
          <table:table-cell table:style-name="ce4" office:value-type="string" calcext:value-type="string">
            <text:p><text:span text:style-name="T3">PREFEITURA MUNICIPAL DE MILAGR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20" calcext:value-type="date">
            <text:p>20/06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RIRIAC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1-02" calcext:value-type="date">
            <text:p>02/01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3-10-03" calcext:value-type="date">
            <text:p>03/10/198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8-02-11" calcext:value-type="date">
            <text:p>11/02/198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GUAI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3-11-18" calcext:value-type="date">
            <text:p>18/1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AU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9-01" calcext:value-type="date">
            <text:p>01/09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<text:span text:style-name="T3">RECEPCIONISTA</text:span></text:p>
          </table:table-cell>
          <table:table-cell table:style-name="ce4" office:value-type="string" calcext:value-type="string">
            <text:p><text:span text:style-name="T3">PREFEITURA MUNICIPAL DE CRATE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20" calcext:value-type="date">
            <text:p>20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<text:span text:style-name="T3">AUXILIAR DE SERVIÇOS ADMINISTRATIV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INSTITUTO FEDERAL DE EDUCAÇÃO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2-10" calcext:value-type="date">
            <text:p>10/02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<text:span text:style-name="T3">AUXILIAR DE BIBLIOTECA</text:span></text:p>
          </table:table-cell>
          <table:table-cell table:style-name="ce4" office:value-type="string" calcext:value-type="string">
            <text:p><text:span text:style-name="T3">INSTITUTO FEDERAL DE EDUCAÇÃO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AP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2-15" calcext:value-type="date">
            <text:p>15/02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1-21" calcext:value-type="date">
            <text:p>21/01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6-06" calcext:value-type="date">
            <text:p>06/06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MARANHÃ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T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6-07-27" calcext:value-type="date">
            <text:p>27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<text:span text:style-name="T3">ASSISTENTE DE OPERACOES</text:span></text:p>
          </table:table-cell>
          <table:table-cell table:style-name="ce4" office:value-type="string" calcext:value-type="string">
            <text:p><text:span text:style-name="T3">PREFEITURA MUNICIPAL DE SOBR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07-17" calcext:value-type="date">
            <text:p>17/07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URUBU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08" calcext:value-type="date">
            <text:p>08/02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SCAVE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24" calcext:value-type="date">
            <text:p>24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GUA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2-04-12" calcext:value-type="date">
            <text:p>12/04/20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9-15" calcext:value-type="date">
            <text:p>15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PERNAMBUC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8-05-21" calcext:value-type="date">
            <text:p>21/05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<text:span text:style-name="T3">ANALISTA JUDICIARIO AREA ADMINISTR</text:span></text:p>
          </table:table-cell>
          <table:table-cell table:style-name="ce4" office:value-type="string" calcext:value-type="string">
            <text:p><text:span text:style-name="T3">TRIBUNAL DE JUSTIÇA DO DISTRITO FEDERAL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DE4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4-06" calcext:value-type="date">
            <text:p>06/04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<text:span text:style-name="T3">ANALISTA ADMINISTRATIVO</text:span></text:p>
          </table:table-cell>
          <table:table-cell table:style-name="ce4" office:value-type="string" calcext:value-type="string">
            <text:p><text:span text:style-name="T3">AGENCIA NACIONAL DE AVIACAO CIVI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28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20-01-02" calcext:value-type="date">
            <text:p>02/01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<text:span text:style-name="T3">SECRETÁRIO ESCOLAR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5-15" calcext:value-type="date">
            <text:p>15/05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PARÁ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21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7-02-08" calcext:value-type="date">
            <text:p>08/0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BA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3-14" calcext:value-type="date">
            <text:p>14/03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8-19" calcext:value-type="date">
            <text:p>19/08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YDIA LETICIA GARCIA FERNANDES TAVORA 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7-09-12" calcext:value-type="date">
            <text:p>12/09/200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7-06" calcext:value-type="date">
            <text:p>06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DEPARTAMENTO NACIONAL DE PRODUCAO MINER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27" calcext:value-type="date">
            <text:p>27/1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TERIANOPOLI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9-12" calcext:value-type="date">
            <text:p>12/09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JAGUARUAN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7-13" calcext:value-type="date">
            <text:p>13/07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<text:span text:style-name="T3">TECNICO JUDICIA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F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REDENCA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6-08" calcext:value-type="date">
            <text:p>08/06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9-21" calcext:value-type="date">
            <text:p>21/09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<text:span text:style-name="T3">AUXILIAR DE ADMINISTRACA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GUAI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6-08-23" calcext:value-type="date">
            <text:p>23/08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3-01" calcext:value-type="date">
            <text:p>01/03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3-23" calcext:value-type="date">
            <text:p>23/03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GUARACIABA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11-05" calcext:value-type="date">
            <text:p>05/1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<text:span text:style-name="T3">ASSISTENTE DE SERVIÇOS ADMINISTRA</text:span></text:p>
          </table:table-cell>
          <table:table-cell table:style-name="ce4" office:value-type="string" calcext:value-type="string">
            <text:p><text:span text:style-name="T3">CAMARA MUNICIPAL DE IGUAT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4-02-08" calcext:value-type="date">
            <text:p>08/02/199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URUBU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16" calcext:value-type="date">
            <text:p>16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7-01" calcext:value-type="date">
            <text:p>01/07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3-30" calcext:value-type="date">
            <text:p>30/03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3-04-01" calcext:value-type="date">
            <text:p>01/04/199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MERU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6-30" calcext:value-type="date">
            <text:p>30/06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SECRETARIA DA INFRA-ESTRUTU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<text:span text:style-name="T3">ASSISTENTE DE ADMINISTRAÇÃ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7-23" calcext:value-type="date">
            <text:p>23/07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UAZ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9-09-28" calcext:value-type="date">
            <text:p>28/09/198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<text:span text:style-name="T3">TÉCNICO JUDIC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8-03-01" calcext:value-type="date">
            <text:p>01/03/198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<text:span text:style-name="T3">ASSISTENTE - GESTÃO EM EDUCAÇÃO S</text:span></text:p>
          </table:table-cell>
          <table:table-cell table:style-name="ce4" office:value-type="string" calcext:value-type="string">
            <text:p><text:span text:style-name="T3">UNIVERSIDADE ESTADUAL VALE DO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2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ORT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8-04" calcext:value-type="date">
            <text:p>04/08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8-01" calcext:value-type="date">
            <text:p>01/08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09-01" calcext:value-type="date">
            <text:p>01/09/20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SAO BENEDI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7-09-04" calcext:value-type="date">
            <text:p>04/09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5-04-04" calcext:value-type="date">
            <text:p>04/04/199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MICHELE SILVA DO NASCIMENT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8-03" calcext:value-type="date">
            <text:p>03/08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UNIVERSIDADE REGIONAL DO CAR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8-23" calcext:value-type="date">
            <text:p>23/08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NTECOS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11-03" calcext:value-type="date">
            <text:p>03/11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2-07-05" calcext:value-type="date">
            <text:p>05/07/20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<text:span text:style-name="T3">AUXILIAR DE SECRETARIA</text:span></text:p>
          </table:table-cell>
          <table:table-cell table:style-name="ce4" office:value-type="string" calcext:value-type="string">
            <text:p><text:span text:style-name="T3">PREFEITURA MUNICIPAL DE BAR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2-20" calcext:value-type="date">
            <text:p>20/02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8-19" calcext:value-type="date">
            <text:p>19/08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OUSEMEYRE CAVALCANTE DANTAS D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OTI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2-19" calcext:value-type="date">
            <text:p>19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<text:span text:style-name="T3">AGENTE DE COMUNICAÇÃ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0-07-13" calcext:value-type="date">
            <text:p>13/07/20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RD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02-02" calcext:value-type="date">
            <text:p>02/02/199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A VANESSA SILVA DOS REI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ITI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23" calcext:value-type="date">
            <text:p>23/02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4-01" calcext:value-type="date">
            <text:p>01/04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ITARE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3-07" calcext:value-type="date">
            <text:p>07/03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ORADA NOV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9-05-26" calcext:value-type="date">
            <text:p>26/05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9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09" calcext:value-type="date">
            <text:p>09/1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8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8-16" calcext:value-type="date">
            <text:p>16/08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<text:span text:style-name="T3">AUXILIAR ADM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27" calcext:value-type="date">
            <text:p>27/04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URICIO JOSE DO NASCIMENT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ED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5-11" calcext:value-type="date">
            <text:p>11/05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2-20" calcext:value-type="date">
            <text:p>20/02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AVRAS DA MANGAB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12-11" calcext:value-type="date">
            <text:p>11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EULY MARIA VIRIATO CORREI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HO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15" calcext:value-type="date">
            <text:p>15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<text:span text:style-name="T3">AUXILIAR EM SAUDE BUCAL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9-02-10" calcext:value-type="date">
            <text:p>10/02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1-08" calcext:value-type="date">
            <text:p>08/01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UBIA MARIA GONDIM REGENTE</text:p>
          </table:table-cell>
          <table:table-cell table:style-name="ce4" office:value-type="string" calcext:value-type="string">
            <text:p><text:span text:style-name="T3">REGENTE AUXILIAR</text:span></text:p>
          </table:table-cell>
          <table:table-cell table:style-name="ce4" office:value-type="string" calcext:value-type="string">
            <text:p><text:span text:style-name="T3">PREFEITURA MUNICIPAL DE ITAPIUN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5 ZE</text:span></text:p>
          </table:table-cell>
          <table:table-cell table:style-name="ce4" office:value-type="string" calcext:value-type="string">
            <text:p><text:span text:style-name="T3">PUBLICACAO</text:span></text:p>
          </table:table-cell>
          <table:table-cell table:style-name="ce12" office:value-type="date" office:date-value="1994-11-18" calcext:value-type="date">
            <text:p>18/11/199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ED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02-04" calcext:value-type="date">
            <text:p>04/02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RAN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4-02" calcext:value-type="date">
            <text:p>02/04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6-04-29" calcext:value-type="date">
            <text:p>29/04/199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GUAT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24" calcext:value-type="date">
            <text:p>24/06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TIANGU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8-31" calcext:value-type="date">
            <text:p>31/08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<text:span text:style-name="T3">TECNICO JUDICIÁRIO</text:span></text:p>
          </table:table-cell>
          <table:table-cell table:style-name="ce4" office:value-type="string" calcext:value-type="string">
            <text:p><text:span text:style-name="T3">TRIBUNAL REGIONAL FEDERAL 1ª REGIÃ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FORMULÁRIO</text:span></text:p>
          </table:table-cell>
          <table:table-cell table:style-name="ce12" office:value-type="date" office:date-value="2016-12-27" calcext:value-type="date">
            <text:p>27/12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SOLO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4-25" calcext:value-type="date">
            <text:p>25/04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IPA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4-18" calcext:value-type="date">
            <text:p>18/04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NDEPENDENC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4-02" calcext:value-type="date">
            <text:p>02/04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U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IP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9-03-23" calcext:value-type="date">
            <text:p>23/03/199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10-16" calcext:value-type="date">
            <text:p>16/10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ASSA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02" calcext:value-type="date">
            <text:p>02/1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JUC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CARDO SERGIO BRANCO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2-01" calcext:value-type="date">
            <text:p>01/02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22" calcext:value-type="date">
            <text:p>22/11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8-23" calcext:value-type="date">
            <text:p>23/08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ENERAL SAMPAI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1-03-13" calcext:value-type="date">
            <text:p>13/03/20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09-12-01" calcext:value-type="date">
            <text:p>01/12/20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4-24" calcext:value-type="date">
            <text:p>24/04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<text:span text:style-name="T3">AGENTE ADMISTRATIVA</text:span></text:p>
          </table:table-cell>
          <table:table-cell table:style-name="ce4" office:value-type="string" calcext:value-type="string">
            <text:p><text:span text:style-name="T3">PREFEITURA MUNICIPAL DE NOVA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8-08-16" calcext:value-type="date">
            <text:p>16/08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SUPERINTENDÊNCIA REGIONAL DO TRABALHO E EMPR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1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3-08" calcext:value-type="date">
            <text:p>08/03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RACA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AURO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2-01" calcext:value-type="date">
            <text:p>01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<text:span text:style-name="T3">ATENDENTE</text:span></text:p>
          </table:table-cell>
          <table:table-cell table:style-name="ce4" office:value-type="string" calcext:value-type="string">
            <text:p><text:span text:style-name="T3">PREFEITURA MUNICIPAL DE CARI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5-30" calcext:value-type="date">
            <text:p>30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2-14" calcext:value-type="date">
            <text:p>14/02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1-19" calcext:value-type="date">
            <text:p>19/01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3-02-07" calcext:value-type="date">
            <text:p>07/02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7-31" calcext:value-type="date">
            <text:p>31/07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LT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8-30" calcext:value-type="date">
            <text:p>30/08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<text:span text:style-name="T3">ATENDENTE</text:span></text:p>
          </table:table-cell>
          <table:table-cell table:style-name="ce4" office:value-type="string" calcext:value-type="string">
            <text:p><text:span text:style-name="T3">PREFEITURA MUNICIPAL DE MOMBA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4-24" calcext:value-type="date">
            <text:p>24/04/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<text:span text:style-name="T3">TÉCNICO EM ATIVIDADES MÉDICO-HOSP</text:span></text:p>
          </table:table-cell>
          <table:table-cell table:style-name="ce4" office:value-type="string" calcext:value-type="string">
            <text:p><text:span text:style-name="T3">HOSPITAL DAS FORÇAS ARMAD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AUD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1-03" calcext:value-type="date">
            <text:p>03/0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PENTECOS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7-10" calcext:value-type="date">
            <text:p>10/07/20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11-01" calcext:value-type="date">
            <text:p>01/11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<text:span text:style-name="T3">AGENTE ADM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1-05-03" calcext:value-type="date">
            <text:p>03/05/20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2-06" calcext:value-type="date">
            <text:p>06/02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SUPERINTENDÊNCIA REGIONAL DO TRABALHO E EMPR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8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5-11" calcext:value-type="date">
            <text:p>11/05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MARTI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9-01" calcext:value-type="date">
            <text:p>01/09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IAGO AMORIM JORGE AGEN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3-31" calcext:value-type="date">
            <text:p>31/03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<text:span text:style-name="T3">ASSISTENTE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7-08" calcext:value-type="date">
            <text:p>08/07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5-09" calcext:value-type="date">
            <text:p>09/05/2012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<text:span text:style-name="T5">Consulta realizada 29/02/2024</text:span>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28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rebuchet MS" svg:font-family="'Trebuchet M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date-style style:name="N113">
      <number:month number:style="long"/>
      <number:text>/</number:text>
      <number:day number:style="long"/>
      <number:text>/</number:text>
      <number:year/>
    </number:date-style>
    <number:date-style style:name="N114">
      <number:month/>
      <number:text>/</number:text>
      <number:day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09:38:12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cação - fevereiro.2024.ods</dc:title>
    <meta:creation-date>2024-03-28T09:38:15.745000000</meta:creation-date>
    <meta:generator>LibreOffice/6.2.0.3$Windows_X86_64 LibreOffice_project/98c6a8a1c6c7b144ce3cc729e34964b47ce25d62</meta:generator>
    <meta:editing-duration>PT1M43S</meta:editing-duration>
    <meta:editing-cycles>2</meta:editing-cycles>
    <dc:date>2024-03-28T09:39:56.251000000</dc:date>
    <meta:document-statistic meta:table-count="1" meta:cell-count="2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