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17cm"/>
    </style:style>
    <style:style style:name="co2" style:family="table-column">
      <style:table-column-properties fo:break-before="auto" style:column-width="11.07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7.147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41" table:number-columns-repeated="3"/>
          <table:table-cell table:style-name="ce40"/>
          <table:table-cell table:number-columns-repeated="59"/>
        </table:table-row>
        <table:table-row table:style-name="ro1">
          <table:table-cell table:style-name="ce1"/>
          <table:table-cell table:style-name="ce41">
            <draw:frame draw:z-index="0" draw:name="Figuras 1" draw:style-name="gr1" draw:text-style-name="P1" svg:width="3.071cm" svg:height="2.232cm" svg:x="9.52cm" svg:y="0.442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table-cell table:style-name="ce41" table:number-columns-repeated="2"/>
          <table:table-cell table:style-name="ce40"/>
          <table:table-cell table:number-columns-repeated="59"/>
        </table:table-row>
        <table:table-row table:style-name="ro1" table:number-rows-repeated="3">
          <table:table-cell table:style-name="ce1"/>
          <table:table-cell table:style-name="ce41" table:number-columns-repeated="3"/>
          <table:table-cell table:style-name="ce40"/>
          <table:table-cell table:number-columns-repeated="59"/>
        </table:table-row>
        <table:table-row table:style-name="ro1">
          <table:table-cell table:style-name="ce1"/>
          <table:table-cell table:style-name="ce41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42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42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3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3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52" office:value-type="date" office:date-value="2026-02-01" calcext:value-type="date">
            <text:p>01/02/26</text:p>
          </table:table-cell>
          <table:table-cell table:style-name="ce62" table:number-columns-repeated="2"/>
          <table:table-cell table:style-name="ce98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Ana Caroline de Sousa Silva</text:p>
          </table:table-cell>
          <table:table-cell table:style-name="ce69" office:value-type="string" calcext:value-type="string">
            <text:p>Satelite Prime Service de Pessoal, Monitoramento e Logistica Ltda 037/2025</text:p>
          </table:table-cell>
          <table:table-cell table:style-name="ce95" office:value-type="string" calcext:value-type="string">
            <text:p>30.271.436/0001-86 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Rodrigues da Silv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Thiago Muniz Sampai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yce Ehrich Portel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idnei Barreto Lima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an Maci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 Substitu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renda Kessia Rocha Nun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ébora Paula Mota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llen Lilipor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PR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isca Sandra Ribeiro Felix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 Substituta</text:p>
          </table:table-cell>
          <table:table-cell table:style-name="ce77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lankardec Perote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Auxiliar Técnico </text:span><text:span text:style-name="T2">Substituto</text:span>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Carlos Barret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87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 <text:s text:c="2"/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aio Cost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Lucas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de Araújo Just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 Substitut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Viviana Nogueira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Recepcionista / Atendimento Eleitor 44H </text:span><text:span text:style-name="T2">Substituta</text:span>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/ Atendimento Eleitor 44H</text:p>
          </table:table-cell>
          <table:table-cell table:style-name="ce69" office:value-type="string" calcext:value-type="string">
            <text:p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Alves Jeronim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raziele Rodrigues Lim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Ariane Felix Jaci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20" office:value-type="string" calcext:value-type="string">
            <text:p>Marcelo Alves de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20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8">
          <table:table-cell table:style-name="ce20" office:value-type="string" calcext:value-type="string">
            <text:p>Antonio Darcledson Ferreira Valentim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Marciel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Janiele da Costa Andrad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leicinha Ferreira d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Irinea Arrud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nas Rodrigues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onardo Costa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ia Brito de Sous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ayane dos Santos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ara Amorim Montei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iago Pereir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n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iberg Per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Oliv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1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Francisco Marcondes Paiva Barros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Júlia Christine De Lima Costa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 table:number-rows-repeated="2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9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9" table:number-rows-repeated="28">
          <table:table-cell table:style-name="ce61" table:number-columns-repeated="5"/>
          <table:table-cell table:number-columns-repeated="59"/>
        </table:table-row>
        <table:table-row table:style-name="ro9">
          <table:table-cell/>
          <table:table-cell table:style-name="ce61" table:number-columns-repeated="4"/>
          <table:table-cell table:number-columns-repeated="59"/>
        </table:table-row>
        <table:table-row table:style-name="ro9" table:number-rows-repeated="104823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11:Planilha1.E24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3:59:20.4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6-03-16T15:07:40.634000000</dc:date>
    <meta:editing-cycles>172</meta:editing-cycles>
    <meta:editing-duration>PT22H40S</meta:editing-duration>
    <meta:generator>LibreOffice/7.2.5.2$Windows_X86_64 LibreOffice_project/499f9727c189e6ef3471021d6132d4c694f357e5</meta:generator>
    <meta:document-statistic meta:table-count="1" meta:cell-count="1150" meta:object-count="1"/>
  </office:meta>
</office:document-meta>
</file>