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11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17cm" svg:y="0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36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7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38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42" office:value-type="date" office:date-value="2025-05-01" calcext:value-type="date">
            <text:p>01/05/25</text:p>
          </table:table-cell>
          <table:table-cell table:style-name="ce62" table:number-columns-repeated="2"/>
          <table:table-cell table:style-name="ce99"/>
          <table:table-cell table:style-name="ce100"/>
          <table:table-cell table:number-columns-repeated="58"/>
        </table:table-row>
        <table:table-row table:style-name="ro5" table:visibility="filter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24" office:value-type="string" calcext:value-type="string">
            <text:p>Ana Caroline de Sousa Silva</text:p>
          </table:table-cell>
          <table:table-cell table:style-name="ce69" office:value-type="string" calcext:value-type="string">
            <text:p>VENEZA Serviços Administrativos LTDA CT 082/2022</text:p>
          </table:table-cell>
          <table:table-cell table:style-name="ce72" office:value-type="string" calcext:value-type="string">
            <text:p>11.399.787/0001-22 </text:p>
          </table:table-cell>
          <table:table-cell table:style-name="ce75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LIODS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9" office:value-type="string" calcext:value-type="string">
            <text:p>Graziele Rodrigue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anuella Oliveira Dias Dos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/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Helenilde da Silva Soa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Eunice de Sousa Fernand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José Tiago Barbos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Marcos Aurélio Gomes de Se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Maria Edilene Rodrigues de Freita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3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3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3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3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6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6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3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3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24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Antonio Rodrigue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1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2" office:value-type="string" calcext:value-type="string">
            <text:p>Erilania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9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Davi da Silva Girã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Jesanias da Silva Bas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Levi Rodrigues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Maurício Rosberg De Brit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57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 table:visibility="filter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visibility="filter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number-rows-repeated="5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1" table:number-columns-repeated="5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E209" table:display-filter-buttons="true">
          <table:filter>
            <table:filter-and>
              <table:filter-condition table:value="Edserv Locações e Serviços Ambientais Ltda CT 024/2024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1:02:50.8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06-24T11:27:01.110000000</dc:date>
    <meta:editing-cycles>82</meta:editing-cycles>
    <meta:editing-duration>PT5H52M27S</meta:editing-duration>
    <meta:generator>LibreOffice/7.2.5.2$Windows_X86_64 LibreOffice_project/499f9727c189e6ef3471021d6132d4c694f357e5</meta:generator>
    <meta:document-statistic meta:table-count="1" meta:cell-count="1020" meta:object-count="1"/>
  </office:meta>
</office:document-meta>
</file>