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17cm"/>
    </style:style>
    <style:style style:name="co2" style:family="table-column">
      <style:table-column-properties fo:break-before="auto" style:column-width="9.89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7.5pt" fo:language="none" fo:country="none" style:font-name-asian="LiberationSans" style:font-size-asian="7.5pt" style:language-asian="none" style:country-asian="none" style:font-size-complex="7.5pt" style:language-complex="none" style:country-complex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8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3.071cm" svg:height="2.232cm" svg:x="0.063cm" svg:y="0.06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covered-table-cell table:number-columns-repeated="2" table:style-name="ce38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39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39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41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41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48" office:value-type="date" office:date-value="2025-08-01" calcext:value-type="date">
            <text:p>01/08/25</text:p>
          </table:table-cell>
          <table:table-cell table:style-name="ce59" table:number-columns-repeated="2"/>
          <table:table-cell table:style-name="ce96"/>
          <table:table-cell table:style-name="ce100"/>
          <table:table-cell table:number-columns-repeated="58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na Caroline de Sousa Silva</text:p>
          </table:table-cell>
          <table:table-cell table:style-name="ce69" office:value-type="string" calcext:value-type="string">
            <text:p>VENEZA Serviços Administrativos LTDA CT 082/2022</text:p>
          </table:table-cell>
          <table:table-cell table:style-name="ce72" office:value-type="string" calcext:value-type="string">
            <text:p>11.399.787/0001-22 </text:p>
          </table:table-cell>
          <table:table-cell table:style-name="ce75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ickole Carllen Ferreira Barros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ce Maria Santos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manda Kinberly Nepomuceno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uiza Marques Cidrão Cast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Daniele dos Santos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das Chagas Ferrei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J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eorge Flávio Germano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C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<text:span text:style-name="T1">Italo Anderson Silva Lucas   </text:span><text:span text:style-name="T2">– Férias 18/08 a 22/08</text:span>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<text:span text:style-name="T1">Italo Wendel Avelino Neris </text:span><text:span text:style-name="T2">– Férias ( Subst.Sinval Ferreira Lopes Nunes )</text:span>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 – Férias 25/08 a 29/08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aio Cost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 – Férias de 04/08 a 08/08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zivalda Arruda de Sousa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e Oliveira Medeir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aula Suyane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Alves Jeronim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Wagner Ribeiro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Suellen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<text:span text:style-name="T1">Samuel Alves de Alencar </text:span><text:span text:style-name="T2">– Férias de 11/08 a 15/08</text:span>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lia Medeiros de Lima 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ean Lucas dos Santos Matos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yllana de Araújo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e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9" office:value-type="string" calcext:value-type="string">
            <text:p><text:span text:style-name="T3">Graziele Rodrigues Lima – Férias ( Subst.Ellen Lilipory )</text:span>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lane Freita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jane Alves de Oliveira Maciel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 – Férias de 18/08 a 16/09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os Sant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uardo Ribeiro de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 – Férias ( Subst Alan Macieira Rodrigues 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cineide de Oliveir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aina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<text:span text:style-name="T1">Matheus Ferreira de Holanda </text:span><text:span text:style-name="T2">– Férias ( Subst.Pedro Lucas Rocha da Silva )</text:span>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1" office:value-type="string" calcext:value-type="string">
            <text:p>Marisa Chaves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Antônio Mailson Lima Estevã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 – Férias ( Subst.Francisco Carlos Barreto <text:s/>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Vladi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denor Carneiro Do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erson Pereira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talias Pinto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Alex Júnior Porfirio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landa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xpedito De Lim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sca Naiane Barbos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Elias Da Silva Castr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Magno Nogueira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Wando Quirin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eorge Ramos Ibiapi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Gerardo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Moura De Amorim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Tiago Barbos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velina Vasconcel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ulia Maria dos Santos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andr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mara Fernandes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neide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ia Edilene Rodrigues de Freita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Jerlane Pereira Diniz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Paixão Pereira Da Roch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Orlando Dos Santos Arau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Otavio Monteiro Gomes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Pedro Vitor Rodrigues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Pedro Damasceno Maciel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ayane dos Sant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oberto Carlos De Sousa Parente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ozenvaldo Dias da Mota Júnio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ais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Valmir Monteiro Lopes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o Marcos De Jesu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onio Rodrigue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1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Daniel dos Santos Santa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iego dos Santos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a Ineide Pe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aimundo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ão Paulo de Oliveira Romã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ernando Martins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Cícero Rogério Amorim Gom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ikel Rodrigues Lop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Wilton Pereir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dcleudo Sousa de Mou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ivan Gomes de Araú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celo Vieira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Erailson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dison Firmino de Morai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rtor de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ão Paulo Lourenç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Carlos Arauj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ício Rosberg De Brit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atanael Bernardo Ferr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7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elmo Pie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o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>
          <table:table-cell table:style-name="ce60" office:value-type="string" calcext:value-type="string">
            <text:p>Alexandre Ferreira Mendes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ônio Aldemir Lopes de Souza Júnior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Rosio Caldas Pinheiro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Douglas Mac’Arthur Fiuza de Sous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3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onia Leiviane Anchiêta Silv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(Diurno-36h) TIPO C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Ruan Lucas Silva de Mou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Weslley Fellix Perei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number-rows-repeated="4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28">
          <table:table-cell table:style-name="ce61" table:number-columns-repeated="5"/>
          <table:table-cell table:number-columns-repeated="59"/>
        </table:table-row>
        <table:table-row table:style-name="ro7">
          <table:table-cell/>
          <table:table-cell table:style-name="ce61" table:number-columns-repeated="4"/>
          <table:table-cell table:number-columns-repeated="59"/>
        </table:table-row>
        <table:table-row table:style-name="ro7" table:number-rows-repeated="104825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6:Planilha1.E2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number:date-style style:name="N126">
      <number:day/>
      <number:text>/</number:text>
      <number:month number:textual="true"/>
      <number:text>/</number:text>
      <number:year/>
    </number:date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</number:date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 style:data-style-name="N2" text:time-value="13:20:18.3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5-09-17T13:30:18.380000000</dc:date>
    <meta:editing-cycles>107</meta:editing-cycles>
    <meta:editing-duration>PT12H29M9S</meta:editing-duration>
    <meta:generator>LibreOffice/7.2.5.2$Windows_X86_64 LibreOffice_project/499f9727c189e6ef3471021d6132d4c694f357e5</meta:generator>
    <meta:document-statistic meta:table-count="1" meta:cell-count="1080" meta:object-count="1"/>
  </office:meta>
</office:document-meta>
</file>