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11cm"/>
    </style:style>
    <style:style style:name="co2" style:family="table-column">
      <style:table-column-properties fo:break-before="auto" style:column-width="9.89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7.5pt" fo:language="none" fo:country="none" style:font-name-asian="LiberationSans" style:font-size-asian="7.5pt" style:language-asian="none" style:country-asian="none" style:font-size-complex="7.5pt" style:language-complex="none" style:country-complex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3.071cm" svg:height="2.232cm" svg:x="0.017cm" svg:y="0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covered-table-cell table:number-columns-repeated="2" table:style-name="ce36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37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38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38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43" office:value-type="date" office:date-value="2025-04-01" calcext:value-type="date">
            <text:p>01/04/25</text:p>
          </table:table-cell>
          <table:table-cell table:style-name="ce63" table:number-columns-repeated="2"/>
          <table:table-cell table:style-name="ce96"/>
          <table:table-cell table:style-name="ce100"/>
          <table:table-cell table:number-columns-repeated="58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na Caroline de Sousa Silva</text:p>
          </table:table-cell>
          <table:table-cell table:style-name="ce69" office:value-type="string" calcext:value-type="string">
            <text:p>VENEZA Serviços Administrativos LTDA CT 082/2022</text:p>
          </table:table-cell>
          <table:table-cell table:style-name="ce72" office:value-type="string" calcext:value-type="string">
            <text:p>11.399.787/0001-22 </text:p>
          </table:table-cell>
          <table:table-cell table:style-name="ce75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ickole Carllen Ferreira Barros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Francisco Marcondes Paiva Barros</text:p>
          </table:table-cell>
          <table:table-cell table:style-name="ce69" office:value-type="string" calcext:value-type="string">
            <text:p>Opção Serviços e Locação de Mão de Obra LTDA CT 010/2022</text:p>
          </table:table-cell>
          <table:table-cell table:style-name="ce72" office:value-type="string" calcext:value-type="string">
            <text:p>02.720.370/0001-29 </text:p>
          </table:table-cell>
          <table:table-cell table:style-name="ce75" office:value-type="string" calcext:value-type="string">
            <text:p>Designer gráfic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manda Kinberly Nepomuceno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uiza Marques Cidrão Cast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J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LIODS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Anderson Silva Luc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Wendel Avelino Ner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zivalda Arruda de Sousa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amuel Alves de Alencar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9" office:value-type="string" calcext:value-type="string">
            <text:p>Graziele Rodrigue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lane Freita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jane Alves de Oliveira Maciel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os Santo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uardo Ribeiro de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anuella Oliveira Dias Dos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/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Matheus Ferreira de Holand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Helenilde da Silva Soa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1" office:value-type="string" calcext:value-type="string">
            <text:p>Marisa Chaves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Antônio Mailson Lima Estevã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denor Carneiro Do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derson Pereira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talias Pinto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Alex Júnior Porfirio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rlanda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unice de Sousa Fernand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xpedito De Lim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sca Naiane Barbos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Elias Da Silva Castr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Magno Nogueira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Wando Quirin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sé Gerardo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sé Moura De Amorim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sé Tiago Barbos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velina Vasconcel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ulia Maria dos Santos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Leandr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Lucimara Fernandes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Lucineide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Marcos Aurélio Gomes de Se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Maria Edilene Rodrigues de Freita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Maria Jerlane Pereira Diniz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Maria Paixão Pereira Da Roch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Orlando Dos Santos Arau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6" office:value-type="string" calcext:value-type="string">
            <text:p>Otavio Monteiro Gomes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6" office:value-type="string" calcext:value-type="string">
            <text:p>Pedro Vitor Rodrigues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Pedro Damasceno Maciel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Roberto Carlos De Sousa Parente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Rozenvaldo Dias da Mota Júnio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ilvana de Sousa Fer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sé Valmir Monteiro Lopes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tônio Marcos De Jesu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tonio Rodrigue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1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Daniel dos Santos Santa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Tiego dos Santos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tônia Ineide Pe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Raimundo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ão Paulo de Oliveira Romã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ernando Martins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Cícero Rogério Amorim Gom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Mikel Rodrigues Lop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Wilton Pereir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dcleudo Sousa de Mou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Marcelo Vieira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rilania Gomes de Araú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9" office:value-type="string" calcext:value-type="string">
            <text:p>André da Silva Reinald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Davi da Silva Girã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rtor de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esanias da Silva Bas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ão Paulo Lourenç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Levi Rodrigues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ício Rosberg De Brit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7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elmo Pie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o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>
          <table:table-cell table:style-name="ce60" office:value-type="string" calcext:value-type="string">
            <text:p>Alexandre Ferreira Mendes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ônio Aldemir Lopes de Souza Júnior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Rosio Caldas Pinheiro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Douglas Mac’Arthur Fiuza de Sous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3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onia Leiviane Anchiêta Silv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(Diurno-36h) TIPO C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Ruan Lucas Silva de Mou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Weslley Fellix Perei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number-rows-repeated="5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28">
          <table:table-cell table:style-name="ce61" table:number-columns-repeated="5"/>
          <table:table-cell table:number-columns-repeated="59"/>
        </table:table-row>
        <table:table-row table:style-name="ro7">
          <table:table-cell/>
          <table:table-cell table:style-name="ce61" table:number-columns-repeated="4"/>
          <table:table-cell table:number-columns-repeated="59"/>
        </table:table-row>
        <table:table-row table:style-name="ro7" table:number-rows-repeated="104826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6:Planilha1.E20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number:date-style style:name="N126">
      <number:day/>
      <number:text>/</number:text>
      <number:month number:textual="true"/>
      <number:text>/</number:text>
      <number:year/>
    </number:date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</number:date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 style:data-style-name="N2" text:time-value="08:22:15.8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5-05-27T09:09:08.159000000</dc:date>
    <meta:editing-cycles>76</meta:editing-cycles>
    <meta:editing-duration>PT5H31M14S</meta:editing-duration>
    <meta:generator>LibreOffice/7.2.5.2$Windows_X86_64 LibreOffice_project/499f9727c189e6ef3471021d6132d4c694f357e5</meta:generator>
    <meta:document-statistic meta:table-count="1" meta:cell-count="1015" meta:object-count="1"/>
  </office:meta>
</office:document-meta>
</file>