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17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41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63cm" svg:y="0.06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41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42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42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3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3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52" office:value-type="date" office:date-value="2025-09-01" calcext:value-type="date">
            <text:p>01/09/25</text:p>
          </table:table-cell>
          <table:table-cell table:style-name="ce59" table:number-columns-repeated="2"/>
          <table:table-cell table:style-name="ce93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yce Ehrich Portela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ce Maria Santos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Daniele dos Santos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das Chagas Ferrei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eorge Flávio Germano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 <text:s text:c="2"/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aio Cost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e Oliveira Medeir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 – Férias ( Subst.Ellen Lilipory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Alves Jeronim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Wagner Ribeiro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Suellen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yllana de Araújo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e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raziele Rodrigues Lim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 – Férias ( Subst.Sinval Ferreira Lopes Nunes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 – Férias ( Subst Alan Macieira Rodrigues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 – Férias ( Subst.Francisca Sandra Ribeiro Felix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 – Férias ( Pedro Lucas Rocha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 – Férias ( Subst.Francisco Carlos Barreto <text:s/>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Vladi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ayane dos Sant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dison Firmino de Morai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9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number-rows-repeated="4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5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09:13:16.4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10-21T09:17:02.813000000</dc:date>
    <meta:editing-cycles>115</meta:editing-cycles>
    <meta:editing-duration>PT13H8M45S</meta:editing-duration>
    <meta:generator>LibreOffice/7.2.5.2$Windows_X86_64 LibreOffice_project/499f9727c189e6ef3471021d6132d4c694f357e5</meta:generator>
    <meta:document-statistic meta:table-count="1" meta:cell-count="1075" meta:object-count="1"/>
  </office:meta>
</office:document-meta>
</file>