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30E8000004B100000547C1FD0C6B6A1F25E6.emf" manifest:media-type="image/x-emf"/>
  <manifest:file-entry manifest:full-path="Pictures/100000010000002D000000334B5DF76E9E3495C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Sans" svg:font-family="LiberationSans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9.417cm"/>
    </style:style>
    <style:style style:name="co2" style:family="table-column">
      <style:table-column-properties fo:break-before="auto" style:column-width="9.894cm"/>
    </style:style>
    <style:style style:name="co3" style:family="table-column">
      <style:table-column-properties fo:break-before="auto" style:column-width="3.872cm"/>
    </style:style>
    <style:style style:name="co4" style:family="table-column">
      <style:table-column-properties fo:break-before="auto" style:column-width="6.376cm"/>
    </style:style>
    <style:style style:name="co5" style:family="table-column">
      <style:table-column-properties fo:break-before="auto" style:column-width="4.75cm"/>
    </style:style>
    <style:style style:name="co6" style:family="table-column">
      <style:table-column-properties fo:break-before="auto" style:column-width="2.16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0.474cm" fo:break-before="auto" style:use-optimal-row-height="false"/>
    </style:style>
    <style:style style:name="ro6" style:family="table-row">
      <style:table-row-properties style:row-height="0.736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ackground-color="transparent" fo:border="none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fo:background-color="transparent" fo:border="none" fo:padding="0.071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fo:background-color="transparent" fo:padding="0.071cm"/>
      <style:text-properties fo:font-size="8pt" style:font-size-asian="8pt" style:font-size-complex="8pt"/>
    </style:style>
    <style:style style:name="ce61" style:family="table-cell" style:parent-style-name="Default">
      <style:table-cell-properties fo:padding="0.071cm"/>
      <style:text-properties fo:font-size="8pt" style:font-size-asian="8pt" style:font-size-complex="8pt"/>
    </style:style>
    <style:style style:name="ce21" style:family="table-cell" style:parent-style-name="Default">
      <style:table-cell-properties fo:padding="0.071cm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  <style:text-properties fo:font-size="8pt" style:font-size-asian="8pt" style:font-size-complex="8pt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fo:font-size="7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iberationSans" style:font-size-asian="7.5pt" style:language-asian="none" style:country-asian="none" style:font-style-asian="normal" style:font-weight-asian="normal" style:font-size-complex="7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  <style:text-properties fo:font-size="7.5pt" fo:language="none" fo:country="none" style:font-name-asian="LiberationSans" style:font-size-asian="7.5pt" style:language-asian="none" style:country-asian="none" style:font-size-complex="7.5pt" style:language-complex="none" style:country-complex="none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0000" style:text-outline="false" style:text-line-through-style="none" style:text-line-through-typ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ext-properties fo:font-size="11pt" style:font-size-asian="11pt" style:font-size-complex="11pt"/>
    </style:style>
    <style:style style:name="ce101" style:family="table-cell" style:parent-style-name="Default" style:data-style-name="N37">
      <style:text-properties fo:font-size="11pt" style:font-size-asian="11pt" style:font-size-complex="11pt"/>
    </style:style>
    <style:style style:name="ce10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10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43" office:value-type="string" calcext:value-type="string" table:number-columns-spanned="3" table:number-rows-spanned="1">
            <text:p>Tribunal Regional Eleitoral do Ceará (TRE-CE) </text:p>
            <draw:frame draw:z-index="0" draw:name="Figuras 1" draw:style-name="gr1" draw:text-style-name="P1" svg:width="3.071cm" svg:height="2.232cm" svg:x="0.063cm" svg:y="0.068cm">
              <draw:image xlink:href="Pictures/100030E8000004B100000547C1FD0C6B6A1F25E6.emf" xlink:type="simple" xlink:show="embed" xlink:actuate="onLoad" draw:mime-type="image/x-emf">
                <text:p/>
              </draw:image>
              <draw:image xlink:href="Pictures/100000010000002D000000334B5DF76E9E3495CE.png" xlink:type="simple" xlink:show="embed" xlink:actuate="onLoad" draw:mime-type="image/png"/>
            </draw:frame>
          </table:table-cell>
          <table:covered-table-cell table:number-columns-repeated="2" table:style-name="ce43"/>
          <table:table-cell table:style-name="ce40"/>
          <table:table-cell table:number-columns-repeated="59"/>
        </table:table-row>
        <table:table-row table:style-name="ro2">
          <table:table-cell table:style-name="ce2"/>
          <table:table-cell table:style-name="ce44" office:value-type="string" calcext:value-type="string" table:number-columns-spanned="3" table:number-rows-spanned="1">
            <text:p>Transparência - Resolução CNJ N° 102/2009 (Anexo VI)</text:p>
          </table:table-cell>
          <table:covered-table-cell table:number-columns-repeated="2" table:style-name="ce44"/>
          <table:table-cell table:style-name="ce40"/>
          <table:table-cell table:number-columns-repeated="59"/>
        </table:table-row>
        <table:table-row table:style-name="ro3">
          <table:table-cell table:style-name="ce3"/>
          <table:table-cell table:style-name="ce48" office:value-type="string" calcext:value-type="string" table:number-columns-spanned="3" table:number-rows-spanned="1">
            <text:p><text:s/>Empregados de Empresas Contratadas em Exercício no Órgão</text:p>
          </table:table-cell>
          <table:covered-table-cell table:number-columns-repeated="2" table:style-name="ce48"/>
          <table:table-cell table:style-name="ce40"/>
          <table:table-cell table:number-columns-repeated="59"/>
        </table:table-row>
        <table:table-row table:style-name="ro4">
          <table:table-cell table:style-name="ce4"/>
          <table:table-cell table:style-name="ce66" table:number-columns-repeated="3"/>
          <table:table-cell table:style-name="ce82"/>
          <table:table-cell table:number-columns-repeated="59"/>
        </table:table-row>
        <table:table-row table:style-name="ro4">
          <table:table-cell table:style-name="ce9"/>
          <table:table-cell table:style-name="ce55" table:number-columns-repeated="3"/>
          <table:table-cell table:style-name="ce97"/>
          <table:table-cell table:style-name="ce100"/>
          <table:table-cell table:number-columns-repeated="58"/>
        </table:table-row>
        <table:table-row table:style-name="ro4">
          <table:table-cell table:style-name="ce4" office:value-type="string" calcext:value-type="string">
            <text:p>Mês/Ano de Referência</text:p>
          </table:table-cell>
          <table:table-cell table:style-name="ce54" office:value-type="date" office:date-value="2025-10-01" calcext:value-type="date">
            <text:p>01/10/25</text:p>
          </table:table-cell>
          <table:table-cell table:style-name="ce63" table:number-columns-repeated="2"/>
          <table:table-cell table:style-name="ce96"/>
          <table:table-cell table:style-name="ce100"/>
          <table:table-cell table:number-columns-repeated="58"/>
        </table:table-row>
        <table:table-row table:style-name="ro5">
          <table:table-cell table:style-name="ce23" office:value-type="string" calcext:value-type="string">
            <text:p>Nome do empregado</text:p>
          </table:table-cell>
          <table:table-cell table:style-name="ce68" office:value-type="string" calcext:value-type="string">
            <text:p>Empresa</text:p>
          </table:table-cell>
          <table:table-cell table:style-name="ce68" office:value-type="string" calcext:value-type="string">
            <text:p>CNPJ</text:p>
          </table:table-cell>
          <table:table-cell table:style-name="ce68" office:value-type="string" calcext:value-type="string">
            <text:p>Cargo /Atividade</text:p>
          </table:table-cell>
          <table:table-cell table:style-name="ce68" office:value-type="string" calcext:value-type="string">
            <text:p>Lotação / Local de exercício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Antônio Carlos da Silva Filho</text:p>
          </table:table-cell>
          <table:table-cell table:style-name="ce69" office:value-type="string" calcext:value-type="string">
            <text:p>Judah Serviços De Engenharia Ltda 082/2024</text:p>
          </table:table-cell>
          <table:table-cell table:style-name="ce72" office:value-type="string" calcext:value-type="string">
            <text:p>01.335.973/0001-44</text:p>
          </table:table-cell>
          <table:table-cell table:style-name="ce73" office:value-type="string" calcext:value-type="string">
            <text:p>Auxiliar Operacional de Manutenção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Antônio Rodrigues da Silva</text:p>
          </table:table-cell>
          <table:table-cell table:style-name="ce69" office:value-type="string" calcext:value-type="string">
            <text:p>Judah Serviços De Engenharia Ltda 082/2024</text:p>
          </table:table-cell>
          <table:table-cell table:style-name="ce72" office:value-type="string" calcext:value-type="string">
            <text:p>01.335.973/0001-44</text:p>
          </table:table-cell>
          <table:table-cell table:style-name="ce73" office:value-type="string" calcext:value-type="string">
            <text:p>Auxiliar Operacional de Manutenção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Clodoaldo Ferreira de Queiroz</text:p>
          </table:table-cell>
          <table:table-cell table:style-name="ce69" office:value-type="string" calcext:value-type="string">
            <text:p>Judah Serviços De Engenharia Ltda 082/2024</text:p>
          </table:table-cell>
          <table:table-cell table:style-name="ce72" office:value-type="string" calcext:value-type="string">
            <text:p>01.335.973/0001-44</text:p>
          </table:table-cell>
          <table:table-cell table:style-name="ce73" office:value-type="string" calcext:value-type="string">
            <text:p>Auxiliar Operacional de Manutenção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Carlos Ferreira de Sá </text:p>
          </table:table-cell>
          <table:table-cell table:style-name="ce69" office:value-type="string" calcext:value-type="string">
            <text:p>Judah Serviços De Engenharia Ltda 082/2024</text:p>
          </table:table-cell>
          <table:table-cell table:style-name="ce72" office:value-type="string" calcext:value-type="string">
            <text:p>01.335.973/0001-44</text:p>
          </table:table-cell>
          <table:table-cell table:style-name="ce69" office:value-type="string" calcext:value-type="string">
            <text:p>Eletricista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Francisco Matos Fernandes Júnior</text:p>
          </table:table-cell>
          <table:table-cell table:style-name="ce69" office:value-type="string" calcext:value-type="string">
            <text:p>Judah Serviços De Engenharia Ltda 082/2024</text:p>
          </table:table-cell>
          <table:table-cell table:style-name="ce72" office:value-type="string" calcext:value-type="string">
            <text:p>01.335.973/0001-44</text:p>
          </table:table-cell>
          <table:table-cell table:style-name="ce69" office:value-type="string" calcext:value-type="string">
            <text:p>Eletricista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Francisco Jorge Gomes Rodrigues</text:p>
          </table:table-cell>
          <table:table-cell table:style-name="ce69" office:value-type="string" calcext:value-type="string">
            <text:p>Judah Serviços De Engenharia Ltda 082/2024</text:p>
          </table:table-cell>
          <table:table-cell table:style-name="ce72" office:value-type="string" calcext:value-type="string">
            <text:p>01.335.973/0001-44</text:p>
          </table:table-cell>
          <table:table-cell table:style-name="ce73" office:value-type="string" calcext:value-type="string">
            <text:p>Auxiliar Operacional de Manutenção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Márcio Lima Serpa</text:p>
          </table:table-cell>
          <table:table-cell table:style-name="ce69" office:value-type="string" calcext:value-type="string">
            <text:p>Judah Serviços De Engenharia Ltda 082/2024</text:p>
          </table:table-cell>
          <table:table-cell table:style-name="ce72" office:value-type="string" calcext:value-type="string">
            <text:p>01.335.973/0001-44</text:p>
          </table:table-cell>
          <table:table-cell table:style-name="ce73" office:value-type="string" calcext:value-type="string">
            <text:p>Auxiliar Operacional de Manutenção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Alyce Ehrich Portela</text:p>
          </table:table-cell>
          <table:table-cell table:style-name="ce69" office:value-type="string" calcext:value-type="string">
            <text:p>Judah Serviços De Engenharia Ltda 089/2024</text:p>
          </table:table-cell>
          <table:table-cell table:style-name="ce72" office:value-type="string" calcext:value-type="string">
            <text:p>01.335.973/0001-44</text:p>
          </table:table-cell>
          <table:table-cell table:style-name="ce73" office:value-type="string" calcext:value-type="string">
            <text:p>Técnico em Edificaçõe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Hellen Pereira De Aragão</text:p>
          </table:table-cell>
          <table:table-cell table:style-name="ce69" office:value-type="string" calcext:value-type="string">
            <text:p>Judah Serviços De Engenharia Ltda 089/2024</text:p>
          </table:table-cell>
          <table:table-cell table:style-name="ce72" office:value-type="string" calcext:value-type="string">
            <text:p>01.335.973/0001-44</text:p>
          </table:table-cell>
          <table:table-cell table:style-name="ce73" office:value-type="string" calcext:value-type="string">
            <text:p>Técnico em Edificaçõe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Nickole Carllen Ferreira Barros</text:p>
          </table:table-cell>
          <table:table-cell table:style-name="ce69" office:value-type="string" calcext:value-type="string">
            <text:p>Judah Serviços De Engenharia Ltda 089/2024</text:p>
          </table:table-cell>
          <table:table-cell table:style-name="ce72" office:value-type="string" calcext:value-type="string">
            <text:p>01.335.973/0001-44</text:p>
          </table:table-cell>
          <table:table-cell table:style-name="ce73" office:value-type="string" calcext:value-type="string">
            <text:p>Técnico em Edificações</text:p>
          </table:table-cell>
          <table:table-cell table:style-name="ce69" office:value-type="string" calcext:value-type="string">
            <text:p>SAREN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Alana Lima German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ASCOM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Alice Maria Santos de Souz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Amanda Kinberly Nepomuceno Gom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SEOUV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Ana Luiza Marques Cidrão Castel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ASAUD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Artemisa Nogueira da Silva Reinald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COINT 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Caroline Paulino De Oliveira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SAREN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Cláudia Montenegro Siqueira Rodrigues (PCD)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SEOUV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Daniele dos Santos de Oliv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Davi Oliveira Da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NPX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Edson Martins Ferr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SEDI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Emile Sales De Mendonc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POLOF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Erica Ewellin Da Silva Ribeir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ESA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Evilson Marcos Rodrigues Aquin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SEREF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Francisca das Chagas Ferreira Cost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Francisco Alankardec Perote Filh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Francisco Ednardo Arruda De Alcânta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SECAP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Francisco Glauber Miranda Rodrigues – Férias ( Subst.Ellen Lilipory )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GASEJ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George Flávio Germano Rodrigu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Gildazio Andrade De Oliv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ASCOM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Gleyciane Barros Da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ASCOM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Helia de Carvalho Cost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GASEC</text:p>
          </table:table-cell>
          <table:table-cell table:style-name="ce101"/>
          <table:table-cell table:number-columns-repeated="58"/>
        </table:table-row>
        <table:table-row table:style-name="ro5">
          <table:table-cell table:style-name="ce46" office:value-type="string" calcext:value-type="string">
            <text:p>Isabel Cristina Campo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Italo Anderson Silva Lucas <text:s text:c="2"/>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NU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Italo Wendel Avelino Neris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NT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José Jadson Dos Santos Sousa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ADI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Kaio Costa de Sous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ASAUD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Lidia Maria Dutra Conrado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AJU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Ligia Almeida Rodrigu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DIFO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Lillia Alves Da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Luana Matos Reis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EPAG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Luíza Paula Souza Dinelly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CAIP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Luzivalda Arruda de Sousa Mora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EOUV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Maria Eduarda de Oliveira Medeiro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Maria José Barroso de Sous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GASTI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8" office:value-type="string" calcext:value-type="string">
            <text:p>Maria Karolina Rebouças Pinheiro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COGEA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Martha Fernanda Dias Ribeiro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G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Nathalia Cavalcante Martin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8" office:value-type="string" calcext:value-type="string">
            <text:p>Assistente Administrativo</text:p>
          </table:table-cell>
          <table:table-cell table:style-name="ce69" office:value-type="string" calcext:value-type="string">
            <text:p>NEP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Paula Suyane dos Santos da Cost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8" office:value-type="string" calcext:value-type="string">
            <text:p>Assistente Administrativo</text:p>
          </table:table-cell>
          <table:table-cell table:style-name="ce69" office:value-type="string" calcext:value-type="string">
            <text:p>SECON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Rafael Carneiro Bess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Rafael de Araújo Justin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NPX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Raquel Viviana Nogueira Lim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Atendimento Eleitor 44H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Regilânia Dantas Lim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ECO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Ronaldo Alves Jeronim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Ronaldo Wagner Ribeiro Mora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Suellen dos Santos da Cost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Samuel Alves de Alencar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NPX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Thays Moreira De <text:s/>Oliv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8" office:value-type="string" calcext:value-type="string">
            <text:p>Assistente Administrativo</text:p>
          </table:table-cell>
          <table:table-cell table:style-name="ce69" office:value-type="string" calcext:value-type="string">
            <text:p>SEOUV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Thalia Medeiros de Lima </text:p>
          </table:table-cell>
          <table:table-cell table:style-name="ce69" office:value-type="string" calcext:value-type="string">
            <text:p>Edserv Locações e Serviços Ambientais Ltda CT 012/2025</text:p>
          </table:table-cell>
          <table:table-cell table:style-name="ce69" office:value-type="string" calcext:value-type="string">
            <text:p>09.282.163/0001-89</text:p>
          </table:table-cell>
          <table:table-cell table:style-name="ce78" office:value-type="string" calcext:value-type="string">
            <text:p>Assistente Administrativo</text:p>
          </table:table-cell>
          <table:table-cell table:style-name="ce69" office:value-type="string" calcext:value-type="string">
            <text:p>SEOUV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Jean Lucas dos Santos Matos</text:p>
          </table:table-cell>
          <table:table-cell table:style-name="ce69" office:value-type="string" calcext:value-type="string">
            <text:p>Edserv Locações e Serviços Ambientais Ltda CT 012/2025</text:p>
          </table:table-cell>
          <table:table-cell table:style-name="ce69" office:value-type="string" calcext:value-type="string">
            <text:p>09.282.163/0001-89</text:p>
          </table:table-cell>
          <table:table-cell table:style-name="ce78" office:value-type="string" calcext:value-type="string">
            <text:p>Assistente Administrativo</text:p>
          </table:table-cell>
          <table:table-cell table:style-name="ce69" office:value-type="string" calcext:value-type="string">
            <text:p>SECAP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Wyllana de Araújo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8" office:value-type="string" calcext:value-type="string">
            <text:p>Assistente Administrativo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Bercleuene Nepomuceno Per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Recepção 44h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Daniele da Silva Rodrigu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Recepção 44h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Graziele Rodrigues Lima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Recepção 44h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Maria Irlane Freitas Da Silva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Recepção 44h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Rejane Alves de Oliveira Maciel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8" office:value-type="string" calcext:value-type="string">
            <text:p>Recepcionista / Recepção 44h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Valdinete Dos Santos Matias – Férias ( Subst.Sinval Ferreira Lopes Nunes )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Recepção 44h (AI 20%)</text:p>
          </table:table-cell>
          <table:table-cell table:style-name="ce69" office:value-type="string" calcext:value-type="string">
            <text:p>ASAUD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Anderson Ferreira de Souz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Atendimento Eleitor 44H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Cristiano e Silva Batist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Atendimento Eleitor 44H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Helithania Medeiros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Atendimento Eleitor 44H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José Cleiton da Silva Filh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Atendimento Eleitor 44H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Nayana Vieira de Oliveira Nepomucen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Atendimento Eleitor 44H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Wkesley Ferreira de Paula Santo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Atendimento Eleitor 44H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Maria Eduarda dos Santos da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Recepcionista 30h</text:p>
          </table:table-cell>
          <table:table-cell table:style-name="ce69" office:value-type="string" calcext:value-type="string">
            <text:p>037 ZE (Caucaia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Bruna Gonçalves Calisto Freire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30h</text:p>
          </table:table-cell>
          <table:table-cell table:style-name="ce77" office:value-type="string" calcext:value-type="string">
            <text:p>27ª ZE (Crato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Tatiane Félix da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30h</text:p>
          </table:table-cell>
          <table:table-cell table:style-name="ce77" office:value-type="string" calcext:value-type="string">
            <text:p>119 ZE (JN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Joeliton de Menezes Roch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77" office:value-type="string" calcext:value-type="string">
            <text:p>Polo Cariri (Juazeiro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Matheus Pereira do Nasciment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30h</text:p>
          </table:table-cell>
          <table:table-cell table:style-name="ce77" office:value-type="string" calcext:value-type="string">
            <text:p>024 ZE (SOBRAL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Trancredo Júnior Pereira de Mel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77" office:value-type="string" calcext:value-type="string">
            <text:p>Polo Região Norte (Sobral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Ana Lidia Lima Ferr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30h</text:p>
          </table:table-cell>
          <table:table-cell table:style-name="ce69" office:value-type="string" calcext:value-type="string">
            <text:p>104 ZE (Maracanaú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Luiz Fernando de Sousa Moreira Dede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85" office:value-type="string" calcext:value-type="string">
            <text:p>Polo Sertão Central (Tauá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Myrna Priscila Lopes Da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de Saúde Bucal</text:p>
          </table:table-cell>
          <table:table-cell table:style-name="ce69" office:value-type="string" calcext:value-type="string">
            <text:p>ASAUD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Antônio Diego Holanda Santiag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de Deposit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Eduardo Ribeiro de Sousa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de Deposito</text:p>
          </table:table-cell>
          <table:table-cell table:style-name="ce69" office:value-type="string" calcext:value-type="string">
            <text:p>SEPA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Francisco Adriano Cordeiro Vieira – Férias ( Subst Alan Macieira Rodrigues )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de Deposit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Horácio Sousa Nogueira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de Deposito</text:p>
          </table:table-cell>
          <table:table-cell table:style-name="ce69" office:value-type="string" calcext:value-type="string">
            <text:p>POLOF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Jailton Da Silva Costa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de Deposito</text:p>
          </table:table-cell>
          <table:table-cell table:style-name="ce69" office:value-type="string" calcext:value-type="string">
            <text:p>ARQ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José Armando Menezes Gom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de Deposito</text:p>
          </table:table-cell>
          <table:table-cell table:style-name="ce69" office:value-type="string" calcext:value-type="string">
            <text:p>POLOF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Lucineide de Oliveira Nogu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ntínuo</text:p>
          </table:table-cell>
          <table:table-cell table:style-name="ce69" office:value-type="string" calcext:value-type="string">
            <text:p>NPX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Edson Pereira Rodrigu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o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Francisca Cláudia Martins Gomes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a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Francisco Oliveira Ferreira – Férias ( Subst.Francisca Sandra Ribeiro Felix )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o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Hilda Helena Da Silva Rodrigu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a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Maria Ariane Felix Jacint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a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Maria Irene De Sous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a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Maria Lucicleide Bezerra De Lim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a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Maria Samia Nogu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a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Raquel De Sousa Barbos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a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Tainara Cost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a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Matteus Moreira de Oliv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ordenador de Serviços Terceirizados</text:p>
          </table:table-cell>
          <table:table-cell table:style-name="ce77" office:value-type="string" calcext:value-type="string">
            <text:p>COAPA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Alfredo Araujo De Morai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Alisson Torr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OP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André Luis Timóteo Martin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Carlos Henrique Nogueira Monteir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9" office:value-type="string" calcext:value-type="string">
            <text:p>Charles Brilhante Moura – Férias ( Pedro Lucas Rocha )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Gabriel Anderson Da Silva Ibiapin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OP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Herbert Ferreira De Deu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João Filho Ponciano Lop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95" office:value-type="string" calcext:value-type="string">
            <text:p>OP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José Milton Eugênio Filh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Késsio De Sousa Queiroz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95" office:value-type="string" calcext:value-type="string">
            <text:p>OP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Matheus Ferreira de Holanda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Pedro Antônio Mendes Lemo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OP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Thiago Rocha Da Silva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Tiago Lopes da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0" office:value-type="string" calcext:value-type="string">
            <text:p>Gabriel Franco Mapurung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Supervisor de Informática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Alberto Ricarte da Silva Pont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Motorista Categoria D</text:p>
          </table:table-cell>
          <table:table-cell table:style-name="ce69" office:value-type="string" calcext:value-type="string">
            <text:p>NT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5" office:value-type="string" calcext:value-type="string">
            <text:p>José Roberto Gomes De Oliveira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Motorista Categoria D</text:p>
          </table:table-cell>
          <table:table-cell table:style-name="ce69" office:value-type="string" calcext:value-type="string">
            <text:p>NT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José Venício da Cost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Motorista Categoria D</text:p>
          </table:table-cell>
          <table:table-cell table:style-name="ce69" office:value-type="string" calcext:value-type="string">
            <text:p>NT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5" office:value-type="string" calcext:value-type="string">
            <text:p>Marcos Gladson Silva de Sous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Motorista Categoria D</text:p>
          </table:table-cell>
          <table:table-cell table:style-name="ce69" office:value-type="string" calcext:value-type="string">
            <text:p>NTR</text:p>
          </table:table-cell>
          <table:table-cell table:style-name="ce100"/>
          <table:table-cell table:number-columns-repeated="58"/>
        </table:table-row>
        <table:table-row table:style-name="ro6">
          <table:table-cell table:style-name="ce45" office:value-type="string" calcext:value-type="string">
            <text:p>Antônio Mailson Lima Estevã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9" office:value-type="string" calcext:value-type="string">
            <text:p>Motorista Categoria D – Veículo acima de 21 lugares</text:p>
          </table:table-cell>
          <table:table-cell table:style-name="ce69" office:value-type="string" calcext:value-type="string">
            <text:p>NTR</text:p>
          </table:table-cell>
          <table:table-cell table:style-name="ce100"/>
          <table:table-cell table:number-columns-repeated="58"/>
        </table:table-row>
        <table:table-row table:style-name="ro6">
          <table:table-cell table:style-name="ce45" office:value-type="string" calcext:value-type="string">
            <text:p>Johny de Sousa Rodrigu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9" office:value-type="string" calcext:value-type="string">
            <text:p>Motorista Categoria D – Veículo acima de 21 lugares</text:p>
          </table:table-cell>
          <table:table-cell table:style-name="ce69" office:value-type="string" calcext:value-type="string">
            <text:p>NTR</text:p>
          </table:table-cell>
          <table:table-cell table:style-name="ce100"/>
          <table:table-cell table:number-columns-repeated="58"/>
        </table:table-row>
        <table:table-row table:style-name="ro6">
          <table:table-cell table:style-name="ce46" office:value-type="string" calcext:value-type="string">
            <text:p>Lúcio Flávio de Morais Lim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9" office:value-type="string" calcext:value-type="string">
            <text:p>Motorista Categoria D – Veículo acima de 21 lugares</text:p>
          </table:table-cell>
          <table:table-cell table:style-name="ce69" office:value-type="string" calcext:value-type="string">
            <text:p>NT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Francisco Helano Marques da Silva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Motorista Executivo</text:p>
          </table:table-cell>
          <table:table-cell table:style-name="ce69" office:value-type="string" calcext:value-type="string">
            <text:p>NT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Francisco Lutiane Araujo <text:s/>– Férias ( Subst.Francisco Carlos Barreto <text:s/>)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Motorista Executivo</text:p>
          </table:table-cell>
          <table:table-cell table:style-name="ce69" office:value-type="string" calcext:value-type="string">
            <text:p>NT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Ana Vladia dos Santos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Adenor Carneiro Do Nascimento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Anderson Pereira de Sous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Andrea Carneiro da Silva Nascimento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Atalias Pinto Silv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Edivania Soares Ferreir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Elton Gomes dos Santos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Alex Júnior Porfirio de Oliveir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Erlanda de Souza Siqueir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Expedito De Lima e Silv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9" office:value-type="string" calcext:value-type="string">
            <text:p>Felipe Santos do Nascimento 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9" office:value-type="string" calcext:value-type="string">
            <text:p>Francineide de Cavalcante Alves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9" office:value-type="string" calcext:value-type="string">
            <text:p>Francisca Naiane Barbosa dos Santos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Francisca Valcinete Nepomuceno Pereir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Francisco De Souz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Francisco Elias Da Silva Castro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Francisco Fábio Paz da Silv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Francisco Magno Nogueira Cost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Francisco Valterlando De Souza Lim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Francisco Wando Quirino Marques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George Ramos Ibiapin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Gisladia Ferreira de Oliveir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José Gerardo Souz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José Moura De Amorim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José Tiago Barbosa Lim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Jovelina Vasconcelos Da Silv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Julia Maria dos Santos Cost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Leandro Pereir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Lucimara Fernandes de Sous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Lucineide Gomes Dos Santos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6" office:value-type="string" calcext:value-type="string">
            <text:p>Maria Jerlane Pereira Diniz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6" office:value-type="string" calcext:value-type="string">
            <text:p>Maria Nerisvanda Do Socorro Marques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6" office:value-type="string" calcext:value-type="string">
            <text:p>Maria Paixão Pereira Da Roch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Mateus Pereira dos Santos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6" office:value-type="string" calcext:value-type="string">
            <text:p>Orlando Dos Santos Araujo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7" office:value-type="string" calcext:value-type="string">
            <text:p>Otavio Monteiro Gomes 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7" office:value-type="string" calcext:value-type="string">
            <text:p>Pedro Vitor Rodrigues Bandeir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6" office:value-type="string" calcext:value-type="string">
            <text:p>Pedro Damasceno Maciel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6" office:value-type="string" calcext:value-type="string">
            <text:p>Rayane dos Santos da Silv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6" office:value-type="string" calcext:value-type="string">
            <text:p>Roberto Carlos De Sousa Parente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Rozenvaldo Dias da Mota Júnior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Silvana de Sousa Ferreira da Silv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Thais de Souza Siqueir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Luciana Andrade de Almeida Marques (20%)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Andreia Cristina Santos Da Silva (40%)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José Valmir Monteiro Lopes (40%)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Antônio Marcos De Jesus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Jardineiro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Ana Gleice Rodrigues Lima Bandeir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Supervisor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Daniel dos Santos Santan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37ª ZE (Caucaia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Tiego dos Santos Pereir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123ª ZE (Caucaia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Antônia Ineide Pereira da Silv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13ª ZE (Iguatu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Raimundo Gomes dos Santos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17ª ZE (Itapipoca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João Paulo de Oliveira Romão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73ª ZE (Ibiapina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Fernando Martins Lim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20ª ZE (Crateús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Cícero Rogério Amorim Gomes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27ª ZE (Crato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Mikel Rodrigues Lopes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Fórum Eleitoral de JN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Wilton Pereira e Silv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Fórum Eleitoral de JN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Edcleudo Sousa de Mour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29ª ZE (Limoeiro do Norte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Erivan Gomes de Araújo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53ª ZE (Nova Olinda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Marcelo Vieira de Souz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Fórum Eleitoral de Sobral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Francisca Soares de Oliveira Batist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19ª ZE (Tauá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André da Silva Reinaldo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Diego de Lima Arrud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Edson Carvalho dos Santos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Elvis Rodrigues Alves Barbos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Flanilton Adams Gomes Vieir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Francisco Erailson da Silv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Francisco Leonardo Lopes da Silva 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Glertor de Brito Bezerra 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Hélio César Monteiro de Sous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Ialina de Oliveira Mai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Isaú Ferreira dos Santos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Ivan de Sousa Guimarães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João Paulo Lourenço de Lim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José Carlos Araujo 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José David Carneiro Feitoza 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José Wilker Fernandes Silv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Maurício Rosberg Oliveira de Lim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Natanael Bernardo Ferreir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Roberto Frankyn Barbosa de Santiago 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1" office:value-type="string" calcext:value-type="string">
            <text:p>Sávio Francivânio Cavalcante Cost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Selmo Pieri Amarante Junior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Antonio Jocelio Gonçalves Loiol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TAUÁ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60" office:value-type="string" calcext:value-type="string">
            <text:p>Ana Lívia Nogueira Chagas</text:p>
          </table:table-cell>
          <table:table-cell table:style-name="ce69" office:value-type="string" calcext:value-type="string">
            <text:p>SERCON Serviços e Construçôes Ltda CT 101/2024</text:p>
          </table:table-cell>
          <table:table-cell table:style-name="ce74" office:value-type="string" calcext:value-type="string">
            <text:p>30.575.816/0001-04</text:p>
          </table:table-cell>
          <table:table-cell table:style-name="ce73" office:value-type="string" calcext:value-type="string">
            <text:p>Jornalista (Assessoria de Imprensa)</text:p>
          </table:table-cell>
          <table:table-cell table:style-name="ce69" office:value-type="string" calcext:value-type="string">
            <text:p>ASCOM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60" office:value-type="string" calcext:value-type="string">
            <text:p>Maria Lidiane Gonçalves De Moraes</text:p>
          </table:table-cell>
          <table:table-cell table:style-name="ce65" office:value-type="string" calcext:value-type="string">
            <text:p>SERCON Serviços e Construçôes Ltda CT 101/2024</text:p>
          </table:table-cell>
          <table:table-cell table:style-name="ce74" office:value-type="string" calcext:value-type="string">
            <text:p>30.575.816/0001-04</text:p>
          </table:table-cell>
          <table:table-cell table:style-name="ce65" office:value-type="string" calcext:value-type="string">
            <text:p>Jornalista (Assessoria de Imprensa)</text:p>
          </table:table-cell>
          <table:table-cell table:style-name="ce65" office:value-type="string" calcext:value-type="string">
            <text:p>ASCOM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60" office:value-type="string" calcext:value-type="string">
            <text:p>Thaila Ferreira Cavalcante</text:p>
          </table:table-cell>
          <table:table-cell table:style-name="ce65" office:value-type="string" calcext:value-type="string">
            <text:p>SERCON Serviços e Construçôes Ltda CT 101/2024</text:p>
          </table:table-cell>
          <table:table-cell table:style-name="ce65" office:value-type="string" calcext:value-type="string">
            <text:p>30.575.816/0001-04</text:p>
          </table:table-cell>
          <table:table-cell table:style-name="ce65" office:value-type="string" calcext:value-type="string">
            <text:p>Jornalista (Assessoria de Imprensa)</text:p>
          </table:table-cell>
          <table:table-cell table:style-name="ce65" office:value-type="string" calcext:value-type="string">
            <text:p>ASCOM</text:p>
          </table:table-cell>
          <table:table-cell table:style-name="ce102"/>
          <table:table-cell table:style-name="ce103"/>
          <table:table-cell table:number-columns-repeated="57"/>
        </table:table-row>
        <table:table-row table:style-name="ro5">
          <table:table-cell table:style-name="ce60" office:value-type="string" calcext:value-type="string">
            <text:p>Alexandre Ferreira Mendes</text:p>
          </table:table-cell>
          <table:table-cell table:style-name="ce65" office:value-type="string" calcext:value-type="string">
            <text:p>OFFICE Comércio e Serviços Ltda CT 10/2025</text:p>
          </table:table-cell>
          <table:table-cell table:style-name="ce81" office:value-type="string" calcext:value-type="string">
            <text:p>19.234.161/0001-78</text:p>
          </table:table-cell>
          <table:table-cell table:style-name="ce60" office:value-type="string" calcext:value-type="string">
            <text:p>Bombeiro Civil Líder (Diurno-12x36h) TIPO A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60" office:value-type="string" calcext:value-type="string">
            <text:p>Antônio Aldemir Lopes de Souza Júnior</text:p>
          </table:table-cell>
          <table:table-cell table:style-name="ce65" office:value-type="string" calcext:value-type="string">
            <text:p>OFFICE Comércio e Serviços Ltda CT 10/2025</text:p>
          </table:table-cell>
          <table:table-cell table:style-name="ce81" office:value-type="string" calcext:value-type="string">
            <text:p>19.234.161/0001-78</text:p>
          </table:table-cell>
          <table:table-cell table:style-name="ce60" office:value-type="string" calcext:value-type="string">
            <text:p>Bombeiro Civil Líder (Diurno-12x36h) TIPO A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60" office:value-type="string" calcext:value-type="string">
            <text:p>José Rosio Caldas Pinheiro</text:p>
          </table:table-cell>
          <table:table-cell table:style-name="ce65" office:value-type="string" calcext:value-type="string">
            <text:p>OFFICE Comércio e Serviços Ltda CT 10/2025</text:p>
          </table:table-cell>
          <table:table-cell table:style-name="ce81" office:value-type="string" calcext:value-type="string">
            <text:p>19.234.161/0001-78</text:p>
          </table:table-cell>
          <table:table-cell table:style-name="ce60" office:value-type="string" calcext:value-type="string">
            <text:p>Bombeiro Civil Líder (Noturno-12x36h) TIPO B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60" office:value-type="string" calcext:value-type="string">
            <text:p>Douglas Mac’Arthur Fiuza de Sousa</text:p>
          </table:table-cell>
          <table:table-cell table:style-name="ce65" office:value-type="string" calcext:value-type="string">
            <text:p>OFFICE Comércio e Serviços Ltda CT 10/2025</text:p>
          </table:table-cell>
          <table:table-cell table:style-name="ce83" office:value-type="string" calcext:value-type="string">
            <text:p>19.234.161/0001-78</text:p>
          </table:table-cell>
          <table:table-cell table:style-name="ce60" office:value-type="string" calcext:value-type="string">
            <text:p>Bombeiro Civil Líder (Noturno-12x36h) TIPO B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60" office:value-type="string" calcext:value-type="string">
            <text:p>Antonia Leiviane Anchiêta Silva</text:p>
          </table:table-cell>
          <table:table-cell table:style-name="ce65" office:value-type="string" calcext:value-type="string">
            <text:p>OFFICE Comércio e Serviços Ltda CT 10/2025</text:p>
          </table:table-cell>
          <table:table-cell table:style-name="ce81" office:value-type="string" calcext:value-type="string">
            <text:p>19.234.161/0001-78</text:p>
          </table:table-cell>
          <table:table-cell table:style-name="ce60" office:value-type="string" calcext:value-type="string">
            <text:p>Bombeiro Civil (Diurno-36h) TIPO C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60" office:value-type="string" calcext:value-type="string">
            <text:p>Ruan Lucas Silva de Moura</text:p>
          </table:table-cell>
          <table:table-cell table:style-name="ce65" office:value-type="string" calcext:value-type="string">
            <text:p>OFFICE Comércio e Serviços Ltda CT 10/2025</text:p>
          </table:table-cell>
          <table:table-cell table:style-name="ce81" office:value-type="string" calcext:value-type="string">
            <text:p>19.234.161/0001-78</text:p>
          </table:table-cell>
          <table:table-cell table:style-name="ce60" office:value-type="string" calcext:value-type="string">
            <text:p>Bombeiro Civil Líder (Diurno-12h) FOLGUISTA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60" office:value-type="string" calcext:value-type="string">
            <text:p>José Weslley Fellix Pereira</text:p>
          </table:table-cell>
          <table:table-cell table:style-name="ce65" office:value-type="string" calcext:value-type="string">
            <text:p>OFFICE Comércio e Serviços Ltda CT 10/2025</text:p>
          </table:table-cell>
          <table:table-cell table:style-name="ce81" office:value-type="string" calcext:value-type="string">
            <text:p>19.234.161/0001-78</text:p>
          </table:table-cell>
          <table:table-cell table:style-name="ce60" office:value-type="string" calcext:value-type="string">
            <text:p>Bombeiro Civil Líder (Noturno-12h) FOLGUISTA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 table:number-rows-repeated="4">
          <table:table-cell table:style-name="ce60" table:number-columns-repeated="5"/>
          <table:table-cell table:style-name="ce100"/>
          <table:table-cell table:number-columns-repeated="58"/>
        </table:table-row>
        <table:table-row table:style-name="ro5">
          <table:table-cell table:style-name="ce61"/>
          <table:table-cell table:style-name="ce60" table:number-columns-repeated="4"/>
          <table:table-cell table:style-name="ce100"/>
          <table:table-cell table:number-columns-repeated="58"/>
        </table:table-row>
        <table:table-row table:style-name="ro5" table:number-rows-repeated="3">
          <table:table-cell table:style-name="ce61" table:number-columns-repeated="5"/>
          <table:table-cell table:style-name="ce100"/>
          <table:table-cell table:number-columns-repeated="58"/>
        </table:table-row>
        <table:table-row table:style-name="ro7" table:number-rows-repeated="61">
          <table:table-cell table:style-name="ce61" table:number-columns-repeated="5"/>
          <table:table-cell table:style-name="ce100"/>
          <table:table-cell table:number-columns-repeated="58"/>
        </table:table-row>
        <table:table-row table:style-name="ro7" table:number-rows-repeated="28">
          <table:table-cell table:style-name="ce61" table:number-columns-repeated="5"/>
          <table:table-cell table:number-columns-repeated="59"/>
        </table:table-row>
        <table:table-row table:style-name="ro7">
          <table:table-cell/>
          <table:table-cell table:style-name="ce61" table:number-columns-repeated="4"/>
          <table:table-cell table:number-columns-repeated="59"/>
        </table:table-row>
        <table:table-row table:style-name="ro7" table:number-rows-repeated="1048254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  <table:database-ranges>
        <table:database-range table:name="__Anonymous_Sheet_DB__0" table:target-range-address="Planilha1.A6:Planilha1.E22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Sans" svg:font-family="LiberationSans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5">
      <number:month number:style="long"/>
      <number:text>/</number:text>
      <number:day number:style="long"/>
      <number:text>/</number:text>
      <number:year number:style="long"/>
    </number:date-style>
    <number:number-style style:name="N11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text>R$ </number:text>
      <number:number number:decimal-places="2" number:min-decimal-places="2" number:min-integer-digits="1" number:grouping="true"/>
    </number:number-style>
    <number:number-style style:name="N12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R$ -</number:text>
      <number:number number:decimal-places="0" number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fraction number:min-integer-digits="0" number:min-numerator-digits="1" loext:max-numerator-digits="1" number:min-denominator-digits="1" number:max-denominator-value="9"/>
    </number:number-style>
    <number:date-style style:name="N126">
      <number:day/>
      <number:text>/</number:text>
      <number:month number:textual="true"/>
      <number:text>/</number:text>
      <number:year/>
    </number:date-style>
    <number:number-style style:name="N12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date-style style:name="N132">
      <number:day/>
      <number:text>/</number:text>
      <number:month/>
      <number:text>/</number:text>
      <number:year number:style="long"/>
    </number:date-style>
    <number:date-style style:name="N133">
      <number:day/>
      <number:text>/</number:text>
      <number:month number:textual="true"/>
    </number:date-style>
    <number:number-style style:name="N13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date-style style:name="N135">
      <number:month number:textual="true"/>
      <number:text>/</number:text>
      <number:year/>
    </number:date-style>
    <number:time-style style:name="N136">
      <number:hours/>
      <number:text>:</number:text>
      <number:minutes number:style="long"/>
      <number:text> </number:text>
      <number:am-pm/>
    </number:time-style>
    <number:time-style style:name="N13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8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40P0" style:volatile="true">
      <number:number number:decimal-places="0" number:min-decimal-places="0" number:min-integer-digits="1" number:grouping="true"/>
      <number:text> </number:text>
    </number:number-style>
    <number:number-style style:name="N14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2P2" style:volatile="true">
      <number:text> R$ 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3" number:min-decimal-places="3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942cm" fo:margin-right="1.715cm" style:scale-to="4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9">00/00/0000</text:date>, <text:time style:data-style-name="N2" text:time-value="07:45:23.56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09T13:52:20.013000000</meta:creation-date>
    <dc:date>2025-11-19T09:55:40.871000000</dc:date>
    <meta:editing-cycles>125</meta:editing-cycles>
    <meta:editing-duration>PT14H20M</meta:editing-duration>
    <meta:generator>LibreOffice/7.2.5.2$Windows_X86_64 LibreOffice_project/499f9727c189e6ef3471021d6132d4c694f357e5</meta:generator>
    <meta:document-statistic meta:table-count="1" meta:cell-count="1090" meta:object-count="1"/>
  </office:meta>
</office:document-meta>
</file>