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2D000000334B5DF76E9E3495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417cm"/>
    </style:style>
    <style:style style:name="co2" style:family="table-column">
      <style:table-column-properties fo:break-before="auto" style:column-width="11.074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6.376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2.164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7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1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7.5pt" style:language-asian="none" style:country-asian="none" style:font-style-asian="normal" style:font-weight-asian="normal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7.5pt" fo:language="none" fo:country="none" style:font-name-asian="LiberationSans" style:font-size-asian="7.5pt" style:language-asian="none" style:country-asian="none" style:font-size-complex="7.5pt" style:language-complex="none" style:country-complex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1" style:family="table-cell" style:parent-style-name="Default" style:data-style-name="N37">
      <style:text-properties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8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3.071cm" svg:height="2.232cm" svg:x="0.063cm" svg:y="0.068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2D000000334B5DF76E9E3495CE.png" xlink:type="simple" xlink:show="embed" xlink:actuate="onLoad" draw:mime-type="image/png"/>
            </draw:frame>
          </table:table-cell>
          <table:covered-table-cell table:number-columns-repeated="2" table:style-name="ce38"/>
          <table:table-cell table:style-name="ce40"/>
          <table:table-cell table:number-columns-repeated="59"/>
        </table:table-row>
        <table:table-row table:style-name="ro2">
          <table:table-cell table:style-name="ce2"/>
          <table:table-cell table:style-name="ce39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39"/>
          <table:table-cell table:style-name="ce40"/>
          <table:table-cell table:number-columns-repeated="59"/>
        </table:table-row>
        <table:table-row table:style-name="ro3">
          <table:table-cell table:style-name="ce3"/>
          <table:table-cell table:style-name="ce41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41"/>
          <table:table-cell table:style-name="ce40"/>
          <table:table-cell table:number-columns-repeated="59"/>
        </table:table-row>
        <table:table-row table:style-name="ro4">
          <table:table-cell table:style-name="ce4"/>
          <table:table-cell table:style-name="ce66" table:number-columns-repeated="3"/>
          <table:table-cell table:style-name="ce82"/>
          <table:table-cell table:number-columns-repeated="59"/>
        </table:table-row>
        <table:table-row table:style-name="ro4">
          <table:table-cell table:style-name="ce9"/>
          <table:table-cell table:style-name="ce55" table:number-columns-repeated="3"/>
          <table:table-cell table:style-name="ce97"/>
          <table:table-cell table:style-name="ce100"/>
          <table:table-cell table:number-columns-repeated="58"/>
        </table:table-row>
        <table:table-row table:style-name="ro4">
          <table:table-cell table:style-name="ce4" office:value-type="string" calcext:value-type="string">
            <text:p>Mês/Ano de Referência</text:p>
          </table:table-cell>
          <table:table-cell table:style-name="ce44" office:value-type="date" office:date-value="2025-11-01" calcext:value-type="date">
            <text:p>01/11/25</text:p>
          </table:table-cell>
          <table:table-cell table:style-name="ce57" table:number-columns-repeated="2"/>
          <table:table-cell table:style-name="ce96"/>
          <table:table-cell table:style-name="ce100"/>
          <table:table-cell table:number-columns-repeated="58"/>
        </table:table-row>
        <table:table-row table:style-name="ro5">
          <table:table-cell table:style-name="ce23" office:value-type="string" calcext:value-type="string">
            <text:p>Nome do empregado</text:p>
          </table:table-cell>
          <table:table-cell table:style-name="ce68" office:value-type="string" calcext:value-type="string">
            <text:p>Empresa</text:p>
          </table:table-cell>
          <table:table-cell table:style-name="ce68" office:value-type="string" calcext:value-type="string">
            <text:p>CNPJ</text:p>
          </table:table-cell>
          <table:table-cell table:style-name="ce68" office:value-type="string" calcext:value-type="string">
            <text:p>Cargo /Atividade</text:p>
          </table:table-cell>
          <table:table-cell table:style-name="ce68" office:value-type="string" calcext:value-type="string">
            <text:p>Lotação / Local de exercício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Ana Caroline de Sousa Silva</text:p>
          </table:table-cell>
          <table:table-cell table:style-name="ce69" office:value-type="string" calcext:value-type="string">
            <text:p>Satelite Prime Service de Pessoal, Monitoramento e Logistica Ltda 037/2025</text:p>
          </table:table-cell>
          <table:table-cell table:style-name="ce95" office:value-type="string" calcext:value-type="string">
            <text:p>30.271.436/0001-86 </text:p>
          </table:table-cell>
          <table:table-cell table:style-name="ce69" office:value-type="string" calcext:value-type="string">
            <text:p>Assistente Soci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Rodrigues da Silva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lodoaldo Ferreira de Queiroz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arlos Ferreira de Sá 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Matos Fernandes Júnior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Jorge Gomes Rodrigues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32" office:value-type="string" calcext:value-type="string">
            <text:p>Francisco Williams do Nascimento Rodrigues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5" office:value-type="string" calcext:value-type="string">
            <text:p>Eletricista/ Cobertura de faltas e</text:p>
            <text:p>férias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Thiago Muniz Sampaio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lyce Ehrich Portela</text:p>
          </table:table-cell>
          <table:table-cell table:style-name="ce69" office:value-type="string" calcext:value-type="string">
            <text:p>Judah Serviços De Engenharia Ltda 028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Carlos da Silva Filho</text:p>
          </table:table-cell>
          <table:table-cell table:style-name="ce69" office:value-type="string" calcext:value-type="string">
            <text:p>Judah Serviços De Engenharia Ltda 028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árcio Lima Serpa</text:p>
          </table:table-cell>
          <table:table-cell table:style-name="ce69" office:value-type="string" calcext:value-type="string">
            <text:p>Judah Serviços De Engenharia Ltda 028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ellen Pereira De Aragão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EMA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Sidnei Barreto Lima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lan Maci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 Substitu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ana Lima Germa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ce Maria Santos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manda Kinberly Nepomuceno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rtemisa Nogueira da Silva Reinal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INT 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Brenda Kessia Rocha Nun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oline Paulino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Cláudia Montenegro Siqueira Rodrigues (PCD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Daniele dos Santos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vi Oliveir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ébora Paula Mota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Martins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llen Lilipor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PR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mile Sales De Mendonc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rica Ewellin Da Silva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vilson Marcos Rodrigues Aqu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RE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das Chagas Ferreir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isca Sandra Ribeiro Felix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 Substituta</text:p>
          </table:table-cell>
          <table:table-cell table:style-name="ce77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Alankardec Perote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<text:span text:style-name="T1">Auxiliar Técnico </text:span><text:span text:style-name="T2">Substituto</text:span>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Carlos Barret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87" office:value-type="string" calcext:value-type="string">
            <text:p>Motorista Categoria "D" Substitut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Ednardo Arruda De Alcânta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Glauber Miranda Rodrigue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J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eorge Flávio Germano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ildazio Andrade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leyciane Barr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Helia de Carvalho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EC</text:p>
          </table:table-cell>
          <table:table-cell table:style-name="ce101"/>
          <table:table-cell table:number-columns-repeated="58"/>
        </table:table-row>
        <table:table-row table:style-name="ro5">
          <table:table-cell table:style-name="ce46" office:value-type="string" calcext:value-type="string">
            <text:p>Isabel Cristina Camp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Anderson Silva Lucas <text:s text:c="2"/>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U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Wendel Avelino Neri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Jadson Dos Santos Sous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DI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aio Cost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dia Maria Dutra Conrad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JU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Ligia Almei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DIFO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llia Alv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ana Matos Rei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PAG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íza Paula Souza Dinell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CAI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zivalda Arruda de Sousa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e Oliveira Medeir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José Barroso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ST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8" office:value-type="string" calcext:value-type="string">
            <text:p>Maria Karolina Rebouças Pinh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tha Fernanda Dias Rib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thalia Cavalcante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NE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aula Suyane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CO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edro Lucas Roch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fael Carneiro Bes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fael de Araújo Just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 Substitut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quel Viviana Nogueira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<text:span text:style-name="T1">Recepcionista / Atendimento Eleitor 44H </text:span><text:span text:style-name="T2">Substituta</text:span>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gilânia Danta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onaldo Alves Jeronim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<text:span text:style-name="T3">Assistente Administrativo </text:span><text:span text:style-name="T2">Substituto</text:span>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onaldo Wagner Ribeiro Mora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Suellen dos Santos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Samuel Alves de Alencar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ys Moreira De <text:s/>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lia Medeiros de Lima </text:p>
          </table:table-cell>
          <table:table-cell table:style-name="ce69" office:value-type="string" calcext:value-type="string">
            <text:p>Edserv Locações e Serviços Ambientais Ltda CT 012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OUV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ean Lucas dos Santos Matos</text:p>
          </table:table-cell>
          <table:table-cell table:style-name="ce69" office:value-type="string" calcext:value-type="string">
            <text:p>Edserv Locações e Serviços Ambientais Ltda CT 012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yllana de Araújo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Bercleuene Nepomuceno Pe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niele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raziele Rodrigues Lim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lane Freitas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jane Alves de Oliveira Maciel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Valdinete Dos Santos Matia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 (AI 20%)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erson Ferreira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ristiano e Silva Bati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lithania Medeiros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Cleiton da Silva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yana Vieira de Oliveira Nepomuce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kesley Ferreira de Paula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Eduarda dos Sant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Recepcionista 30h</text:p>
          </table:table-cell>
          <table:table-cell table:style-name="ce69" office:value-type="string" calcext:value-type="string">
            <text:p>037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Bruna Gonçalves Calisto Freir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Tatiane Félix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119 ZE (JN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eliton de Menezes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Cariri (Juazeir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heus Pereira do Nascime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024 Z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Trancredo Júnior Pereira de M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Região Nort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idia Lim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69" office:value-type="string" calcext:value-type="string">
            <text:p>104 ZE (Maracanaú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iz Fernando de Sousa Moreira Ded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85" office:value-type="string" calcext:value-type="string">
            <text:p>Polo Sertão Central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yrna Priscila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tônio Diego Holanda Santiag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uardo Ribeiro de Sous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SEP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Adriano Cordeiro Vi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orácio Sousa Nogu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ailton Da Silva Cost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ARQ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Armando Menezes Gome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POLO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cineide de Oliveir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ntínu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Per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Cláudia Martins Gome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Oliveira Ferr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ilda Helena Da Silva Rodrigues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Ariane Felix Jaci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ene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Lucicleide Bezerra De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Sami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quel De Sousa Barbo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ainar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teus Moreira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ordenador de Serviços Terceirizados</text:p>
          </table:table-cell>
          <table:table-cell table:style-name="ce77" office:value-type="string" calcext:value-type="string">
            <text:p>COAP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fredo Araujo De Mora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sson Tor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ré Luis Timóteo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los Henrique Nogueira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Charles Brilhante Mou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abriel Anderson Da Silva Ibiapin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rbert Ferreira De Deu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ão Filho Ponciano Lop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Milton Eugênio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éssio De Sousa Queiroz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Matheus Ferreira de Holand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edro Antônio Mendes Lem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iago Rocha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iago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0" office:value-type="string" calcext:value-type="string">
            <text:p>Gabriel Franco Mapurung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lberto Ricarte da Silva Pont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José Roberto Gomes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Venício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Marcos Gladson Silv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7">
          <table:table-cell table:style-name="ce45" office:value-type="string" calcext:value-type="string">
            <text:p>Antônio Mailson Lima Estevã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7">
          <table:table-cell table:style-name="ce45" office:value-type="string" calcext:value-type="string">
            <text:p>Johny de Sous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7">
          <table:table-cell table:style-name="ce46" office:value-type="string" calcext:value-type="string">
            <text:p>Lúcio Flávio de Morai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Helano Marques da Silv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Lutiane Arauj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denor Carneiro Do Nasciment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a Carneiro da Silva Nasciment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a Marciel Lim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talias Pinto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Edivania Soares Ferr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Elton Gomes dos Santo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Alex Júnior Porfirio de Oliv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rlanda de Souza Siqu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xpedito De Lima e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elipe Santos do Nascimento 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neide de Cavalcante Alv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sca Janiele da Costa Andrade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a Valcinete Nepomuceno Per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De Souz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Elias Da Silva Castr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Fábio Paz da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Magno Nogueira Cost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o Valterlando De Souza Lim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eorge Ramos Ibiapin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isladia Ferreira de Oliv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leicinha Ferreira da Cost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Irinea Arruda de Oliv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Gerardo Souz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Moura De Amorim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nas Rodrigues Gom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ulia Maria dos Santos Cost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eandro Per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eonardo Costa Gom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neide Gomes Dos Santo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aria Brito de Sous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Jerlane Pereira Diniz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Nerisvanda Do Socorro Marqu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Maria Paixão Pereira Da Roch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eus Pereira dos Santo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7" office:value-type="string" calcext:value-type="string">
            <text:p>Otavio Monteiro Gomes 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7" office:value-type="string" calcext:value-type="string">
            <text:p>Pedro Vitor Rodrigues Band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Pedro Damasceno Maciel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Rayane dos Santos da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6" office:value-type="string" calcext:value-type="string">
            <text:p>Roberto Carlos De Sousa Parente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Sara Amorim Monteir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Silvana de Sousa Ferreira da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hiago Pereira Lim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hais de Souza Siqu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Luciana Andrade de Almeida Marques (20%)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eia Cristina Santos Da Silva (40%)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sé Valmir Monteiro Lopes (40%)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ônio Marcos De Jesu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a Gleice Rodrigues Lima Band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Supervisor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Daniel dos Santos Santan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37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Tiego dos Santos Perei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23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tônia Ineide Pereira da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3ª ZE (Iguatu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Raimundo Gomes dos Santo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7ª ZE (Itapipoc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João Paulo de Oliveira Romã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73ª ZE (Ibiapin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ernando Martins Lim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0ª ZE (Crateús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Cícero Rogério Amorim Gom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ikel Rodrigues Lopes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Wilton Pereira e Silv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dcleudo Sousa de Mour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9ª ZE (Limoeiro do Norte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Erivan Gomes de Araújo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53ª ZE (Nova Olind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Marcelo Vieira de Souz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Sobral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Francisca Soares de Oliveira Batista</text:p>
          </table:table-cell>
          <table:table-cell table:style-name="ce70" office:value-type="string" calcext:value-type="string">
            <text:p>Impacto Serviços Terceirizados Ltda CT 39/2025</text:p>
          </table:table-cell>
          <table:table-cell table:style-name="ce73" office:value-type="string" calcext:value-type="string">
            <text:p>09.192.042/0001-46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9ª ZE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5" office:value-type="string" calcext:value-type="string">
            <text:p>André da Silva Reinaldo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Diego de Lima Arrud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dson Carvalho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lvis Rodrigues Alves Barbo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abiano Santos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lanilton Adams Gomes Vi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Erailson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Leonardo Lopes da Silv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Glerton Brito Bezerr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élio César Monteiro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alina de Oliveira Mai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saú Ferreira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van de Sousa Guimarãe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Carlos Arauj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David Carneiro Feitoz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Wilker Fernandes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auriberg Pereira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aurício Rosberg Oliveira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Natanael Bernardo Ferr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Roberto Frankyn Barbosa de Santiag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1" office:value-type="string" calcext:value-type="string">
            <text:p>Sávio Francivânio Cavalcante Cost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Selmo Pierri Amarante Junior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Jocelio Gonçalves Loiol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TAUÁ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a Lívia Nogueira Chagas</text:p>
          </table:table-cell>
          <table:table-cell table:style-name="ce69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73" office:value-type="string" calcext:value-type="string">
            <text:p>Jornalista (Assessoria de Imprensa)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Maria Lidiane Gonçalves De Moraes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Thaila Ferreira Cavalcante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65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2"/>
          <table:table-cell table:style-name="ce103"/>
          <table:table-cell table:number-columns-repeated="57"/>
        </table:table-row>
        <table:table-row table:style-name="ro5">
          <table:table-cell table:style-name="ce60" office:value-type="string" calcext:value-type="string">
            <text:p>Alexandre Ferreira Mendes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ônio Aldemir Lopes de Souza Júnior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x36h) TIPO 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Rosio Caldas Pinheiro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Douglas Mac’Arthur Fiuza de Sous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3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x36h) TIPO B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tonia Leiviane Anchiêta Silv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(Diurno-36h) TIPO C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Ruan Lucas Silva de Mou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Di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José Weslley Fellix Pereira</text:p>
          </table:table-cell>
          <table:table-cell table:style-name="ce65" office:value-type="string" calcext:value-type="string">
            <text:p>OFFICE Comércio e Serviços Ltda CT 10/2025</text:p>
          </table:table-cell>
          <table:table-cell table:style-name="ce81" office:value-type="string" calcext:value-type="string">
            <text:p>19.234.161/0001-78</text:p>
          </table:table-cell>
          <table:table-cell table:style-name="ce60" office:value-type="string" calcext:value-type="string">
            <text:p>Bombeiro Civil Líder (Noturno-12h) FOLGUISTA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4" office:value-type="string" calcext:value-type="string">
            <text:p>Francisco Marcondes Paiva Barros </text:p>
          </table:table-cell>
          <table:table-cell table:style-name="ce87" office:value-type="string" calcext:value-type="string">
            <text:p>OFFICE Service Terceirização De Mão De Obra Ltda CT 33/2025</text:p>
          </table:table-cell>
          <table:table-cell table:style-name="ce65" office:value-type="string" calcext:value-type="string">
            <text:p>16.887.298/0001-33</text:p>
          </table:table-cell>
          <table:table-cell table:style-name="ce65" office:value-type="string" calcext:value-type="string">
            <text:p>Designer Gráfico</text:p>
          </table:table-cell>
          <table:table-cell table:style-name="ce65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4" office:value-type="string" calcext:value-type="string">
            <text:p>Júlia Christine De Lima Costa </text:p>
          </table:table-cell>
          <table:table-cell table:style-name="ce87" office:value-type="string" calcext:value-type="string">
            <text:p>OFFICE Service Terceirização De Mão De Obra Ltda CT 33/2025</text:p>
          </table:table-cell>
          <table:table-cell table:style-name="ce65" office:value-type="string" calcext:value-type="string">
            <text:p>16.887.298/0001-33</text:p>
          </table:table-cell>
          <table:table-cell table:style-name="ce65" office:value-type="string" calcext:value-type="string">
            <text:p>Designer Gráfico</text:p>
          </table:table-cell>
          <table:table-cell table:style-name="ce65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 table:number-rows-repeated="2">
          <table:table-cell table:style-name="ce60" table:number-columns-repeated="5"/>
          <table:table-cell table:style-name="ce100"/>
          <table:table-cell table:number-columns-repeated="58"/>
        </table:table-row>
        <table:table-row table:style-name="ro5">
          <table:table-cell table:style-name="ce61"/>
          <table:table-cell table:style-name="ce60" table:number-columns-repeated="4"/>
          <table:table-cell table:style-name="ce100"/>
          <table:table-cell table:number-columns-repeated="58"/>
        </table:table-row>
        <table:table-row table:style-name="ro5" table:number-rows-repeated="3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8" table:number-rows-repeated="61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8" table:number-rows-repeated="28">
          <table:table-cell table:style-name="ce61" table:number-columns-repeated="5"/>
          <table:table-cell table:number-columns-repeated="59"/>
        </table:table-row>
        <table:table-row table:style-name="ro8">
          <table:table-cell/>
          <table:table-cell table:style-name="ce61" table:number-columns-repeated="4"/>
          <table:table-cell table:number-columns-repeated="59"/>
        </table:table-row>
        <table:table-row table:style-name="ro8" table:number-rows-repeated="104824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6:Planilha1.E23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fraction number:min-integer-digits="0" number:min-numerator-digits="1" loext:max-numerator-digits="1" number:min-denominator-digits="1" number:max-denominator-value="9"/>
    </number:number-style>
    <number:date-style style:name="N126">
      <number:day/>
      <number:text>/</number:text>
      <number:month number:textual="true"/>
      <number:text>/</number:text>
      <number:year/>
    </number:date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</number:date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number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942cm" fo:margin-right="1.715cm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09:38:2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3:52:20.013000000</meta:creation-date>
    <dc:date>2025-12-17T10:54:10.114000000</dc:date>
    <meta:editing-cycles>139</meta:editing-cycles>
    <meta:editing-duration>PT15H13M32S</meta:editing-duration>
    <meta:generator>LibreOffice/7.2.5.2$Windows_X86_64 LibreOffice_project/499f9727c189e6ef3471021d6132d4c694f357e5</meta:generator>
    <meta:document-statistic meta:table-count="1" meta:cell-count="1150" meta:object-count="1"/>
  </office:meta>
</office:document-meta>
</file>