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11cm"/>
    </style:style>
    <style:style style:name="co2" style:family="table-column">
      <style:table-column-properties fo:break-before="auto" style:column-width="9.89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8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17cm" svg:y="0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9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9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41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41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48" office:value-type="date" office:date-value="2025-06-01" calcext:value-type="date">
            <text:p>01/06/25</text:p>
          </table:table-cell>
          <table:table-cell table:style-name="ce59" table:number-columns-repeated="2"/>
          <table:table-cell table:style-name="ce96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na Caroline de Sousa Silva</text:p>
          </table:table-cell>
          <table:table-cell table:style-name="ce69" office:value-type="string" calcext:value-type="string">
            <text:p>VENEZA Serviços Administrativos LTDA CT 082/2022</text:p>
          </table:table-cell>
          <table:table-cell table:style-name="ce72" office:value-type="string" calcext:value-type="string">
            <text:p>11.399.787/0001-22 </text:p>
          </table:table-cell>
          <table:table-cell table:style-name="ce75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C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lia Medeiros de Lima 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ean Lucas dos Santos Matos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9" office:value-type="string" calcext:value-type="string">
            <text:p>Graziele Rodrigue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ina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Helenilde da Silva Soa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1" office:value-type="string" calcext:value-type="string">
            <text:p>Marisa Chaves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Vladi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eorge Ramos Ibiapi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Tiago Barbos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ia Edilene Rodrigues de Freita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ais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onio Rodrigue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1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ivan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Erailson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dison Firmino de Morai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Carlos Arauj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De Brit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atanael Bernardo Ferr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7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 table:number-rows-repeated="4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28">
          <table:table-cell table:style-name="ce61" table:number-columns-repeated="5"/>
          <table:table-cell table:number-columns-repeated="59"/>
        </table:table-row>
        <table:table-row table:style-name="ro7">
          <table:table-cell/>
          <table:table-cell table:style-name="ce61" table:number-columns-repeated="4"/>
          <table:table-cell table:number-columns-repeated="59"/>
        </table:table-row>
        <table:table-row table:style-name="ro7" table:number-rows-repeated="104826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E2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09:32:00.8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07-17T09:42:49.233000000</dc:date>
    <meta:editing-cycles>95</meta:editing-cycles>
    <meta:editing-duration>PT7H32M40S</meta:editing-duration>
    <meta:generator>LibreOffice/7.2.5.2$Windows_X86_64 LibreOffice_project/499f9727c189e6ef3471021d6132d4c694f357e5</meta:generator>
    <meta:document-statistic meta:table-count="1" meta:cell-count="1030" meta:object-count="1"/>
  </office:meta>
</office:document-meta>
</file>