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2D000000334B5DF76E9E3495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031cm"/>
    </style:style>
    <style:style style:name="co2" style:family="table-column">
      <style:table-column-properties fo:break-before="auto" style:column-width="9.894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7.5pt" style:language-asian="none" style:country-asian="none" style:font-style-asian="normal" style:font-weight-asian="norm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7.5pt" fo:language="none" fo:country="none" style:font-name-asian="LiberationSans" style:font-size-asian="7.5pt" style:language-asian="none" style:country-asian="none" style:font-size-complex="7.5pt" style:language-complex="none" style:country-complex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 style:data-style-name="N37">
      <style:text-properties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8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3.071cm" svg:height="2.232cm" svg:x="0.063cm" svg:y="0.068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4B5DF76E9E3495CE.png" xlink:type="simple" xlink:show="embed" xlink:actuate="onLoad" draw:mime-type="image/png"/>
            </draw:frame>
          </table:table-cell>
          <table:covered-table-cell table:number-columns-repeated="2" table:style-name="ce38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39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39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41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41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9"/>
          <table:table-cell table:style-name="ce55" table:number-columns-repeated="3"/>
          <table:table-cell table:style-name="ce97"/>
          <table:table-cell table:style-name="ce100"/>
          <table:table-cell table:number-columns-repeated="58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44" office:value-type="date" office:date-value="2025-07-01" calcext:value-type="date">
            <text:p>01/07/25</text:p>
          </table:table-cell>
          <table:table-cell table:style-name="ce58" table:number-columns-repeated="2"/>
          <table:table-cell table:style-name="ce94"/>
          <table:table-cell table:style-name="ce100"/>
          <table:table-cell table:number-columns-repeated="58"/>
        </table:table-row>
        <table:table-row table:style-name="ro5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na Caroline de Sousa Silva</text:p>
          </table:table-cell>
          <table:table-cell table:style-name="ce69" office:value-type="string" calcext:value-type="string">
            <text:p>VENEZA Serviços Administrativos LTDA CT 082/2022</text:p>
          </table:table-cell>
          <table:table-cell table:style-name="ce72" office:value-type="string" calcext:value-type="string">
            <text:p>11.399.787/0001-22 </text:p>
          </table:table-cell>
          <table:table-cell table:style-name="ce75" office:value-type="string" calcext:value-type="string">
            <text:p>Assistente Soci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ickole Carllen Ferreira Barros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ce Maria Santos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manda Kinberly Nepomuceno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uiza Marques Cidrão Cast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INT 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oline Paulino De Oliveira – Férias (Subs.– Sinval Ferreira Lopes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Daniele dos Santos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das Chagas Ferrei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Glauber Miran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J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eorge Flávio Germano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C</text:p>
          </table:table-cell>
          <table:table-cell table:style-name="ce101"/>
          <table:table-cell table:number-columns-repeated="58"/>
        </table:table-row>
        <table:table-row table:style-name="ro5">
          <table:table-cell table:style-name="ce46" office:value-type="string" calcext:value-type="string">
            <text:p>Isabel Cristina Campos - <text:s/>Férias (Subs.– Kaio Costa de Sousa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Anderson Silva Luc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Wendel Avelino Ner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Jadson Dos Santos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dia Maria Dutra Conrado - Férias (Subs.– Ronaldo Alves Jeronimo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ana Matos Re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zivalda Arruda de Sousa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e Oliveira Medeir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José Barroso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8" office:value-type="string" calcext:value-type="string">
            <text:p>Maria Karolina Rebouças Pinh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tha Fernanda Dias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aula Suyane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Wagner Ribeiro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Suellen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amuel Alves de Alencar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lia Medeiros de Lima 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ean Lucas dos Santos Matos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yllana de Araújo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ercleue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9" office:value-type="string" calcext:value-type="string">
            <text:p>Graziele Rodrigue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<text:span text:style-name="T1">Maria Irlane Freitas Da Silva - Férias (Subs.– Ellen Lilipory</text:span>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jane Alves de Oliveira Maciel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Valdinete Dos Santos Mati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lithania Medeiros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os Sant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Bruna Gonçalves Calisto Freir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 (Juazeir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uardo Ribeiro de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driano Cordeiro Vi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orácio Sousa Nogueira <text:s/>- <text:s/>Férias (Subs.– Alan Macieira Rodrigues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ailton Da Silv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Armando Meneze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cineide de Oliveir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Cláudia Martin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Oliveir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ilda Helena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aina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Charles Brilhante Mou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Matheus Ferreira de Holand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iago Rocha Da Silva - Férias (Subs.– Pedro Lucas Rocha da Silva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iago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Helenilde da Silva Soa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1" office:value-type="string" calcext:value-type="string">
            <text:p>Marisa Chaves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lberto Ricarte da Silva Pont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Venício da Costa – Férias (Subs.– Francisco Carlos Barreto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Antônio Mailson Lima Estevã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6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Helano Marqu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Lutiane Arauj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Vladi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denor Carneiro Do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erson Pereira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talias Pinto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Alex Júnior Porfirio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landa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xpedito De Lim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sca Naiane Barbos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Elias Da Silva Castr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Magno Nogueira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Wando Quirin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eorge Ramos Ibiapi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Gerardo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Moura De Amorim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Tiago Barbos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velina Vasconcelo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ulia Maria dos Santos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eandr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mara Fernandes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neide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ia Edilene Rodrigues de Freita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Jerlane Pereira Diniz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Paixão Pereira Da Roch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Orlando Dos Santos Arau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Otavio Monteiro Gomes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Pedro Vitor Rodrigues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Pedro Damasceno Maciel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oberto Carlos De Sousa Parente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Rozenvaldo Dias da Mota Júnior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hais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Valmir Monteiro Lopes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o Marcos De Jesu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onio Rodrigue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1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Daniel dos Santos Santa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iego dos Santos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a Ineide Pe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Raimundo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ão Paulo de Oliveira Romã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ernando Martins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Cícero Rogério Amorim Gom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ikel Rodrigues Lop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Wilton Pereir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dcleudo Sousa de Mou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ivan Gomes de Araú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celo Vieira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abiano Santos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Erailson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dison Firmino de Morai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rtor de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ão Paulo Lourenç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Carlos Arauj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ício Rosberg De Brit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atanael Bernardo Ferr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7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elmo Pie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o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a Lívia Nogueira Chagas</text:p>
          </table:table-cell>
          <table:table-cell table:style-name="ce69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73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Maria Lidiane Gonçalves De Moraes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Thaila Ferreira Cavalcante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65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2"/>
          <table:table-cell table:style-name="ce103"/>
          <table:table-cell table:number-columns-repeated="57"/>
        </table:table-row>
        <table:table-row table:style-name="ro5">
          <table:table-cell table:style-name="ce60" office:value-type="string" calcext:value-type="string">
            <text:p>Alexandre Ferreira Mendes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ônio Aldemir Lopes de Souza Júnior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Rosio Caldas Pinheiro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Douglas Mac’Arthur Fiuza de Sous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3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onia Leiviane Anchiêta Silv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(Diurno-36h) TIPO C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Ruan Lucas Silva de Mou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Weslley Fellix Perei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number-rows-repeated="4">
          <table:table-cell table:style-name="ce60" table:number-columns-repeated="5"/>
          <table:table-cell table:style-name="ce100"/>
          <table:table-cell table:number-columns-repeated="58"/>
        </table:table-row>
        <table:table-row table:style-name="ro5">
          <table:table-cell table:style-name="ce61"/>
          <table:table-cell table:style-name="ce60" table:number-columns-repeated="4"/>
          <table:table-cell table:style-name="ce100"/>
          <table:table-cell table:number-columns-repeated="58"/>
        </table:table-row>
        <table:table-row table:style-name="ro5" table:number-rows-repeated="3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61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28">
          <table:table-cell table:style-name="ce61" table:number-columns-repeated="5"/>
          <table:table-cell table:number-columns-repeated="59"/>
        </table:table-row>
        <table:table-row table:style-name="ro7">
          <table:table-cell/>
          <table:table-cell table:style-name="ce61" table:number-columns-repeated="4"/>
          <table:table-cell table:number-columns-repeated="59"/>
        </table:table-row>
        <table:table-row table:style-name="ro7" table:number-rows-repeated="104825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6:Planilha1.E21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number:max-denominator-value="9"/>
    </number:number-style>
    <number:date-style style:name="N126">
      <number:day/>
      <number:text>/</number:text>
      <number:month number:textual="true"/>
      <number:text>/</number:text>
      <number:year/>
    </number:date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</number:date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42cm" fo:margin-right="1.715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14:12:02.2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52:20.013000000</meta:creation-date>
    <dc:date>2025-08-21T14:13:24.031000000</dc:date>
    <meta:editing-cycles>101</meta:editing-cycles>
    <meta:editing-duration>PT7H53M29S</meta:editing-duration>
    <meta:generator>LibreOffice/7.2.5.2$Windows_X86_64 LibreOffice_project/499f9727c189e6ef3471021d6132d4c694f357e5</meta:generator>
    <meta:document-statistic meta:table-count="1" meta:cell-count="1070" meta:object-count="1"/>
  </office:meta>
</office:document-meta>
</file>