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D000000333AD8F1EF1E30E2F4.png" manifest:media-type="image/png"/>
  <manifest:file-entry manifest:full-path="Pictures/100030E8000004B100000547C1FD0C6B6A1F25E6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/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88.32mm"/>
    </style:style>
    <style:style style:name="co3" style:family="table-column">
      <style:table-column-properties fo:break-before="auto" style:column-width="33.76mm"/>
    </style:style>
    <style:style style:name="co4" style:family="table-column">
      <style:table-column-properties fo:break-before="auto" style:column-width="57.19mm"/>
    </style:style>
    <style:style style:name="co5" style:family="table-column">
      <style:table-column-properties fo:break-before="auto" style:column-width="50.0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8pt" style:language-asian="none" style:country-asian="none" style:font-style-asian="normal" style:font-weight-asian="normal" style:font-name-complex="CIDFont+F2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none" style:country-asian="none" style:font-style-asian="normal" style:font-weight-asian="normal" style:font-name-complex="Calibri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="none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order="none"/>
      <style:text-properties fo:color="#000000" style:font-name="Arial" fo:font-size="8pt" style:font-size-asian="8pt" style:font-size-complex="8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normal" style:font-weight-complex="normal" fo:color="#ff0000" fo:font-style="italic" style:font-style-asian="italic" style:font-style-complex="italic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71"/>
        <table:table-column table:style-name="co6" table:number-columns-repeated="1019" table:default-cell-style-name="ce22"/>
        <table:table-row table:style-name="ro1">
          <table:table-cell table:style-name="ce1" office:value-type="string" calcext:value-type="string" table:number-columns-spanned="3" table:number-rows-spanned="1">
            <text:p>Tribunal Regional Eleitoral do Ceará (TRE-CE) </text:p>
          </table:table-cell>
          <table:covered-table-cell table:number-columns-repeated="2" table:style-name="ce1"/>
          <table:table-cell table:style-name="ce4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3" table:number-rows-spanned="1">
            <text:p>Transparência - Resolução CNJ N° 102/2009 (Anexo VI)</text:p>
            <draw:frame draw:z-index="0" draw:name="Figuras 1" draw:style-name="gr1" draw:text-style-name="P1" svg:width="24.57mm" svg:height="6.61mm" svg:x="10.94mm" svg:y="0.39mm">
              <draw:image xlink:href="Pictures/100030E8000004B100000547C1FD0C6B6A1F25E6.emf" xlink:type="simple" xlink:show="embed" xlink:actuate="onLoad" loext:mime-type="image/x-emf">
                <text:p/>
              </draw:image>
              <draw:image xlink:href="Pictures/100002010000002D000000333AD8F1EF1E30E2F4.png" xlink:type="simple" xlink:show="embed" xlink:actuate="onLoad" loext:mime-type="image/png"/>
            </draw:frame>
          </table:table-cell>
          <table:covered-table-cell table:number-columns-repeated="2" table:style-name="ce2"/>
          <table:table-cell table:style-name="ce59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"/>
          <table:table-cell table:style-name="ce46"/>
          <table:table-cell table:number-columns-repeated="1020"/>
        </table:table-row>
        <table:table-row table:style-name="ro4">
          <table:table-cell table:style-name="ce10" office:value-type="string" calcext:value-type="string">
            <text:p>Mês/Ano de Referência</text:p>
          </table:table-cell>
          <table:table-cell table:style-name="ce39" office:value-type="date" office:date-value="2023-05-01" calcext:value-type="date">
            <text:p>01/05/23</text:p>
          </table:table-cell>
          <table:table-cell table:style-name="ce54"/>
          <table:table-cell table:style-name="ce46"/>
          <table:table-cell table:number-columns-repeated="1020"/>
        </table:table-row>
        <table:table-row table:style-name="ro5">
          <table:table-cell table:style-name="ce7" office:value-type="string" calcext:value-type="string">
            <text:p>Nome do empregado</text:p>
          </table:table-cell>
          <table:table-cell table:style-name="ce42" office:value-type="string" calcext:value-type="string">
            <text:p>Empresa</text:p>
          </table:table-cell>
          <table:table-cell table:style-name="ce42" office:value-type="string" calcext:value-type="string">
            <text:p>CNPJ</text:p>
          </table:table-cell>
          <table:table-cell table:style-name="ce42" office:value-type="string" calcext:value-type="string">
            <text:p>Cargo /Atividade</text:p>
          </table:table-cell>
          <table:table-cell table:style-name="ce42" office:value-type="string" calcext:value-type="string">
            <text:p>Lotação / Local de exercício</text:p>
          </table:table-cell>
          <table:table-cell table:style-name="ce27" table:number-columns-repeated="835"/>
          <table:table-cell table:number-columns-repeated="184"/>
        </table:table-row>
        <table:table-row table:style-name="ro5">
          <table:table-cell table:style-name="ce8" office:value-type="string" calcext:value-type="string">
            <text:p>Luiz Fernando de Sousa Martilis</text:p>
          </table:table-cell>
          <table:table-cell table:style-name="ce43" office:value-type="string" calcext:value-type="string">
            <text:p>VENEZA Serviços Administrativos LTDA CT 082/2022</text:p>
          </table:table-cell>
          <table:table-cell table:style-name="ce47" office:value-type="string" calcext:value-type="string">
            <text:p>11.399.787/0001-22 </text:p>
          </table:table-cell>
          <table:table-cell table:style-name="ce48" office:value-type="string" calcext:value-type="string">
            <text:p>Assistente Social</text:p>
          </table:table-cell>
          <table:table-cell table:style-name="ce44" office:value-type="string" calcext:value-type="string">
            <text:p>SAMED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Antônio Aldemir Lopes de Souza Júnior</text:p>
          </table:table-cell>
          <table:table-cell table:style-name="ce43" office:value-type="string" calcext:value-type="string">
            <text:p>AMPLOS Proteção Contra Incêndio LTDA CT 095/2022</text:p>
          </table:table-cell>
          <table:table-cell table:style-name="ce47" office:value-type="string" calcext:value-type="string">
            <text:p>23.388.851/0001-59 </text:p>
          </table:table-cell>
          <table:table-cell table:style-name="ce43" office:value-type="string" calcext:value-type="string">
            <text:p>Bombeiro Civil Líder Diurno</text:p>
          </table:table-cell>
          <table:table-cell table:style-name="ce44" office:value-type="string" calcext:value-type="string">
            <text:p>NCA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Alexandre Ferreira Mendes</text:p>
          </table:table-cell>
          <table:table-cell table:style-name="ce43" office:value-type="string" calcext:value-type="string">
            <text:p>AMPLOS Proteção Contra Incêndio LTDA CT 095/2022</text:p>
          </table:table-cell>
          <table:table-cell table:style-name="ce47" office:value-type="string" calcext:value-type="string">
            <text:p>23.388.851/0001-59 </text:p>
          </table:table-cell>
          <table:table-cell table:style-name="ce43" office:value-type="string" calcext:value-type="string">
            <text:p>Bombeiro Civil Líder Diurno</text:p>
          </table:table-cell>
          <table:table-cell table:style-name="ce44" office:value-type="string" calcext:value-type="string">
            <text:p>NCA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Adriano da Silva Gonçalves</text:p>
          </table:table-cell>
          <table:table-cell table:style-name="ce43" office:value-type="string" calcext:value-type="string">
            <text:p>AMPLOS Proteção Contra Incêndio LTDA CT 095/2022</text:p>
          </table:table-cell>
          <table:table-cell table:style-name="ce47" office:value-type="string" calcext:value-type="string">
            <text:p>23.388.851/0001-59 </text:p>
          </table:table-cell>
          <table:table-cell table:style-name="ce43" office:value-type="string" calcext:value-type="string">
            <text:p>Bombeiro Civil Líder Noturno</text:p>
          </table:table-cell>
          <table:table-cell table:style-name="ce44" office:value-type="string" calcext:value-type="string">
            <text:p>NCA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Douglas Mac’arthur Fiuza de Souza</text:p>
          </table:table-cell>
          <table:table-cell table:style-name="ce43" office:value-type="string" calcext:value-type="string">
            <text:p>AMPLOS Proteção Contra Incêndio LTDA CT 095/2022</text:p>
          </table:table-cell>
          <table:table-cell table:style-name="ce47" office:value-type="string" calcext:value-type="string">
            <text:p>23.388.851/0001-59 </text:p>
          </table:table-cell>
          <table:table-cell table:style-name="ce43" office:value-type="string" calcext:value-type="string">
            <text:p>Bombeiro Civil Líder Noturno</text:p>
          </table:table-cell>
          <table:table-cell table:style-name="ce44" office:value-type="string" calcext:value-type="string">
            <text:p>NCA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Alexandro Gomes de Araúj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</text:p>
          </table:table-cell>
          <table:table-cell table:style-name="ce44" office:value-type="string" calcext:value-type="string">
            <text:p>Bombeiro Hidráulic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Clodoaldo Ferreira de Queiroz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7" office:value-type="string" calcext:value-type="string">
            <text:p>10.533.966/0001-48 </text:p>
          </table:table-cell>
          <table:table-cell table:style-name="ce44" office:value-type="string" calcext:value-type="string">
            <text:p>Bombeiro Hidráulic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Antônio Carlos da Silva Filh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7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Antônio Iranildo Ferreir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Carlos Ferreira de Sá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Fernando Diego Sousa Teixeira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Francisco Lauriano Sous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Francisco Matos Fernandes Júnior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Márcio Lima Serp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Maurício do Nascimento Juliã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Eletricista</text:p>
          </table:table-cell>
          <table:table-cell table:style-name="ce43" office:value-type="string" calcext:value-type="string">
            <text:p>SAATE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Francisco Israel da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Marceneir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Alyson Araújo da Silva Marqu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Antônio Evandro de Morai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Antônio Rodrigues da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intor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Thiago Muniz Sampai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Pedreir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Bennent Batista do Nascimento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Francisco Jorge Gomes Rodrigu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Rafael Gomes de Almeida 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Tobias Monteiro Gome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./Mecânico em Refrigeração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4" office:value-type="string" calcext:value-type="string">
            <text:p>Francisco Edson Rodrigues de Farias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Técnico em Eletrônic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15" office:value-type="string" calcext:value-type="string">
            <text:p>Ubeilton do Desterro Silva</text:p>
          </table:table-cell>
          <table:table-cell table:style-name="ce44" office:value-type="string" calcext:value-type="string">
            <text:p>Faz Empreendimentos Serviços Eireli CT 076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44" office:value-type="string" calcext:value-type="string">
            <text:p>Carpinteiro/Telhadista</text:p>
          </table:table-cell>
          <table:table-cell table:style-name="ce43" office:value-type="string" calcext:value-type="string">
            <text:p>SEMAN</text:p>
          </table:table-cell>
          <table:table-cell table:style-name="ce30" table:number-columns-repeated="1019"/>
        </table:table-row>
        <table:table-row table:style-name="ro5">
          <table:table-cell table:style-name="ce9" office:value-type="string" calcext:value-type="string">
            <text:p>Francisco Marcondes Paiva Barros</text:p>
          </table:table-cell>
          <table:table-cell table:style-name="ce43" office:value-type="string" calcext:value-type="string">
            <text:p>Opção Serviços e Locação de Mão de Obra LTDA CT 010/2022</text:p>
          </table:table-cell>
          <table:table-cell table:style-name="ce47" office:value-type="string" calcext:value-type="string">
            <text:p>02.720.370/0001-29 </text:p>
          </table:table-cell>
          <table:table-cell table:style-name="ce48" office:value-type="string" calcext:value-type="string">
            <text:p>Designer gráfico</text:p>
          </table:table-cell>
          <table:table-cell table:style-name="ce43" office:value-type="string" calcext:value-type="string">
            <text:p>SEDIT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Mariane Pereira Lopes</text:p>
          </table:table-cell>
          <table:table-cell table:style-name="ce44" office:value-type="string" calcext:value-type="string">
            <text:p>Brisa Mão de Obra e Serviços Gerais LTDA Ct 132/2020</text:p>
          </table:table-cell>
          <table:table-cell table:style-name="ce44" office:value-type="string" calcext:value-type="string">
            <text:p>03.074.080/0001-18</text:p>
          </table:table-cell>
          <table:table-cell table:style-name="ce44" office:value-type="string" calcext:value-type="string">
            <text:p>Jornalista (Assessoria de Imprensa)</text:p>
          </table:table-cell>
          <table:table-cell table:style-name="ce44" office:value-type="string" calcext:value-type="string">
            <text:p>ASCOM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Artemisa Nogueira da Silva Reinald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SECAT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a Júlia Barbosa Nun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OUVIR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tônio Sávio Cândido De Andrade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OUVIR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Davi Oliveira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SAGED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Edson Martins Ferr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SAREN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Emile Sales De Mendonc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Erica Ewellin Da Silva Ribeir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SECAT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Evilson Marcos Rodrigues Aquin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EREF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o Ananias Dantas Lim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OUVIR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o Ednardo Arruda De Alcânta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SECAP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o Glauber Miranda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44" office:value-type="string" calcext:value-type="string">
            <text:p>SJU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ildazio Andrade De Oliv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ASCOM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Isabel Cristina Campo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sé Jadson Dos Santos Sous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JU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idia Maria Dutra Conrad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CAIP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illia Alves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uana Matos Rei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EPAG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tteus Moreira De Oliv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AGED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Nathalia Cavalcante Martin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OUVIR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Paula Suyane Dos Santos Da Co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SECON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Wkesley Ferreira de Paula Santo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OUVIR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<text:span text:style-name="T1">Claúdia Montenegro Siqueira Rodrigues  </text:span><text:span text:style-name="T2">(PCD)</text:span>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Assistente Administrativo</text:p>
          </table:table-cell>
          <table:table-cell table:style-name="ce44" office:value-type="string" calcext:value-type="string">
            <text:p>OUVIR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Edson Pereira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. de Serviços Gerais</text:p>
          </table:table-cell>
          <table:table-cell table:style-name="ce44" office:value-type="string" calcext:value-type="string">
            <text:p>GADIR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lana Lima German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NC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a Angélica Rodrigues da Silva Mend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Caroline Paulino De Oliv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NC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lene Rocha de Souz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NC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leyciane Barros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NC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ria Irlane Freitas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NC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rtha Fernanda Dias Ribeir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NC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Talita Lino Gonçalv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NC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Taylhania Belmino Duarte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Valdinete Dos Santos Matia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Recepção</text:p>
          </table:table-cell>
          <table:table-cell table:style-name="ce44" office:value-type="string" calcext:value-type="string">
            <text:p>SAMED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derson Ferreira de Souz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Bercleune Nepomuceno Per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Cristiano e Silva Bati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sé Cleiton da Silva Filh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Nayana Vieira de Oliveira Nepomucen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Suyane Rodrigues dos Santo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Camila Kelly da Silva Ribeir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37ª ZE (Caucaia) 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Bruna Gonçalves Calisto Freire Lop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27ª ZE (Crato)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Tatiane Félix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Fórum Eleitoral de JN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Naiane de Franç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Fórum Eleitoral de Maracanaú</text:p>
          </table:table-cell>
          <table:table-cell table:number-columns-repeated="1019"/>
        </table:table-row>
        <table:table-row table:style-name="ro5">
          <table:table-cell table:style-name="ce15" office:value-type="string" calcext:value-type="string">
            <text:p>Matheus Pereira do Nasciment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Recepcionista / Atendimento Eleitor</text:p>
          </table:table-cell>
          <table:table-cell table:style-name="ce55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tônio Diego Holanda Santiag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44" office:value-type="string" calcext:value-type="string">
            <text:p>CAMU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o Adriano Cordeir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44" office:value-type="string" calcext:value-type="string">
            <text:p>CAMU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Horácio Sousa Nogu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44" office:value-type="string" calcext:value-type="string">
            <text:p>SEALX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sé Edmilson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44" office:value-type="string" calcext:value-type="string">
            <text:p>SEPAT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ailton Da Silva Co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44" office:value-type="string" calcext:value-type="string">
            <text:p>SAGED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sé Armando Menezes Gom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de Deposito</text:p>
          </table:table-cell>
          <table:table-cell table:style-name="ce44" office:value-type="string" calcext:value-type="string">
            <text:p>SEALX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yrna Priscila Lopes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tendente de Consultório Odontológico</text:p>
          </table:table-cell>
          <table:table-cell table:style-name="ce44" office:value-type="string" calcext:value-type="string">
            <text:p>SAMED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Italo Wendel Avelino Neri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44" office:value-type="string" calcext:value-type="string">
            <text:p>SETR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igia Almeida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44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ucineide De Oliveira Nogu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ntínuo</text:p>
          </table:table-cell>
          <table:table-cell table:style-name="ce44" office:value-type="string" calcext:value-type="string">
            <text:p>SAGED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a Celia Santos Gom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ord. de Serv. terceirizado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Dinazilda Teles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Emanuella Oliveira Dias Dos Santo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a Cláudia Martins Gom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o Oliveira Ferr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Hilda Helena Da Silva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ucivania Da Silva Assunca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ucivania Souza Da Silva Danta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ria Irene De Sous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ria Lucicleide Bezerra De Lim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Raquel De Sousa Barbos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Tainara Co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Verusca Helena Santos De Souz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Copeira</text:p>
          </table:table-cell>
          <table:table-cell table:style-name="ce44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lfredo Araujo De Morai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lisson Torr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SEQUI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dré Luis Timoteo Martin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Carlos Henrique Nogu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o Wilson Silva De Souza Júnior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Gabriel Franco Mapurung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SERE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Herbert Ferreira De Deu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ao Filho Ponciano Lop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SEQUI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se Milton Eugenio Filh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Kessio De Sousa Queiroz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SEQUI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Robson Cordeiro Dos Santo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SEQUI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Thiago Rocha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rgio Maximiano Carneir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SERES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theus Ferreira de Holand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Auxiliar Técnico</text:p>
          </table:table-cell>
          <table:table-cell table:style-name="ce44" office:value-type="string" calcext:value-type="string">
            <text:p>SERES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Marisa Chaves Monteir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Supervisor de Informática</text:p>
          </table:table-cell>
          <table:table-cell table:style-name="ce44" office:value-type="string" calcext:value-type="string">
            <text:p>URNAS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Bruno Bezerra De Sous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44" office:value-type="string" calcext:value-type="string">
            <text:p>SETRA</text:p>
          </table:table-cell>
          <table:table-cell table:number-columns-repeated="1019"/>
        </table:table-row>
        <table:table-row table:style-name="ro5">
          <table:table-cell table:style-name="ce28" office:value-type="string" calcext:value-type="string">
            <text:p>Francisco Matheus dos Santos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44" office:value-type="string" calcext:value-type="string">
            <text:p>SETR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se Venicio da Co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44" office:value-type="string" calcext:value-type="string">
            <text:p>SETR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rcelo Alves de Queiroz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44" office:value-type="string" calcext:value-type="string">
            <text:p>SETRA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ucio Flavio de Morais Lim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Categoria D</text:p>
          </table:table-cell>
          <table:table-cell table:style-name="ce44" office:value-type="string" calcext:value-type="string">
            <text:p>SETRA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Antônio Mailson Lima Estevã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44" office:value-type="string" calcext:value-type="string">
            <text:p>DIFOR / CEATE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>
            <text:p>Johny de Sousa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7" office:value-type="string" calcext:value-type="string">
            <text:p>Motorista Categoria D – Veículo acima de 21 lugares</text:p>
          </table:table-cell>
          <table:table-cell table:style-name="ce44" office:value-type="string" calcext:value-type="string">
            <text:p>SETRA</text:p>
          </table:table-cell>
          <table:table-cell table:number-columns-repeated="1019"/>
        </table:table-row>
        <table:table-row table:style-name="ro8">
          <table:table-cell table:style-name="ce19" office:value-type="string" calcext:value-type="string">
            <text:p>Francisco Lutiane Arauj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Executivo</text:p>
          </table:table-cell>
          <table:table-cell table:style-name="ce44" office:value-type="string" calcext:value-type="string">
            <text:p>G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Francisco Helano Marques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2" office:value-type="string" calcext:value-type="string">
            <text:p>Motorista Executivo</text:p>
          </table:table-cell>
          <table:table-cell table:style-name="ce44" office:value-type="string" calcext:value-type="string">
            <text:p>GAC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ndrea Sousa Vasconcelo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Danielle da Silva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Diana Silva da Co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Helia De Carvalho Co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Jose Clayrton Vieira Pint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iadeson Jackson Silva Cost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Livia Helena Cardoso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ria Michelle Simoes Da Silv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Matheus De Souza Facanh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Natalia Francisca Sales Vieir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Raquel Viviana Nogueira Lima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Renata Sales Freita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Rochely Claudia Lima De Brit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Sandra Gabriel Rodrigue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PR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Ticiana De Sousa Milhomens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Wadson Silva Pinho</text:p>
          </table:table-cell>
          <table:table-cell table:style-name="ce43" office:value-type="string" calcext:value-type="string">
            <text:p>Faz Empreendimentos Serviços Eireli CT 069/2022</text:p>
          </table:table-cell>
          <table:table-cell table:style-name="ce44" office:value-type="string" calcext:value-type="string">
            <text:p>10.533.966/0001-48 </text:p>
          </table:table-cell>
          <table:table-cell table:style-name="ce55" office:value-type="string" calcext:value-type="string">
            <text:p>Operador de telemarketing</text:p>
          </table:table-cell>
          <table:table-cell table:style-name="ce44" office:value-type="string" calcext:value-type="string">
            <text:p>SAATE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Erica Jessica da Silva Braga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4" office:value-type="string" calcext:value-type="string">
            <text:p>SEMAN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Maria Cardoso Vieira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4" office:value-type="string" calcext:value-type="string">
            <text:p>SEMAN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Hellen Pereira de Aragão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4" office:value-type="string" calcext:value-type="string">
            <text:p>SEMAN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Victor Hugo Almeida dos Santos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4" office:value-type="string" calcext:value-type="string">
            <text:p>SAREN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aina Nazare Sousa Osterno</text:p>
          </table:table-cell>
          <table:table-cell table:style-name="ce44" office:value-type="string" calcext:value-type="string">
            <text:p>Suricate Serviços Terceirizados LTDA Ct 032/2021</text:p>
          </table:table-cell>
          <table:table-cell table:style-name="ce44" office:value-type="string" calcext:value-type="string">
            <text:p>08.055.277/0001-23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44" office:value-type="string" calcext:value-type="string">
            <text:p>SAREN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na Gleice Rodrigues Lima Band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Supervisor de Serviço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ntônio Marcos De Jesu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Jardineiro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Otacilio Santiago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Jardineiro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tonio Ricardo de Sousa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vair Durval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José Moura De Amorim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ndreia Cristina Santo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ão Batista Braz do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lávia Maria Padilh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Maria Jerlane Pereira Dini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sabel Cristina Pereira Santan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divania Soares Fer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 Nataly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Jovelina Vasconcelo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Danilo Ferreir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Francisca Valda Paiv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rancisca Valcinete Nepomuceno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Elton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Mateus Pereira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Terezinha Do Nascimento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Francisco Fabio Paz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Francisco Wando Quirino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rancisco De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1" office:value-type="string" calcext:value-type="string">
            <text:p>Marniele Gomes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José Gerardo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Maria Paixão Pereira Da Roch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rancisco Valterlando De Sousa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Erlanda de Souza Siqu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Otávio Monteiro Gom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rancisco Magno Nogueira Cost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Atalias Pinto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rancisco Elias Da Silva Castr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Gislandia Ferreira de Oliv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Pedro Damasceno Maciel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José Romildo De Pai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rancisco Geovane Oliveira da Cost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Maria Nerisvanda Do Socorro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Expedito De Lima E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Paulo Arthur da Roch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Luciana Andrade de Almeida Marqu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ilvana de Sousa Fer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Carlos Santiago Da Silva Mend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José Valmir Monteiro Lop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ielto Pe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Hemerson Brendo Fer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uro dos Santos Dini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Roberto Carlos De Sousa Parente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Andrea Carneiro da Silva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Adenor Carneiro Do Nasciment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Tiago Lopes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Adrielle Suelen Silva De Aquin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DIFOR / CEATE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Samila de Souza Menes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Leandro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30" office:value-type="string" calcext:value-type="string">
            <text:p>Iara Batista de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Francisco Antônio Amorim Cortez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Lucineide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5">
          <table:table-cell table:style-name="ce29" office:value-type="string" calcext:value-type="string">
            <text:p>Orlando Dos Santos Arauj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44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Daniel dos Santos Santan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37ª ZE (Caucaia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Tiego dos Santos Perei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23ª ZE (Caucaia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Antônia Ineide Pereira da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3ª ZE (Iguatu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Raimundo Gomes dos Santo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7ª ZE (Itapipoca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Edcleudo Sousa de Mour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9ª ZE (Limoeiro do Norte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Francisca Soares de Oliveira Batist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19ª ZE (Tauá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Erilânea Gomes de Araúj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53ª ZE (Nova Olinda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Fernando Martins Lim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0ª ZE (Crateús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Cícero Rogério Amorim Gom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27ª ZE (Crato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João Paulo de Oliveira Romão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73ª ZE (Ibiapina)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Mikel Rodrigues Lopes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JN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Wilton Pereira e Silv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JN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>
            <text:p>Marcelo Vieira de Souza</text:p>
          </table:table-cell>
          <table:table-cell table:style-name="ce45" office:value-type="string" calcext:value-type="string">
            <text:p>Faz Empreendimentos Serviços Eireli CT 027/2023</text:p>
          </table:table-cell>
          <table:table-cell table:style-name="ce44" office:value-type="string" calcext:value-type="string">
            <text:p>10.533.966/0001-48 </text:p>
          </table:table-cell>
          <table:table-cell table:style-name="ce70" office:value-type="string" calcext:value-type="string">
            <text:p>Aux. de Serviços Gerais</text:p>
          </table:table-cell>
          <table:table-cell table:style-name="ce72" office:value-type="string" calcext:value-type="string">
            <text:p>Fórum Eleitoral de Sobral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Diego de Lima Arrud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Ricardo Rodrigues Júnior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Hélio César Monteiro de Sous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sé David Carneiro Feitoza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abiano Santos da Silv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Glerton de Brito Bezerra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sé Roberto Ferreira da Silva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Ricardo Alexandre Carneiro Fernandes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lanilton Adams Gomes Vieir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Ialina de Oliveira Mai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Priscila Sousa Oliveir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Débora Oliveira Faria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essenias da Silva Basto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sé Inácio dos Santos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Isaú Ferreira dos Santo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Ivan de Sousa Guimarãe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Carlos Wagner de Sales Alve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sé Samuel Barbosa de Mour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37" office:value-type="string" calcext:value-type="string">
            <text:p><text:span text:style-name="T3">Daniel Pinheiro de Azevedo </text:span><text:span text:style-name="T4"> </text:span>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Daniel Teixeira Forte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Eric Inácio da Silv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elipe Alisson da Silv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de Assis da Silva Forte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de Assis Graça Galvã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Leonardo Lopes da Silva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sé Wilker Fernandes Silv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NTR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Antonio Adailton Santos Correi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Levi Rodrigues de Sous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Mário Leandro Mariano da Silv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Rogério Bezerra dos Santo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9">
          <table:table-cell table:style-name="ce28" office:value-type="string" calcext:value-type="string">
            <text:p>Sávio Francivânio Cavalcante Cost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Ambrósio Vieira Net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Anásio de Sá Ribeir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Gilberlandio Martins de Lim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André da Silva Reinald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38" office:value-type="string" calcext:value-type="string">
            <text:p>Carlos Alberto da Silv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OR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Edson Carvalho dos Santo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Elvis Rodrigues Alves Barbos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ão Halisson Santos Sampai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Kléber Sousa e Silva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Luiz Regis Uchôa de Andrade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Marcelo Cavalcante dos Santo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Roberto Frankyn Barbosa de Santiago 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Secretari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Selmo Pierri Amarante Júnior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CEATE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Valdemir Almeida da Ponte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0ª ZE – Crateús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Marcos Vinícius Pereira Viraçã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7ª ZE – Crato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Antônio Gerson de Lima Rodrigue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73ª ZE – Ibiapin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Cláudio Gonçalves de Aquin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3ª ZE – Iguatu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Railco Magalhães Soare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eliton de Menezes Roch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Paulo André de Sousa Mai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- Limoeiro do Norte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sé Gilmar Gomes de Sous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MA (Maracanaú)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Jacinto Gomes do Nascimento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Antônio Jocelio Gonçalves Loiol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9ª ZE – Tauá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Carlos Alberto Rocha Alve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Cícero Adriano Ribeiro Mour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17ª ZE – Itapipoca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Matias dos Santo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Leonardo Elton Souza Gonçalves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JU (Juazeiro do Norte)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Renato Raulino de Oliveir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José Valdemir Lima Nogueir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29ª ZE – Limoeiro do Norte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Raimundo Felipe Costa Júnior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9">
          <table:table-cell table:style-name="ce14" office:value-type="string" calcext:value-type="string">
            <text:p>Francisco Iranizio Melo Mota</text:p>
          </table:table-cell>
          <table:table-cell table:style-name="ce44" office:value-type="string" calcext:value-type="string">
            <text:p>Protemaxi Segurança Patrimonial Armada Ltda Ct 23/20</text:p>
          </table:table-cell>
          <table:table-cell table:style-name="ce44" office:value-type="string" calcext:value-type="string">
            <text:p>04.808.914/0001-34</text:p>
          </table:table-cell>
          <table:table-cell table:style-name="ce65" office:value-type="string" calcext:value-type="string">
            <text:p>Vigilante</text:p>
          </table:table-cell>
          <table:table-cell table:style-name="ce72" office:value-type="string" calcext:value-type="string">
            <text:p>DIFSO (Sobral)</text:p>
          </table:table-cell>
          <table:table-cell table:number-columns-repeated="1019"/>
        </table:table-row>
        <table:table-row table:style-name="ro5" table:number-rows-repeated="10482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2" svg:font-family="CIDFont+F2"/>
    <style:font-face style:name="Calibri" svg:font-family="Calibri, 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17P0"/>
    </number:number-style>
    <number:date-style style:name="N118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07:57:22.1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10:35:26.789000000</meta:creation-date>
    <dc:date>2023-06-28T08:05:49.584000000</dc:date>
    <meta:editing-duration>PT2H13M10S</meta:editing-duration>
    <meta:editing-cycles>11</meta:editing-cycles>
    <meta:generator>LibreOffice/6.2.0.3$Windows_X86_64 LibreOffice_project/98c6a8a1c6c7b144ce3cc729e34964b47ce25d62</meta:generator>
    <meta:document-statistic meta:table-count="1" meta:cell-count="1370" meta:object-count="1"/>
  </office:meta>
</office:document-meta>
</file>