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D000000333AD8F1EF1E30E2F4.png" manifest:media-type="image/png"/>
  <manifest:file-entry manifest:full-path="Pictures/100030E8000004B100000547C1FD0C6B6A1F25E6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88.32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57.19mm"/>
    </style:style>
    <style:style style:name="co5" style:family="table-column">
      <style:table-column-properties fo:break-before="auto" style:column-width="50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color="#ff0000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71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1"/>
          <table:table-cell table:style-name="ce4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ransparência - Resolução CNJ N° 102/2009 (Anexo VI)</text:p>
            <draw:frame draw:z-index="0" draw:name="Figuras 1" draw:style-name="gr1" draw:text-style-name="P1" svg:width="24.57mm" svg:height="6.61mm" svg:x="10.94mm" svg:y="0.43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3AD8F1EF1E30E2F4.png" xlink:type="simple" xlink:show="embed" xlink:actuate="onLoad" loext:mime-type="image/png"/>
            </draw:frame>
          </table:table-cell>
          <table:covered-table-cell table:number-columns-repeated="2" table:style-name="ce2"/>
          <table:table-cell table:style-name="ce5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"/>
          <table:table-cell table:style-name="ce46"/>
          <table:table-cell table:number-columns-repeated="1020"/>
        </table:table-row>
        <table:table-row table:style-name="ro4">
          <table:table-cell table:style-name="ce10" office:value-type="string" calcext:value-type="string">
            <text:p>Mês/Ano de Referência</text:p>
          </table:table-cell>
          <table:table-cell table:style-name="ce39" office:value-type="date" office:date-value="2023-07-01" calcext:value-type="date">
            <text:p>01/07/23</text:p>
          </table:table-cell>
          <table:table-cell table:style-name="ce54"/>
          <table:table-cell table:style-name="ce46"/>
          <table:table-cell table:number-columns-repeated="1020"/>
        </table:table-row>
        <table:table-row table:style-name="ro5">
          <table:table-cell table:style-name="ce7" office:value-type="string" calcext:value-type="string">
            <text:p>Nome do empregado</text:p>
          </table:table-cell>
          <table:table-cell table:style-name="ce42" office:value-type="string" calcext:value-type="string">
            <text:p>Empresa</text:p>
          </table:table-cell>
          <table:table-cell table:style-name="ce42" office:value-type="string" calcext:value-type="string">
            <text:p>CNPJ</text:p>
          </table:table-cell>
          <table:table-cell table:style-name="ce42" office:value-type="string" calcext:value-type="string">
            <text:p>Cargo /Atividade</text:p>
          </table:table-cell>
          <table:table-cell table:style-name="ce42" office:value-type="string" calcext:value-type="string">
            <text:p>Lotação / Local de exercício</text:p>
          </table:table-cell>
          <table:table-cell table:style-name="ce27" table:number-columns-repeated="835"/>
          <table:table-cell table:number-columns-repeated="184"/>
        </table:table-row>
        <table:table-row table:style-name="ro6">
          <table:table-cell table:style-name="ce6" office:value-type="string" calcext:value-type="string">
            <text:p>Luiz Fernando de Sousa Martilis</text:p>
          </table:table-cell>
          <table:table-cell table:style-name="ce44" office:value-type="string" calcext:value-type="string">
            <text:p>VENEZA Serviços Administrativos LTDA CT 082/2022</text:p>
          </table:table-cell>
          <table:table-cell table:style-name="ce60" office:value-type="string" calcext:value-type="string">
            <text:p>11.399.787/0001-22 </text:p>
          </table:table-cell>
          <table:table-cell table:style-name="ce48" office:value-type="string" calcext:value-type="string">
            <text:p>Assistente Social</text:p>
          </table:table-cell>
          <table:table-cell table:style-name="ce72" office:value-type="string" calcext:value-type="string">
            <text:p>ASAUD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Antônio Aldemir Lopes de Souza Júnior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Diurno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Alexandre Ferreira Mendes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Diurno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Adriano da Silva Gonçalves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Noturno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Douglas Mac’arthur Fiuza de Souza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Noturno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lexandro Gomes de Araúj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</text:p>
          </table:table-cell>
          <table:table-cell table:style-name="ce44" office:value-type="string" calcext:value-type="string">
            <text:p>Bombeiro Hidráulic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Clodoaldo Ferreira de Queiroz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60" office:value-type="string" calcext:value-type="string">
            <text:p>10.533.966/0001-48 </text:p>
          </table:table-cell>
          <table:table-cell table:style-name="ce44" office:value-type="string" calcext:value-type="string">
            <text:p>Bombeiro Hidráulic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Carlos da Silva Filh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60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Iranildo Ferreir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Carlos Ferreira de Sá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ernando Diego Sousa Teixeira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Lauriano Sous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Matos Fernandes Júnior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Márcio Lima Serp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Maurício do Nascimento Juliã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AATE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Israel da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Marceneir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lyson Araújo da Silva Marqu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Evandro de Morai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Rodrigues da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Thiago Muniz Sampai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edreir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Bennent Batista do Nasciment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Jorge Gomes Rodrigu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Rafael Gomes de Almeida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Tobias Monteiro Gom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Edson Rodrigues de Faria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nico em Eletrônic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5" office:value-type="string" calcext:value-type="string">
            <text:p>Ubeilton do Desterro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Carpinteiro/Telhad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Francisco Marcondes Paiva Barros</text:p>
          </table:table-cell>
          <table:table-cell table:style-name="ce44" office:value-type="string" calcext:value-type="string">
            <text:p>Opção Serviços e Locação de Mão de Obra LTDA CT 010/2022</text:p>
          </table:table-cell>
          <table:table-cell table:style-name="ce60" office:value-type="string" calcext:value-type="string">
            <text:p>02.720.370/0001-29 </text:p>
          </table:table-cell>
          <table:table-cell table:style-name="ce48" office:value-type="string" calcext:value-type="string">
            <text:p>Designer gráfico</text:p>
          </table:table-cell>
          <table:table-cell table:style-name="ce72" office:value-type="string" calcext:value-type="string">
            <text:p>SEDIT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Caio Silas Silva Faheina</text:p>
          </table:table-cell>
          <table:table-cell table:style-name="ce44" office:value-type="string" calcext:value-type="string">
            <text:p>Brisa Mão de Obra e Serviços Gerais LTDA Ct 132/2020</text:p>
          </table:table-cell>
          <table:table-cell table:style-name="ce44" office:value-type="string" calcext:value-type="string">
            <text:p>03.074.080/0001-18</text:p>
          </table:table-cell>
          <table:table-cell table:style-name="ce44" office:value-type="string" calcext:value-type="string">
            <text:p>Jornalista (Assessoria de Imprensa)</text:p>
          </table:table-cell>
          <table:table-cell table:style-name="ce72" office:value-type="string" calcext:value-type="string">
            <text:p>ASCOM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Artemisa Nogueira da Silva Reinald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EC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a Júlia Barbosa Nun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tônio Sávio Cândido De Andrade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avi Oliveira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dson Martins Ferr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AREN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mile Sales De Mendonc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rica Ewellin Da Silva Rib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EC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vilson Marcos Rodrigues Aquin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EREF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Ananias Dantas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Ednardo Arruda De Alcânta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ECAP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Glauber Mirand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J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Gildazio Andrade De Oliv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ASCOM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Isabel Cristina Camp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Jadson Dos Santos Sou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J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lene Rocha de Souz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GASE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dia Maria Dutra Conrad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CAIP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llia Alv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ana Matos Rei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EPAG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tteus Moreira De Oliv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Nathalia Cavalcante Martin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Paula Suyane Dos Santos D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ECON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Wkesley Ferreira de Paula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<text:span text:style-name="T1">Claúdia Montenegro Siqueira Rodrigues  </text:span><text:span text:style-name="T2">(PCD)</text:span>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dson Pereir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. de Serviços Gerais</text:p>
          </table:table-cell>
          <table:table-cell table:style-name="ce72" office:value-type="string" calcext:value-type="string">
            <text:p>GAD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lana Lima German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a Angélica Rodrigues da Silva Mend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aroline Paulino De Oliv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íza Paula Souza Dinelly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Secretári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Gleyciane Barro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Irlane Freita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tha Fernanda Dias Rib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alita Lino Gonçalv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aylhania Belmino Duarte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Valdinete Dos Santos Matia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SAM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derson Ferreira de Souz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Bercleune Nepomuceno Per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ristiano e Silva Bati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Cleiton da Silva Filh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Nayana Vieira de Oliveira Nepomucen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Suyane Rodrigues dos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Camila Kelly da Silva Rib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37ª ZE (Caucaia) 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Bruna Gonçalves Calisto Freire Lop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27ª ZE (Crato)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Tatiane Félix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Fórum Eleitoral de JN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Naiane de Franç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Fórum Eleitoral de Maracanaú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Matheus Pereira do Nasciment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tônio Diego Holanda Santiag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CAM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Adriano Cord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CAM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orácio Sousa Nogu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EALX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Edmilson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EP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ailton Da Silv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Armando Menezes Gom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EALX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yrna Priscila Lop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tendente de Consultório Odontológico</text:p>
          </table:table-cell>
          <table:table-cell table:style-name="ce72" office:value-type="string" calcext:value-type="string">
            <text:p>SAM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Italo Wendel Avelino Neri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72" office:value-type="string" calcext:value-type="string">
            <text:p>SETR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gia Almeid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neide De Oliveira Nogu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a Celia Santos Gom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ord. de Serv. terceirizado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inazilda Teles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manuella Oliveira Dias Dos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a Cláudia Martins Gom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Oliveira Ferr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ilda Helena Da Silv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vania Da Silva Assunca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vania Souza Da Silva Danta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Irene De Sou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Lucicleide Bezerra De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aquel De Sousa Barbo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ainar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Verusca Helena Santos De Souz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lfredo Araujo De Morai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lisson Torr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dré Luis Timoteo Martin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arlos Henrique Nogu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Wilson Silva De Souza Júnior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Gabriel Franco Mapurung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erbert Ferreira De Deu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ao Filho Ponciano Lop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e Milton Eugenio Filh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Kessio De Sousa Queiroz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obson Cordeiro Dos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hiago Rocha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Sergio Maximiano Carn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Matheus Ferreira de Holand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6">
          <table:table-cell table:style-name="ce28" office:value-type="string" calcext:value-type="string">
            <text:p>Augusto Vinícius Ribeiro Mou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COINT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Paulo Ruan Oliveira Barbo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IGAP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Gustavo Mitsuo Fernandes Valente Taked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IGAP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José Sérgio Cavalcante Barr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IGAP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Helenilde da Silva Soar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COGOV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Marisa Chaves Mont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Supervisor de Informática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runo Bezerra De Sou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8">
          <table:table-cell table:style-name="ce23" office:value-type="string" calcext:value-type="string">
            <text:p>Francisco Matheus dos Santos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e Venicio d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celo Alves de Queiroz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o Flavio de Morais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Antônio Mailson Lima Estevã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Johny de Sous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Marcos Gladson Silva de Sou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Lutiane Arauj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Executivo</text:p>
          </table:table-cell>
          <table:table-cell table:style-name="ce72" office:value-type="string" calcext:value-type="string">
            <text:p>G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Helano Marqu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Executivo</text:p>
          </table:table-cell>
          <table:table-cell table:style-name="ce72" office:value-type="string" calcext:value-type="string">
            <text:p>GAC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drea Sousa Vasconcel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anielle da Silv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iana Silva d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elia De Carvalho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e Clayrton Vieira Pint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adeson Jackson Silv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via Helena Cardoso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Michelle Simo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theus De Souza Facanh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Natalia Francisca Sales Vi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aquel Viviana Nogueira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enata Sales Freita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ochely Claudia Lima De Brit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Sandra Gabriel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iciana De Sousa Milhomen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Wadson Silva Pinh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Erica Jessica da Silva Braga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Hellen Pereira de Aragão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Victor Hugo Almeida dos Santos 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a Gleice Rodrigues Lima Band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Supervisor de Serviço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tônio Marcos De Jesu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Jardineiro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Otacilio Santiago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Jardineiro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iago Lope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Jardineir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Moura De Amorim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dreia Cristina Santo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oão Batista Braz do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lávia Maria Padilh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ia Jerlane Pereira Dini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Joao Paulo Constantino Lima</text:p>
            <text:p/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Edivania Soares Fer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oselene Da Silva Brasil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velina Vasconcelo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anilo Ferreir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Francisca Valda Paiv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a Valcinete Nepomuceno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Elielton Pereira da Silva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Elton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Mateus Pereira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erezinha Do Nascimento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Francisco Fabio Paz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Francisco Wando Quirino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De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niele Gomes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uro <text:s/>dos Santos Dini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Gerardo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ia Paixão Pereira Da Roch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Valterlando De Sousa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rlanda de Souza Siqu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Otávio Monteiro Gom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Magno Nogueira Cost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talias Pinto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Elias Da Silva Castr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Gislandia Ferreira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Pedro Damasceno Maciel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Romildo De Pai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ia Nerisvanda Do Socorro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xpedito De Lima E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Paulo Arthur da Roch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Luciana Andrade de Almeida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Silvana de Sousa Fer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Carlos Santiago Da Silva Mend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Valmir Monteiro Lop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Hemerson Brendo Fer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Roberto Carlos De Sousa Parente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Andrea Carneiro da Silva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denor Carneiro Do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Adrielle Suelen Silva de Aquino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iago Lope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Samila de Souza Menes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Leandro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Iara Batist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Isabel Cristina Perreira Santana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Antônio Amorim Corte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Lucineide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Orlando Dos Santos Arauj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vair Durval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Daniel dos Santos Santan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37ª ZE (Caucai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iego dos Santos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23ª ZE (Caucai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tônia Ineide Pe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3ª ZE (Iguatu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tônio Ricardo de Sousa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Raimundo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7ª ZE (Itapipoc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dcleudo Sousa de Mou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9ª ZE (Limoeiro do Norte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a Soares de Oliveira Batist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9ª ZE (Tauá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rilânea Gomes de Araúj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53ª ZE (Nova Olind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ernando Martins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0ª ZE (Crateús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Cícero Rogério Amorim Gom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7ª ZE (Crato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ão Paulo de Oliveira Romã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73ª ZE (Ibiapin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ikel Rodrigues Lop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JN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Wilton Pereira e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JN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celo Vieira de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Diego de Lima Arrud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Ricardo Rodrigues Júnior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Hélio César Monteiro de Sou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David Carneiro Feitoz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abiano Santos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Glerton de Brito Bezerr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Roberto Ferreira da Silv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lanilton Adams Gomes Vi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Ialina de Oliveira Mai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Priscila Sousa Oliv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Débora Oliveira Faria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esanias da Silva Bas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Inácio dos Santos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Isaú Ferreira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Ivan de Sousa Guimarã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Samuel Barbosa de Mou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Daniel Pinheiro de Azevedo <text:s/>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Daniel Teixeira Forte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Eric Inácio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elipe Alisson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de Assis da Silva Forte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de Assis Graça Galvã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Leonardo Lopes da Silv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Wilker Fernandes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ntonio Adailton Santos Correi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Levi Rodrigues de Sou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Mário Leandro Mariano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ogério Bezerra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23" office:value-type="string" calcext:value-type="string">
            <text:p>Sávio Francivânio Cavalcante Cost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Ambrósio Vieira Net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Anásio de Sá Ribeir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Gilberlandio Martins de Lim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André da Silva Reinald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Carlos Alberto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Edson Carvalho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Elvis Rodrigues Alves Barbo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ão Halisson Santos Sampai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Kléber Sousa e Silv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Luiz Regis Uchôa de Andrade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Marcelo Cavalcante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oberto Frankyn Barbosa de Santiago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Selmo Pierri Amarante Júnior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Valdemir Almeida da Ponte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0ª ZE – Crateús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Marcos Vinícius Pereira Viraçã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7ª ZE – Crat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ntônio Gerson de Lima Rodrigu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73ª ZE – Ibiapin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Cláudio Gonçalves de Aquin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3ª ZE – Iguatu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Railco Magalhães Soar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eliton de Menezes Roch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Paulo André de Sousa Mai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-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Gilmar Gomes de Sou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MA (Maracanaú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Jacinto Gomes do Nasciment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ntônio Jocelio Gonçalves Loiol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9ª ZE – Tauá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Carlos Alberto Rocha Alv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Cícero Adriano Ribeiro Mou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Matias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Leonardo Elton Souza Gonçalv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Renato Raulino de Oliv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Valdemir Lima Nogu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aimundo Felipe Costa Júnior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Iranizio Melo Mot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Carlos Alberto Rocha Alv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Cícero Adriano Ribeiro Mou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Matias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Antonio Wilson Teofilo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Leonardo Elton Souza Gonçalv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Renato Raulino de Oliv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Valdemir Lima Nogu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aimundo Felipe Costa Júnior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Iranizio Melo Mot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5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7P0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1:07:42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0:35:26.789000000</meta:creation-date>
    <dc:date>2023-11-09T11:08:25.505000000</dc:date>
    <meta:editing-duration>PT2H15M21S</meta:editing-duration>
    <meta:editing-cycles>13</meta:editing-cycles>
    <meta:generator>LibreOffice/6.2.0.3$Windows_X86_64 LibreOffice_project/98c6a8a1c6c7b144ce3cc729e34964b47ce25d62</meta:generator>
    <meta:document-statistic meta:table-count="1" meta:cell-count="1435" meta:object-count="1"/>
  </office:meta>
</office:document-meta>
</file>