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D000000333AD8F1EF1E30E2F4.png" manifest:media-type="image/png"/>
  <manifest:file-entry manifest:full-path="Pictures/100030E8000004B100000547C1FD0C6B6A1F25E6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05mm"/>
    </style:style>
    <style:style style:name="co2" style:family="table-column">
      <style:table-column-properties fo:break-before="auto" style:column-width="90.51mm"/>
    </style:style>
    <style:style style:name="co3" style:family="table-column">
      <style:table-column-properties fo:break-before="auto" style:column-width="46.9mm"/>
    </style:style>
    <style:style style:name="co4" style:family="table-column">
      <style:table-column-properties fo:break-before="auto" style:column-width="55.79mm"/>
    </style:style>
    <style:style style:name="co5" style:family="table-column">
      <style:table-column-properties fo:break-before="auto" style:column-width="50.43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9"/>
        <table:table-column table:style-name="co5" table:default-cell-style-name="ce37"/>
        <table:table-column table:style-name="co6" table:number-columns-repeated="252" table:default-cell-style-name="ce4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9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5.63mm" svg:height="6.12mm" svg:x="12.03mm" svg:y="1.98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3AD8F1EF1E30E2F4.png" xlink:type="simple" xlink:show="embed" xlink:actuate="onLoad" loext:mime-type="image/png"/>
            </draw:frame>
          </table:table-cell>
          <table:covered-table-cell table:number-columns-repeated="2" table:style-name="ce19"/>
          <table:table-cell table:style-name="ce34"/>
          <table:table-cell table:style-name="ce38" table:number-columns-repeated="1019"/>
        </table:table-row>
        <table:table-row table:style-name="ro2">
          <table:table-cell table:style-name="ce2"/>
          <table:table-cell table:style-name="ce20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20"/>
          <table:table-cell table:style-name="ce34"/>
          <table:table-cell table:style-name="ce38" table:number-columns-repeated="1019"/>
        </table:table-row>
        <table:table-row table:style-name="ro3">
          <table:table-cell table:style-name="ce3"/>
          <table:table-cell table:style-name="ce2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21"/>
          <table:table-cell table:style-name="ce34"/>
          <table:table-cell table:style-name="ce38" table:number-columns-repeated="101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2" office:value-type="date" office:date-value="2024-02-01" calcext:value-type="date">
            <text:p>01/02/24</text:p>
          </table:table-cell>
          <table:table-cell table:style-name="ce26" table:number-columns-repeated="3"/>
          <table:table-cell table:style-name="ce39" table:number-columns-repeated="101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CNPJ</text:p>
          </table:table-cell>
          <table:table-cell table:style-name="ce23" office:value-type="string" calcext:value-type="string">
            <text:p>Cargo /Atividade</text:p>
          </table:table-cell>
          <table:table-cell table:style-name="ce23" office:value-type="string" calcext:value-type="string">
            <text:p>Lotação / Local de exercício</text:p>
          </table:table-cell>
          <table:table-cell table:style-name="ce40" table:number-columns-repeated="1019"/>
        </table:table-row>
        <table:table-row table:style-name="ro4">
          <table:table-cell table:style-name="ce6" office:value-type="string" calcext:value-type="string">
            <text:p>Ana Caroline de Sousa Silva</text:p>
          </table:table-cell>
          <table:table-cell table:style-name="ce24" office:value-type="string" calcext:value-type="string">
            <text:p>VENEZA Serviços Administrativos LTDA CT 082/2022</text:p>
          </table:table-cell>
          <table:table-cell table:style-name="ce27" office:value-type="string" calcext:value-type="string">
            <text:p>11.399.787/0001-22 </text:p>
          </table:table-cell>
          <table:table-cell table:style-name="ce28" office:value-type="string" calcext:value-type="string">
            <text:p>Assistente Social</text:p>
          </table:table-cell>
          <table:table-cell table:style-name="ce35" office:value-type="string" calcext:value-type="string">
            <text:p>ASAUD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Antônio Aldemir Lopes de Souza Júnior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Alexandre Ferreira Mendes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Jose Rosio Caldas Pinheiro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Jovanny Oklahoma Alves De Freitas 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7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7" office:value-type="string" calcext:value-type="string">
            <text:p>10.533.966/0001-48 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AATE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Marceneir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edreir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nico em Eletrônic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arpinteiro/Telhad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5">
          <table:table-cell table:style-name="ce7" office:value-type="string" calcext:value-type="string">
            <text:p>Francisco Marcondes Paiva Barros</text:p>
          </table:table-cell>
          <table:table-cell table:style-name="ce24" office:value-type="string" calcext:value-type="string">
            <text:p>Opção Serviços e Locação de Mão de Obra LTDA CT 010/2022</text:p>
          </table:table-cell>
          <table:table-cell table:style-name="ce27" office:value-type="string" calcext:value-type="string">
            <text:p>02.720.370/0001-29 </text:p>
          </table:table-cell>
          <table:table-cell table:style-name="ce28" office:value-type="string" calcext:value-type="string">
            <text:p>Designer gráfico</text:p>
          </table:table-cell>
          <table:table-cell table:style-name="ce35" office:value-type="string" calcext:value-type="string">
            <text:p>SEDIT</text:p>
          </table:table-cell>
          <table:table-cell table:style-name="ce6" table:number-columns-repeated="1019"/>
        </table:table-row>
        <table:table-row table:style-name="ro5">
          <table:table-cell table:style-name="ce7" office:value-type="string" calcext:value-type="string">
            <text:p>Ana Lívia Nogueira Chagas</text:p>
          </table:table-cell>
          <table:table-cell table:style-name="ce24" office:value-type="string" calcext:value-type="string">
            <text:p>Brisa Mão de Obra e Serviços Gerais LTDA Ct 132/2020</text:p>
          </table:table-cell>
          <table:table-cell table:style-name="ce24" office:value-type="string" calcext:value-type="string">
            <text:p>03.074.080/0001-18</text:p>
          </table:table-cell>
          <table:table-cell table:style-name="ce24" office:value-type="string" calcext:value-type="string">
            <text:p>Jornalista (Assessoria de Imprensa)</text:p>
          </table:table-cell>
          <table:table-cell table:style-name="ce35" office:value-type="string" calcext:value-type="string">
            <text:p>ASCOM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rtemisa Nogueira da Silva Reinal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na Júlia Barbosa Nun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driana da Silv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Cláudia Montenegro Siqu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Davi Oliveir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Edson Martins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REN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Emile Sales De Mendonc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Erica Ewellin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Evilson Marcos Rodrigues Aqui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REF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Francisco Ednardo Arruda De Alcânta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P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Francisco Glauber Miran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Gildazio Andrade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ASCOM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Isabel Cristina Camp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osé Jadson Dos Santos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Francilene Roch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GASE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idia Maria Dutra Conra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CAIP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illia Alv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uana Matos Re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PAG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Matteus Moreira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Nathalia Cavalcante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Paula Suyane Dos Santos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CON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Wkesley Ferreira de Paula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Helia de Carvalho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LIODS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Renata Sales Frei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Samuel Alves de Alencar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NPX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lana Lima Germa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na Angélica Rodrigues da Silva Mend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nna Vitoria Barros Nicolau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ASINT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Caroline Paulino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uíza Paula Souza Dinelly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ecretári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Gleyciane Barro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Maria Irlane Freita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Martha Fernanda Dias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Talita Lino Gonçalv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Taylhania Belmino Duarte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Valdinete Dos Santos Mati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AMED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nderson Ferreir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Bercleune Nepomuceno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Cristiano e Silva Bati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osé Cleiton da Silva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Nayana Vieira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Suyane Rodrigue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Camila Kelly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37ª ZE (Caucaia) 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Bruna Gonçalves Calisto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27ª ZE (Crato)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Tatiane Félix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Naiane de Franç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Maracanaú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Matheus Pereira do Nasciment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Sobral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Edson Per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. de Serviços Gerais</text:p>
          </table:table-cell>
          <table:table-cell table:style-name="ce35" office:value-type="string" calcext:value-type="string">
            <text:p>GADIR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Myrna Priscila Lop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tendente de Consultório Odontológico</text:p>
          </table:table-cell>
          <table:table-cell table:style-name="ce35" office:value-type="string" calcext:value-type="string">
            <text:p>ASAUD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ntônio Diego Holanda Santiag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Francisco Adriano Cord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Horácio Sous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osé Edmil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ailton Da Silv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osé Armando Meneze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Italo Wendel Avelino Ner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ETRA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igia Almei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ucineide De Oliveir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Dinazilda Teles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Emanuella Oliveira Dia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Francisca Cláudia Martin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Francisco Oliveir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Hilda Helena Da Silv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ucivania Da Silva Assunca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Lucivania Souza Da Silva Dan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Maria Irene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Maria Lucicleide Bezerra De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Raquel De Sous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Tainar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na Celia Santo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ord. de Serv. terceirizad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lfredo Araujo De Mora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lisson Tor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André Luis Timoteo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Carlos Henrique Nogueira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5">
          <table:table-cell table:style-name="ce11" office:value-type="string" calcext:value-type="string">
            <text:p>Chales Brilhante Mou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Gabriel Franco Mapurung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Gabriel Anderson Da Silva Ibiapin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INT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Herbert Ferreira De Deu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oao Filho Ponciano Lop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ose Milton Eugenio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Kessio De Sousa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Matheus Ferreira de Holan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Robson Cordeiro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Thiago Roch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5">
          <table:table-cell table:style-name="ce12" office:value-type="string" calcext:value-type="string">
            <text:p>Italo Ander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5">
          <table:table-cell table:style-name="ce13" office:value-type="string" calcext:value-type="string">
            <text:p>Paulo Ruan Oliveir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5">
          <table:table-cell table:style-name="ce13" office:value-type="string" calcext:value-type="string">
            <text:p>Gustavo Mitsuo Fernandes Valente Take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5">
          <table:table-cell table:style-name="ce13" office:value-type="string" calcext:value-type="string">
            <text:p>José Sérgio Cavalcante Barr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5">
          <table:table-cell table:style-name="ce13" office:value-type="string" calcext:value-type="string">
            <text:p>Helenilde da Silva Soa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GOV</text:p>
          </table:table-cell>
          <table:table-cell table:style-name="ce6" table:number-columns-repeated="1019"/>
        </table:table-row>
        <table:table-row table:style-name="ro5">
          <table:table-cell table:style-name="ce14" office:value-type="string" calcext:value-type="string">
            <text:p>Marisa Chaves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Supervisor de Informática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5">
          <table:table-cell table:style-name="ce7" office:value-type="string" calcext:value-type="string">
            <text:p>José Roberto Gomes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6">
          <table:table-cell table:style-name="ce7" office:value-type="string" calcext:value-type="string">
            <text:p>Marcos Gladson Silva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Jose Venicio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Marcelo Alves de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6">
          <table:table-cell table:style-name="ce10" office:value-type="string" calcext:value-type="string">
            <text:p>Lucio Flavio de Morais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6">
          <table:table-cell table:style-name="ce7" office:value-type="string" calcext:value-type="string">
            <text:p>Antônio Mailson Lima Estevã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7">
          <table:table-cell table:style-name="ce7" office:value-type="string" calcext:value-type="string">
            <text:p>Johny de Sous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8">
          <table:table-cell table:style-name="ce10" office:value-type="string" calcext:value-type="string">
            <text:p>Francisco Lutiane Arauj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PRE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Francisco Helano Marqu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CRE</text:p>
          </table:table-cell>
          <table:table-cell table:style-name="ce6" table:number-columns-repeated="1019"/>
        </table:table-row>
        <table:table-row table:style-name="ro5">
          <table:table-cell table:style-name="ce7" office:value-type="string" calcext:value-type="string">
            <text:p>Erica Jessica da Silva Brag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Nickole Carllen Ferreira Barros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AREN</text:p>
          </table:table-cell>
          <table:table-cell table:style-name="ce6" table:number-columns-repeated="1019"/>
        </table:table-row>
        <table:table-row table:style-name="ro5">
          <table:table-cell table:style-name="ce15" office:value-type="string" calcext:value-type="string">
            <text:p>Hellen Pereira de Aragão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na Gleice Rodrigues Lima Band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Supervisor de Serviço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ntônio Marcos De Jesu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Otacilio Santiago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Tiago Lope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1" office:value-type="string" calcext:value-type="string">
            <text:p>Adrielle Suelen Silva de Aquin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Terezinha Do Nascimento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denor Carneiro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nderson Pereira de Sous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ndrea Carneiro da Silva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ndreia Cristina Sant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talias Pinto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Edivania Soares Fer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Emerson Andrey Pinto Luz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Elton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Erlanda de Souza Siqu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Expedito De Lim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1" office:value-type="string" calcext:value-type="string">
            <text:p>Felipe santos do nasciment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Francisca Valcinete Nepomucen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Francisca Valda Paiv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Francisco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Francisco Elias Da Silva Castr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Francisco Fabio Paz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Francisco Magno Nogueira Co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Francisco Valterlando De Sousa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Francisco Wando Quirin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Gislandia Ferreira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Iara Batist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João Batista Braz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José Gerardo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José Moura De Amorim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José Romildo De Pai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José Valmir Monteiro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Jovelina Vasconcel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Leandr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Luciana Andrade de Almeida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Lucineide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Erica Monteiro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Maria Jerlane Pereira Diniz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Maria Nerisvanda Do Socorr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Maria Paixão Pereira Da Roch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Mateus Pereira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Orlando Dos Santos Arau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1" office:value-type="string" calcext:value-type="string">
            <text:p>Otavio Monteiro Gomes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Pedro Damasceno Maciel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Roberto Carlos De Sousa Parente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1" office:value-type="string" calcext:value-type="string">
            <text:p>Robson Gomes Fonseca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office:value-type="string" calcext:value-type="string">
            <text:p>Samila de Souza Menes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Silvana de Sousa Fer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Daniel dos Santos Santan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37ª ZE (Caucaia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Tiego dos Santos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23ª ZE (Caucaia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Antônia Ineide Pe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3ª ZE (Iguatu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Raimundo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7ª ZE (Itapipoca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João Paulo de Oliveira Romã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73ª ZE (Ibiapina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Edcleudo Sousa de Mou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9ª ZE (Limoeiro do Norte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Francisca Soares de Oliveira Bati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9ª ZE (Tauá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Erilânea Gomes de Araú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53ª ZE (Nova Olinda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Fernando Martins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0ª ZE (Crateús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Cícero Rogério Amorim Gom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7ª ZE (Crato)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Mikel Rodrigues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Wilton Pereir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5">
          <table:table-cell table:style-name="ce16" office:value-type="string" calcext:value-type="string">
            <text:p>Marcelo Vieira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Sobral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Diego de Lima Arrud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rancisco Ricardo Rodrigues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Hélio César Monteiro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José David Carneiro Feitoz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abiano Santos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Glerton de Brito Bezerr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7" office:value-type="string" calcext:value-type="string">
            <text:p>Carlos Eduardo Pinheir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lanilton Adams Gomes Vi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Ialina de Oliveir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Débora Oliveira Faria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Jesanias da Silva Bas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José Inácio dos Santos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Henrique Suel Viana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Ivan de Sousa Guimarã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Daniel Pinheiro de Azevedo <text:s/>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Daniel Teixeira For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7" office:value-type="string" calcext:value-type="string">
            <text:p>Eldinei Lima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6" office:value-type="string" calcext:value-type="string">
            <text:p>Mário Leandro Mariano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rancisco Leonardo Lopes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José Wilker Fernandes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Levi Rodrigu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6" table:number-columns-repeated="1019"/>
        </table:table-row>
        <table:table-row table:style-name="ro5">
          <table:table-cell table:style-name="ce12" office:value-type="string" calcext:value-type="string">
            <text:p>Sávio Francivânio Cavalcante Cos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8" office:value-type="string" calcext:value-type="string">
            <text:p>Ambrósio Vieira Ne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18" office:value-type="string" calcext:value-type="string">
            <text:p>André da Silva Reinald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Elvis Rodrigues Alves Barbo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Kléber Sousa e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Luiz Regis Uchôa de Andrade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Roberto Frankyn Barbosa de Santiago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Selmo Pierri Amarante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Edson Carvalh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Isaú Ferreira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Valdemir almeida da pon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rateus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Antônio Gerson de Lima Rodrigu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73ª ZE – Ibiapin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Cláudio Gonçalves de Aquin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3ª ZE – Iguatu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rancisco Railco Magalhães Soar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Joeliton de Menezes Roch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Paulo André de Sous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- Limoeiro do Norte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Antônio Jocelio Gonçalves Loiol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Carlos Alberto Rocha 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6" table:number-columns-repeated="1019"/>
        </table:table-row>
        <table:table-row table:style-name="ro5">
          <table:table-cell table:style-name="ce7" office:value-type="string" calcext:value-type="string">
            <text:p>Cícero Adriano Ribeiro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rancisco Matias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Leonardo Elton Souza Gonç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rancisco Renato Raulino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José Valdemir Lima Nogu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5">
          <table:table-cell table:style-name="ce8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5" table:number-rows-repeated="8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5">
          <table:table-cell table:style-name="ce7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5" table:number-rows-repeated="10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5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42" table:number-columns-repeated="1019"/>
        </table:table-row>
        <table:table-row table:style-name="ro4" table:number-rows-repeated="2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43" table:number-columns-repeated="1019"/>
        </table:table-row>
        <table:table-row table:style-name="ro9" table:number-rows-repeated="4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style-name="ce43" table:number-columns-repeated="1019"/>
        </table:table-row>
        <table:table-row table:style-name="ro5">
          <table:table-cell table:style-name="ce7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5" table:number-rows-repeated="6">
          <table:table-cell table:style-name="ce8"/>
          <table:table-cell table:style-name="ce24" table:number-columns-repeated="2"/>
          <table:table-cell table:style-name="ce33"/>
          <table:table-cell table:style-name="ce35"/>
          <table:table-cell table:number-columns-repeated="1019"/>
        </table:table-row>
        <table:table-row table:style-name="ro5" table:number-rows-repeated="10482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09:21:38.417000000</meta:creation-date>
    <dc:date>2024-03-20T11:12:04.064000000</dc:date>
    <meta:editing-cycles>19</meta:editing-cycles>
    <meta:editing-duration>PT2H43M18S</meta:editing-duration>
    <meta:document-statistic meta:table-count="1" meta:cell-count="1210" meta:object-count="1"/>
    <meta:generator>LibreOffice/6.2.0.3$Windows_X86_64 LibreOffice_project/98c6a8a1c6c7b144ce3cc729e34964b47ce25d62</meta:generator>
  </office:meta>
</office:document-meta>
</file>