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12.296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ANEXO_20_III-c">
      <style:table-properties table:display="true" style:writing-mode="lr-tb"/>
    </style:style>
    <style:style style:name="ce5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-c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58" table:default-cell-style-name="Default"/>
        <table:table-row table:style-name="ro1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5" office:value-type="string" calcext:value-type="string">
            <text:p>Data de início da vigência: 01/02/2025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5" office:value-type="string" calcext:value-type="string">
            <text:p>Válido para 2025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4"/>
          <table:table-cell table:number-columns-repeated="58"/>
        </table:table-row>
        <table:table-row table:style-name="ro2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Membros da Magistratura</text:p>
          </table:table-cell>
          <table:table-cell table:style-name="ce7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7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7"/>
          <table:table-cell table:number-columns-repeated="58"/>
        </table:table-row>
        <table:table-row table:style-name="ro3">
          <table:table-cell/>
          <table:covered-table-cell table:number-columns-repeated="2" table:style-name="ce7"/>
          <table:table-cell table:style-name="ce103" office:value-type="string" calcext:value-type="string">
            <text:p>TSE</text:p>
          </table:table-cell>
          <table:table-cell table:style-name="ce103" office:value-type="string" calcext:value-type="string">
            <text:p>TRE</text:p>
          </table:table-cell>
          <table:table-cell table:style-name="ce103" office:value-type="string" calcext:value-type="string">
            <text:p>1ª Instância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Ministro de Tribunal Superior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de Tribunal Regional e Desembargador do TJDFT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255.36" calcext:value-type="float">
            <text:p>1.255,36</text:p>
          </table:table-cell>
          <table:table-cell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Federal, Juiz de Vara Trabalhista, Juiz Auditor Militar e Juiz de Direi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255.36" calcext:value-type="float">
            <text:p>1.255,36</text:p>
          </table:table-cell>
          <table:table-cell table:style-name="ce84" office:value-type="float" office:value="6360.51" calcext:value-type="float">
            <text:p>6.360,51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Substitu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255.36" calcext:value-type="float">
            <text:p>1.255,36</text:p>
          </table:table-cell>
          <table:table-cell table:style-name="ce84" office:value-type="float" office:value="6360.51" calcext:value-type="float">
            <text:p>6.360,51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Classista de Primeira Instância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Legislação de referência: Lei nº 8.350/1991, Lei nº 14.520/2023, Resolução TSE nº 23.578/2018, Resolução STF nº 795/2023 e Portaria TSE nº 213/2023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82"/>
          <table:table-cell table:style-name="ce15" table:number-columns-repeated="4"/>
          <table:table-cell table:number-columns-repeated="58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813cm" fo:margin-right="0.406cm" style:first-page-number="continue" style:scale-to="75%" style:writing-mode="lr-tb"/>
      <style:header-style>
        <style:header-footer-properties fo:min-height="0.75cm" fo:margin-left="1.087cm" fo:margin-right="1.494cm" fo:margin-bottom="0cm"/>
      </style:header-style>
      <style:footer-style>
        <style:header-footer-properties fo:min-height="0.75cm" fo:margin-left="1.087cm" fo:margin-right="1.494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3:08:24.2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5-03-20T13:08:58.970000000</dc:date>
    <meta:print-date>2016-04-13T14:31:15</meta:print-date>
    <meta:editing-cycles>9</meta:editing-cycles>
    <meta:editing-duration>PT32M</meta:editing-duration>
    <meta:generator>LibreOffice/7.3.1.3$Windows_X86_64 LibreOffice_project/a69ca51ded25f3eefd52d7bf9a5fad8c90b87951</meta:generator>
    <meta:document-statistic meta:table-count="1" meta:cell-count="39" meta:object-count="0"/>
  </office:meta>
</office:document-meta>
</file>