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3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5"/>
        <table:table-column table:style-name="co9" table:number-columns-repeated="48" table:default-cell-style-name="Default"/>
        <table:table-row table:style-name="ro1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4" office:value-type="string" calcext:value-type="string">
            <text:p>ÓRGÃO:</text:p>
          </table:table-cell>
          <table:table-cell table:style-name="ce14"/>
          <table:table-cell table:style-name="ce14" office:value-type="string" calcext:value-type="string">
            <text:p>Tribunal Regional Eleitoral do Ceará</text:p>
          </table:table-cell>
          <table:table-cell table:style-name="ce14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4" office:value-type="string" calcext:value-type="string">
            <text:p>UNIDADE:</text:p>
          </table:table-cell>
          <table:table-cell table:style-name="ce25"/>
          <table:table-cell table:style-name="ce14" office:value-type="string" calcext:value-type="string">
            <text:p>Seção de Cálculos e Informações de Pagamento</text:p>
          </table:table-cell>
          <table:table-cell table:style-name="ce25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3"/>
          <table:table-cell table:style-name="ce83" office:value-type="date" office:date-value="2025-02-01" calcext:value-type="date">
            <text:p>01/02/2025</text:p>
          </table:table-cell>
          <table:table-cell table:style-name="ce15" table:number-columns-repeated="10"/>
          <table:table-cell table:number-columns-repeated="48"/>
        </table:table-row>
        <table:table-row table:style-name="ro2">
          <table:table-cell/>
          <table:table-cell table:style-name="ce20" office:value-type="string" calcext:value-type="string" table:number-columns-spanned="15" table:number-rows-spanned="1">
            <text:p><text:s/>RESOLUÇÃO 102 CNJ - ANEXO III- ESTRUTURA REMUNERATÓRIA</text:p>
          </table:table-cell>
          <table:covered-table-cell table:number-columns-repeated="14" table:style-name="ce20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4"/>
          <table:table-cell table:number-columns-repeated="48"/>
        </table:table-row>
        <table:table-row table:style-name="ro3">
          <table:table-cell/>
          <table:table-cell table:style-name="ce24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24"/>
          <table:table-cell table:number-columns-repeated="48"/>
        </table:table-row>
        <table:table-row table:style-name="ro3">
          <table:table-cell/>
          <table:table-cell table:style-name="ce2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4"/>
          <table:table-cell table:style-name="ce86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4"/>
          <table:table-cell table:number-columns-repeated="48"/>
        </table:table-row>
        <table:table-row table:style-name="ro3">
          <table:table-cell/>
          <table:covered-table-cell table:number-columns-repeated="5" table:style-name="ce24"/>
          <table:table-cell table:style-name="ce87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3" table:style-name="ce24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4"/>
          <table:table-cell table:number-columns-repeated="48"/>
        </table:table-row>
        <table:table-row table:style-name="ro3">
          <table:table-cell/>
          <table:covered-table-cell table:number-columns-repeated="4" table:style-name="ce24"/>
          <table:table-cell table:style-name="ce24" office:value-type="string" calcext:value-type="string" table:number-columns-spanned="1" table:number-rows-spanned="2">
            <text:p>ATIVO E INATIVO</text:p>
          </table:table-cell>
          <table:table-cell table:style-name="ce87" office:value-type="string" calcext:value-type="string">
            <text:p>GAJ</text:p>
          </table:table-cell>
          <table:table-cell table:style-name="ce70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4"/>
          <table:table-cell table:style-name="ce70" office:value-type="string" calcext:value-type="string">
            <text:p>GAE</text:p>
          </table:table-cell>
          <table:table-cell table:style-name="ce24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4"/>
          <table:table-cell table:style-name="ce91"/>
          <table:table-cell table:number-columns-repeated="47"/>
        </table:table-row>
        <table:table-row table:style-name="ro4">
          <table:table-cell/>
          <table:covered-table-cell table:number-columns-repeated="5" table:style-name="ce24"/>
          <table:table-cell table:style-name="ce87" office:value-type="percentage" office:value="1.4" calcext:value-type="percentage">
            <text:p>140,0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02" calcext:value-type="percentage">
            <text:p>2%</text:p>
          </table:table-cell>
          <table:table-cell table:style-name="ce89" office:value-type="percentage" office:value="0.03" calcext:value-type="percentage">
            <text:p>3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5" calcext:value-type="percentage">
            <text:p>5%</text:p>
          </table:table-cell>
          <table:table-cell table:style-name="ce90" office:value-type="percentage" office:value="0.075" calcext:value-type="percentage">
            <text:p>7,50%</text:p>
          </table:table-cell>
          <table:table-cell table:style-name="ce89" office:value-type="percentage" office:value="0.1" calcext:value-type="percentage">
            <text:p>10%</text:p>
          </table:table-cell>
          <table:table-cell table:style-name="ce90" office:value-type="percentage" office:value="0.125" calcext:value-type="percentage">
            <text:p>12,50%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1"/>
          <table:table-cell table:style-name="ce77"/>
          <table:table-cell table:style-name="ce79"/>
          <table:table-cell table:style-name="ce74" office:value-type="float" office:value="13" calcext:value-type="float">
            <text:p>13</text:p>
          </table:table-cell>
          <table:table-cell table:style-name="ce84" office:value-type="float" office:value="9292.14" calcext:value-type="float">
            <text:p>9.292,14</text:p>
          </table:table-cell>
          <table:table-cell table:style-name="ce88" table:formula="of:=ROUND([.F12]*1.4;2)" office:value-type="float" office:value="13009" calcext:value-type="float">
            <text:p>13.009,00</text:p>
          </table:table-cell>
          <table:table-cell table:style-name="ce84" table:formula="of:=ROUND([.$F12]*0.35;2)" office:value-type="float" office:value="3252.25" calcext:value-type="float">
            <text:p>3.252,25</text:p>
          </table:table-cell>
          <table:table-cell table:style-name="ce84" table:formula="of:=ROUND([.$F12]*0.01;2)" office:value-type="float" office:value="92.92" calcext:value-type="float">
            <text:p>92,92</text:p>
          </table:table-cell>
          <table:table-cell table:style-name="ce84" table:formula="of:=ROUND([.$F12]*0.02;2)" office:value-type="float" office:value="185.84" calcext:value-type="float">
            <text:p>185,84</text:p>
          </table:table-cell>
          <table:table-cell table:style-name="ce84" table:formula="of:=ROUND([.$F12]*0.03;2)" office:value-type="float" office:value="278.76" calcext:value-type="float">
            <text:p>278,76</text:p>
          </table:table-cell>
          <table:table-cell table:style-name="ce84" table:formula="of:=ROUND([.$F12]*0.35;2)" office:value-type="float" office:value="3252.25" calcext:value-type="float">
            <text:p>3.252,25</text:p>
          </table:table-cell>
          <table:table-cell table:style-name="ce84" table:formula="of:=ROUND([.$F12]*0.05;2)" office:value-type="float" office:value="464.61" calcext:value-type="float">
            <text:p>464,61</text:p>
          </table:table-cell>
          <table:table-cell table:style-name="ce84" table:formula="of:=ROUND([.$F12]*0.075;2)" office:value-type="float" office:value="696.91" calcext:value-type="float">
            <text:p>696,91</text:p>
          </table:table-cell>
          <table:table-cell table:style-name="ce84" table:formula="of:=ROUND([.$F12]*0.1;2)" office:value-type="float" office:value="929.21" calcext:value-type="float">
            <text:p>929,21</text:p>
          </table:table-cell>
          <table:table-cell table:style-name="ce84" table:formula="of:=ROUND([.$F12]*0.125;2)" office:value-type="float" office:value="1161.52" calcext:value-type="float">
            <text:p>1.161,5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9021.49" calcext:value-type="float">
            <text:p>9.021,49</text:p>
          </table:table-cell>
          <table:table-cell table:style-name="ce88" table:formula="of:=ROUND([.F13]*1.4;2)" office:value-type="float" office:value="12630.09" calcext:value-type="float">
            <text:p>12.630,09</text:p>
          </table:table-cell>
          <table:table-cell table:style-name="ce84" table:formula="of:=ROUND([.$F13]*0.35;2)" office:value-type="float" office:value="3157.52" calcext:value-type="float">
            <text:p>3.157,52</text:p>
          </table:table-cell>
          <table:table-cell table:style-name="ce84" table:formula="of:=ROUND([.$F13]*0.01;2)" office:value-type="float" office:value="90.21" calcext:value-type="float">
            <text:p>90,21</text:p>
          </table:table-cell>
          <table:table-cell table:style-name="ce84" table:formula="of:=ROUND([.$F13]*0.02;2)" office:value-type="float" office:value="180.43" calcext:value-type="float">
            <text:p>180,43</text:p>
          </table:table-cell>
          <table:table-cell table:style-name="ce84" table:formula="of:=ROUND([.$F13]*0.03;2)" office:value-type="float" office:value="270.64" calcext:value-type="float">
            <text:p>270,64</text:p>
          </table:table-cell>
          <table:table-cell table:style-name="ce84" table:formula="of:=ROUND([.$F13]*0.35;2)" office:value-type="float" office:value="3157.52" calcext:value-type="float">
            <text:p>3.157,52</text:p>
          </table:table-cell>
          <table:table-cell table:style-name="ce84" table:formula="of:=ROUND([.$F13]*0.05;2)" office:value-type="float" office:value="451.07" calcext:value-type="float">
            <text:p>451,07</text:p>
          </table:table-cell>
          <table:table-cell table:style-name="ce84" table:formula="of:=ROUND([.$F13]*0.075;2)" office:value-type="float" office:value="676.61" calcext:value-type="float">
            <text:p>676,61</text:p>
          </table:table-cell>
          <table:table-cell table:style-name="ce84" table:formula="of:=ROUND([.$F13]*0.1;2)" office:value-type="float" office:value="902.15" calcext:value-type="float">
            <text:p>902,15</text:p>
          </table:table-cell>
          <table:table-cell table:style-name="ce84" table:formula="of:=ROUND([.$F13]*0.125;2)" office:value-type="float" office:value="1127.69" calcext:value-type="float">
            <text:p>1.127,6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8758.73" calcext:value-type="float">
            <text:p>8.758,73</text:p>
          </table:table-cell>
          <table:table-cell table:style-name="ce88" table:formula="of:=ROUND([.F14]*1.4;2)" office:value-type="float" office:value="12262.22" calcext:value-type="float">
            <text:p>12.262,22</text:p>
          </table:table-cell>
          <table:table-cell table:style-name="ce84" table:formula="of:=ROUND([.$F14]*0.35;2)" office:value-type="float" office:value="3065.56" calcext:value-type="float">
            <text:p>3.065,56</text:p>
          </table:table-cell>
          <table:table-cell table:style-name="ce84" table:formula="of:=ROUND([.$F14]*0.01;2)" office:value-type="float" office:value="87.59" calcext:value-type="float">
            <text:p>87,59</text:p>
          </table:table-cell>
          <table:table-cell table:style-name="ce84" table:formula="of:=ROUND([.$F14]*0.02;2)" office:value-type="float" office:value="175.17" calcext:value-type="float">
            <text:p>175,17</text:p>
          </table:table-cell>
          <table:table-cell table:style-name="ce84" table:formula="of:=ROUND([.$F14]*0.03;2)" office:value-type="float" office:value="262.76" calcext:value-type="float">
            <text:p>262,76</text:p>
          </table:table-cell>
          <table:table-cell table:style-name="ce84" table:formula="of:=ROUND([.$F14]*0.35;2)" office:value-type="float" office:value="3065.56" calcext:value-type="float">
            <text:p>3.065,56</text:p>
          </table:table-cell>
          <table:table-cell table:style-name="ce84" table:formula="of:=ROUND([.$F14]*0.05;2)" office:value-type="float" office:value="437.94" calcext:value-type="float">
            <text:p>437,94</text:p>
          </table:table-cell>
          <table:table-cell table:style-name="ce84" table:formula="of:=ROUND([.$F14]*0.075;2)" office:value-type="float" office:value="656.9" calcext:value-type="float">
            <text:p>656,90</text:p>
          </table:table-cell>
          <table:table-cell table:style-name="ce84" table:formula="of:=ROUND([.$F14]*0.1;2)" office:value-type="float" office:value="875.87" calcext:value-type="float">
            <text:p>875,87</text:p>
          </table:table-cell>
          <table:table-cell table:style-name="ce84" table:formula="of:=ROUND([.$F14]*0.125;2)" office:value-type="float" office:value="1094.84" calcext:value-type="float">
            <text:p>1.094,8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8503.62" calcext:value-type="float">
            <text:p>8.503,62</text:p>
          </table:table-cell>
          <table:table-cell table:style-name="ce88" table:formula="of:=ROUND([.F15]*1.4;2)" office:value-type="float" office:value="11905.07" calcext:value-type="float">
            <text:p>11.905,07</text:p>
          </table:table-cell>
          <table:table-cell table:style-name="ce84" table:formula="of:=ROUND([.$F15]*0.35;2)" office:value-type="float" office:value="2976.27" calcext:value-type="float">
            <text:p>2.976,27</text:p>
          </table:table-cell>
          <table:table-cell table:style-name="ce84" table:formula="of:=ROUND([.$F15]*0.01;2)" office:value-type="float" office:value="85.04" calcext:value-type="float">
            <text:p>85,04</text:p>
          </table:table-cell>
          <table:table-cell table:style-name="ce84" table:formula="of:=ROUND([.$F15]*0.02;2)" office:value-type="float" office:value="170.07" calcext:value-type="float">
            <text:p>170,07</text:p>
          </table:table-cell>
          <table:table-cell table:style-name="ce84" table:formula="of:=ROUND([.$F15]*0.03;2)" office:value-type="float" office:value="255.11" calcext:value-type="float">
            <text:p>255,11</text:p>
          </table:table-cell>
          <table:table-cell table:style-name="ce84" table:formula="of:=ROUND([.$F15]*0.35;2)" office:value-type="float" office:value="2976.27" calcext:value-type="float">
            <text:p>2.976,27</text:p>
          </table:table-cell>
          <table:table-cell table:style-name="ce84" table:formula="of:=ROUND([.$F15]*0.05;2)" office:value-type="float" office:value="425.18" calcext:value-type="float">
            <text:p>425,18</text:p>
          </table:table-cell>
          <table:table-cell table:style-name="ce84" table:formula="of:=ROUND([.$F15]*0.075;2)" office:value-type="float" office:value="637.77" calcext:value-type="float">
            <text:p>637,77</text:p>
          </table:table-cell>
          <table:table-cell table:style-name="ce84" table:formula="of:=ROUND([.$F15]*0.1;2)" office:value-type="float" office:value="850.36" calcext:value-type="float">
            <text:p>850,36</text:p>
          </table:table-cell>
          <table:table-cell table:style-name="ce84" table:formula="of:=ROUND([.$F15]*0.125;2)" office:value-type="float" office:value="1062.95" calcext:value-type="float">
            <text:p>1.062,95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8255.95" calcext:value-type="float">
            <text:p>8.255,95</text:p>
          </table:table-cell>
          <table:table-cell table:style-name="ce88" table:formula="of:=ROUND([.F16]*1.4;2)" office:value-type="float" office:value="11558.33" calcext:value-type="float">
            <text:p>11.558,33</text:p>
          </table:table-cell>
          <table:table-cell table:style-name="ce84" table:formula="of:=ROUND([.$F16]*0.35;2)" office:value-type="float" office:value="2889.58" calcext:value-type="float">
            <text:p>2.889,58</text:p>
          </table:table-cell>
          <table:table-cell table:style-name="ce84" table:formula="of:=ROUND([.$F16]*0.01;2)" office:value-type="float" office:value="82.56" calcext:value-type="float">
            <text:p>82,56</text:p>
          </table:table-cell>
          <table:table-cell table:style-name="ce84" table:formula="of:=ROUND([.$F16]*0.02;2)" office:value-type="float" office:value="165.12" calcext:value-type="float">
            <text:p>165,12</text:p>
          </table:table-cell>
          <table:table-cell table:style-name="ce84" table:formula="of:=ROUND([.$F16]*0.03;2)" office:value-type="float" office:value="247.68" calcext:value-type="float">
            <text:p>247,68</text:p>
          </table:table-cell>
          <table:table-cell table:style-name="ce84" table:formula="of:=ROUND([.$F16]*0.35;2)" office:value-type="float" office:value="2889.58" calcext:value-type="float">
            <text:p>2.889,58</text:p>
          </table:table-cell>
          <table:table-cell table:style-name="ce84" table:formula="of:=ROUND([.$F16]*0.05;2)" office:value-type="float" office:value="412.8" calcext:value-type="float">
            <text:p>412,80</text:p>
          </table:table-cell>
          <table:table-cell table:style-name="ce84" table:formula="of:=ROUND([.$F16]*0.075;2)" office:value-type="float" office:value="619.2" calcext:value-type="float">
            <text:p>619,20</text:p>
          </table:table-cell>
          <table:table-cell table:style-name="ce84" table:formula="of:=ROUND([.$F16]*0.1;2)" office:value-type="float" office:value="825.6" calcext:value-type="float">
            <text:p>825,60</text:p>
          </table:table-cell>
          <table:table-cell table:style-name="ce84" table:formula="of:=ROUND([.$F16]*0.125;2)" office:value-type="float" office:value="1031.99" calcext:value-type="float">
            <text:p>1.031,9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7810.73" calcext:value-type="float">
            <text:p>7.810,73</text:p>
          </table:table-cell>
          <table:table-cell table:style-name="ce88" table:formula="of:=ROUND([.F17]*1.4;2)" office:value-type="float" office:value="10935.02" calcext:value-type="float">
            <text:p>10.935,02</text:p>
          </table:table-cell>
          <table:table-cell table:style-name="ce84" table:formula="of:=ROUND([.$F17]*0.35;2)" office:value-type="float" office:value="2733.76" calcext:value-type="float">
            <text:p>2.733,76</text:p>
          </table:table-cell>
          <table:table-cell table:style-name="ce84" table:formula="of:=ROUND([.$F17]*0.01;2)" office:value-type="float" office:value="78.11" calcext:value-type="float">
            <text:p>78,11</text:p>
          </table:table-cell>
          <table:table-cell table:style-name="ce84" table:formula="of:=ROUND([.$F17]*0.02;2)" office:value-type="float" office:value="156.21" calcext:value-type="float">
            <text:p>156,21</text:p>
          </table:table-cell>
          <table:table-cell table:style-name="ce84" table:formula="of:=ROUND([.$F17]*0.03;2)" office:value-type="float" office:value="234.32" calcext:value-type="float">
            <text:p>234,32</text:p>
          </table:table-cell>
          <table:table-cell table:style-name="ce84" table:formula="of:=ROUND([.$F17]*0.35;2)" office:value-type="float" office:value="2733.76" calcext:value-type="float">
            <text:p>2.733,76</text:p>
          </table:table-cell>
          <table:table-cell table:style-name="ce84" table:formula="of:=ROUND([.$F17]*0.05;2)" office:value-type="float" office:value="390.54" calcext:value-type="float">
            <text:p>390,54</text:p>
          </table:table-cell>
          <table:table-cell table:style-name="ce84" table:formula="of:=ROUND([.$F17]*0.075;2)" office:value-type="float" office:value="585.8" calcext:value-type="float">
            <text:p>585,80</text:p>
          </table:table-cell>
          <table:table-cell table:style-name="ce84" table:formula="of:=ROUND([.$F17]*0.1;2)" office:value-type="float" office:value="781.07" calcext:value-type="float">
            <text:p>781,07</text:p>
          </table:table-cell>
          <table:table-cell table:style-name="ce84" table:formula="of:=ROUND([.$F17]*0.125;2)" office:value-type="float" office:value="976.34" calcext:value-type="float">
            <text:p>976,3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7583.23" calcext:value-type="float">
            <text:p>7.583,23</text:p>
          </table:table-cell>
          <table:table-cell table:style-name="ce88" table:formula="of:=ROUND([.F18]*1.4;2)" office:value-type="float" office:value="10616.52" calcext:value-type="float">
            <text:p>10.616,52</text:p>
          </table:table-cell>
          <table:table-cell table:style-name="ce84" table:formula="of:=ROUND([.$F18]*0.35;2)" office:value-type="float" office:value="2654.13" calcext:value-type="float">
            <text:p>2.654,13</text:p>
          </table:table-cell>
          <table:table-cell table:style-name="ce84" table:formula="of:=ROUND([.$F18]*0.01;2)" office:value-type="float" office:value="75.83" calcext:value-type="float">
            <text:p>75,83</text:p>
          </table:table-cell>
          <table:table-cell table:style-name="ce84" table:formula="of:=ROUND([.$F18]*0.02;2)" office:value-type="float" office:value="151.66" calcext:value-type="float">
            <text:p>151,66</text:p>
          </table:table-cell>
          <table:table-cell table:style-name="ce84" table:formula="of:=ROUND([.$F18]*0.03;2)" office:value-type="float" office:value="227.5" calcext:value-type="float">
            <text:p>227,50</text:p>
          </table:table-cell>
          <table:table-cell table:style-name="ce84" table:formula="of:=ROUND([.$F18]*0.35;2)" office:value-type="float" office:value="2654.13" calcext:value-type="float">
            <text:p>2.654,13</text:p>
          </table:table-cell>
          <table:table-cell table:style-name="ce84" table:formula="of:=ROUND([.$F18]*0.05;2)" office:value-type="float" office:value="379.16" calcext:value-type="float">
            <text:p>379,16</text:p>
          </table:table-cell>
          <table:table-cell table:style-name="ce84" table:formula="of:=ROUND([.$F18]*0.075;2)" office:value-type="float" office:value="568.74" calcext:value-type="float">
            <text:p>568,74</text:p>
          </table:table-cell>
          <table:table-cell table:style-name="ce84" table:formula="of:=ROUND([.$F18]*0.1;2)" office:value-type="float" office:value="758.32" calcext:value-type="float">
            <text:p>758,32</text:p>
          </table:table-cell>
          <table:table-cell table:style-name="ce84" table:formula="of:=ROUND([.$F18]*0.125;2)" office:value-type="float" office:value="947.9" calcext:value-type="float">
            <text:p>947,9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7362.36" calcext:value-type="float">
            <text:p>7.362,36</text:p>
          </table:table-cell>
          <table:table-cell table:style-name="ce88" table:formula="of:=ROUND([.F19]*1.4;2)" office:value-type="float" office:value="10307.3" calcext:value-type="float">
            <text:p>10.307,30</text:p>
          </table:table-cell>
          <table:table-cell table:style-name="ce84" table:formula="of:=ROUND([.$F19]*0.35;2)" office:value-type="float" office:value="2576.83" calcext:value-type="float">
            <text:p>2.576,83</text:p>
          </table:table-cell>
          <table:table-cell table:style-name="ce84" table:formula="of:=ROUND([.$F19]*0.01;2)" office:value-type="float" office:value="73.62" calcext:value-type="float">
            <text:p>73,62</text:p>
          </table:table-cell>
          <table:table-cell table:style-name="ce84" table:formula="of:=ROUND([.$F19]*0.02;2)" office:value-type="float" office:value="147.25" calcext:value-type="float">
            <text:p>147,25</text:p>
          </table:table-cell>
          <table:table-cell table:style-name="ce84" table:formula="of:=ROUND([.$F19]*0.03;2)" office:value-type="float" office:value="220.87" calcext:value-type="float">
            <text:p>220,87</text:p>
          </table:table-cell>
          <table:table-cell table:style-name="ce84" table:formula="of:=ROUND([.$F19]*0.35;2)" office:value-type="float" office:value="2576.83" calcext:value-type="float">
            <text:p>2.576,83</text:p>
          </table:table-cell>
          <table:table-cell table:style-name="ce84" table:formula="of:=ROUND([.$F19]*0.05;2)" office:value-type="float" office:value="368.12" calcext:value-type="float">
            <text:p>368,12</text:p>
          </table:table-cell>
          <table:table-cell table:style-name="ce84" table:formula="of:=ROUND([.$F19]*0.075;2)" office:value-type="float" office:value="552.18" calcext:value-type="float">
            <text:p>552,18</text:p>
          </table:table-cell>
          <table:table-cell table:style-name="ce84" table:formula="of:=ROUND([.$F19]*0.1;2)" office:value-type="float" office:value="736.24" calcext:value-type="float">
            <text:p>736,24</text:p>
          </table:table-cell>
          <table:table-cell table:style-name="ce84" table:formula="of:=ROUND([.$F19]*0.125;2)" office:value-type="float" office:value="920.3" calcext:value-type="float">
            <text:p>920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A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7147.92" calcext:value-type="float">
            <text:p>7.147,92</text:p>
          </table:table-cell>
          <table:table-cell table:style-name="ce88" table:formula="of:=ROUND([.F20]*1.4;2)" office:value-type="float" office:value="10007.09" calcext:value-type="float">
            <text:p>10.007,09</text:p>
          </table:table-cell>
          <table:table-cell table:style-name="ce84" table:formula="of:=ROUND([.$F20]*0.35;2)" office:value-type="float" office:value="2501.77" calcext:value-type="float">
            <text:p>2.501,77</text:p>
          </table:table-cell>
          <table:table-cell table:style-name="ce84" table:formula="of:=ROUND([.$F20]*0.01;2)" office:value-type="float" office:value="71.48" calcext:value-type="float">
            <text:p>71,48</text:p>
          </table:table-cell>
          <table:table-cell table:style-name="ce84" table:formula="of:=ROUND([.$F20]*0.02;2)" office:value-type="float" office:value="142.96" calcext:value-type="float">
            <text:p>142,96</text:p>
          </table:table-cell>
          <table:table-cell table:style-name="ce84" table:formula="of:=ROUND([.$F20]*0.03;2)" office:value-type="float" office:value="214.44" calcext:value-type="float">
            <text:p>214,44</text:p>
          </table:table-cell>
          <table:table-cell table:style-name="ce84" table:formula="of:=ROUND([.$F20]*0.35;2)" office:value-type="float" office:value="2501.77" calcext:value-type="float">
            <text:p>2.501,77</text:p>
          </table:table-cell>
          <table:table-cell table:style-name="ce84" table:formula="of:=ROUND([.$F20]*0.05;2)" office:value-type="float" office:value="357.4" calcext:value-type="float">
            <text:p>357,40</text:p>
          </table:table-cell>
          <table:table-cell table:style-name="ce84" table:formula="of:=ROUND([.$F20]*0.075;2)" office:value-type="float" office:value="536.09" calcext:value-type="float">
            <text:p>536,09</text:p>
          </table:table-cell>
          <table:table-cell table:style-name="ce84" table:formula="of:=ROUND([.$F20]*0.1;2)" office:value-type="float" office:value="714.79" calcext:value-type="float">
            <text:p>714,79</text:p>
          </table:table-cell>
          <table:table-cell table:style-name="ce84" table:formula="of:=ROUND([.$F20]*0.125;2)" office:value-type="float" office:value="893.49" calcext:value-type="float">
            <text:p>893,4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6939.74" calcext:value-type="float">
            <text:p>6.939,74</text:p>
          </table:table-cell>
          <table:table-cell table:style-name="ce88" table:formula="of:=ROUND([.F21]*1.4;2)" office:value-type="float" office:value="9715.64" calcext:value-type="float">
            <text:p>9.715,64</text:p>
          </table:table-cell>
          <table:table-cell table:style-name="ce84" table:formula="of:=ROUND([.$F21]*0.35;2)" office:value-type="float" office:value="2428.91" calcext:value-type="float">
            <text:p>2.428,91</text:p>
          </table:table-cell>
          <table:table-cell table:style-name="ce84" table:formula="of:=ROUND([.$F21]*0.01;2)" office:value-type="float" office:value="69.4" calcext:value-type="float">
            <text:p>69,40</text:p>
          </table:table-cell>
          <table:table-cell table:style-name="ce84" table:formula="of:=ROUND([.$F21]*0.02;2)" office:value-type="float" office:value="138.79" calcext:value-type="float">
            <text:p>138,79</text:p>
          </table:table-cell>
          <table:table-cell table:style-name="ce84" table:formula="of:=ROUND([.$F21]*0.03;2)" office:value-type="float" office:value="208.19" calcext:value-type="float">
            <text:p>208,19</text:p>
          </table:table-cell>
          <table:table-cell table:style-name="ce84" table:formula="of:=ROUND([.$F21]*0.35;2)" office:value-type="float" office:value="2428.91" calcext:value-type="float">
            <text:p>2.428,91</text:p>
          </table:table-cell>
          <table:table-cell table:style-name="ce84" table:formula="of:=ROUND([.$F21]*0.05;2)" office:value-type="float" office:value="346.99" calcext:value-type="float">
            <text:p>346,99</text:p>
          </table:table-cell>
          <table:table-cell table:style-name="ce84" table:formula="of:=ROUND([.$F21]*0.075;2)" office:value-type="float" office:value="520.48" calcext:value-type="float">
            <text:p>520,48</text:p>
          </table:table-cell>
          <table:table-cell table:style-name="ce84" table:formula="of:=ROUND([.$F21]*0.1;2)" office:value-type="float" office:value="693.97" calcext:value-type="float">
            <text:p>693,97</text:p>
          </table:table-cell>
          <table:table-cell table:style-name="ce84" table:formula="of:=ROUND([.$F21]*0.125;2)" office:value-type="float" office:value="867.47" calcext:value-type="float">
            <text:p>867,4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6565.49" calcext:value-type="float">
            <text:p>6.565,49</text:p>
          </table:table-cell>
          <table:table-cell table:style-name="ce88" table:formula="of:=ROUND([.F22]*1.4;2)" office:value-type="float" office:value="9191.69" calcext:value-type="float">
            <text:p>9.191,69</text:p>
          </table:table-cell>
          <table:table-cell table:style-name="ce84" table:formula="of:=ROUND([.$F22]*0.35;2)" office:value-type="float" office:value="2297.92" calcext:value-type="float">
            <text:p>2.297,92</text:p>
          </table:table-cell>
          <table:table-cell table:style-name="ce84" table:formula="of:=ROUND([.$F22]*0.01;2)" office:value-type="float" office:value="65.65" calcext:value-type="float">
            <text:p>65,65</text:p>
          </table:table-cell>
          <table:table-cell table:style-name="ce84" table:formula="of:=ROUND([.$F22]*0.02;2)" office:value-type="float" office:value="131.31" calcext:value-type="float">
            <text:p>131,31</text:p>
          </table:table-cell>
          <table:table-cell table:style-name="ce84" table:formula="of:=ROUND([.$F22]*0.03;2)" office:value-type="float" office:value="196.96" calcext:value-type="float">
            <text:p>196,96</text:p>
          </table:table-cell>
          <table:table-cell table:style-name="ce84" table:formula="of:=ROUND([.$F22]*0.35;2)" office:value-type="float" office:value="2297.92" calcext:value-type="float">
            <text:p>2.297,92</text:p>
          </table:table-cell>
          <table:table-cell table:style-name="ce84" table:formula="of:=ROUND([.$F22]*0.05;2)" office:value-type="float" office:value="328.27" calcext:value-type="float">
            <text:p>328,27</text:p>
          </table:table-cell>
          <table:table-cell table:style-name="ce84" table:formula="of:=ROUND([.$F22]*0.075;2)" office:value-type="float" office:value="492.41" calcext:value-type="float">
            <text:p>492,41</text:p>
          </table:table-cell>
          <table:table-cell table:style-name="ce84" table:formula="of:=ROUND([.$F22]*0.1;2)" office:value-type="float" office:value="656.55" calcext:value-type="float">
            <text:p>656,55</text:p>
          </table:table-cell>
          <table:table-cell table:style-name="ce84" table:formula="of:=ROUND([.$F22]*0.125;2)" office:value-type="float" office:value="820.69" calcext:value-type="float">
            <text:p>820,6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6374.26" calcext:value-type="float">
            <text:p>6.374,26</text:p>
          </table:table-cell>
          <table:table-cell table:style-name="ce88" table:formula="of:=ROUND([.F23]*1.4;2)" office:value-type="float" office:value="8923.96" calcext:value-type="float">
            <text:p>8.923,96</text:p>
          </table:table-cell>
          <table:table-cell table:style-name="ce84" table:formula="of:=ROUND([.$F23]*0.35;2)" office:value-type="float" office:value="2230.99" calcext:value-type="float">
            <text:p>2.230,99</text:p>
          </table:table-cell>
          <table:table-cell table:style-name="ce84" table:formula="of:=ROUND([.$F23]*0.01;2)" office:value-type="float" office:value="63.74" calcext:value-type="float">
            <text:p>63,74</text:p>
          </table:table-cell>
          <table:table-cell table:style-name="ce84" table:formula="of:=ROUND([.$F23]*0.02;2)" office:value-type="float" office:value="127.49" calcext:value-type="float">
            <text:p>127,49</text:p>
          </table:table-cell>
          <table:table-cell table:style-name="ce84" table:formula="of:=ROUND([.$F23]*0.03;2)" office:value-type="float" office:value="191.23" calcext:value-type="float">
            <text:p>191,23</text:p>
          </table:table-cell>
          <table:table-cell table:style-name="ce84" table:formula="of:=ROUND([.$F23]*0.35;2)" office:value-type="float" office:value="2230.99" calcext:value-type="float">
            <text:p>2.230,99</text:p>
          </table:table-cell>
          <table:table-cell table:style-name="ce84" table:formula="of:=ROUND([.$F23]*0.05;2)" office:value-type="float" office:value="318.71" calcext:value-type="float">
            <text:p>318,71</text:p>
          </table:table-cell>
          <table:table-cell table:style-name="ce84" table:formula="of:=ROUND([.$F23]*0.075;2)" office:value-type="float" office:value="478.07" calcext:value-type="float">
            <text:p>478,07</text:p>
          </table:table-cell>
          <table:table-cell table:style-name="ce84" table:formula="of:=ROUND([.$F23]*0.1;2)" office:value-type="float" office:value="637.43" calcext:value-type="float">
            <text:p>637,43</text:p>
          </table:table-cell>
          <table:table-cell table:style-name="ce84" table:formula="of:=ROUND([.$F23]*0.125;2)" office:value-type="float" office:value="796.78" calcext:value-type="float">
            <text:p>796,7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6188.61" calcext:value-type="float">
            <text:p>6.188,61</text:p>
          </table:table-cell>
          <table:table-cell table:style-name="ce88" table:formula="of:=ROUND([.F24]*1.4;2)" office:value-type="float" office:value="8664.05" calcext:value-type="float">
            <text:p>8.664,05</text:p>
          </table:table-cell>
          <table:table-cell table:style-name="ce84" table:formula="of:=ROUND([.$F24]*0.35;2)" office:value-type="float" office:value="2166.01" calcext:value-type="float">
            <text:p>2.166,01</text:p>
          </table:table-cell>
          <table:table-cell table:style-name="ce84" table:formula="of:=ROUND([.$F24]*0.01;2)" office:value-type="float" office:value="61.89" calcext:value-type="float">
            <text:p>61,89</text:p>
          </table:table-cell>
          <table:table-cell table:style-name="ce84" table:formula="of:=ROUND([.$F24]*0.02;2)" office:value-type="float" office:value="123.77" calcext:value-type="float">
            <text:p>123,77</text:p>
          </table:table-cell>
          <table:table-cell table:style-name="ce84" table:formula="of:=ROUND([.$F24]*0.03;2)" office:value-type="float" office:value="185.66" calcext:value-type="float">
            <text:p>185,66</text:p>
          </table:table-cell>
          <table:table-cell table:style-name="ce84" table:formula="of:=ROUND([.$F24]*0.35;2)" office:value-type="float" office:value="2166.01" calcext:value-type="float">
            <text:p>2.166,01</text:p>
          </table:table-cell>
          <table:table-cell table:style-name="ce84" table:formula="of:=ROUND([.$F24]*0.05;2)" office:value-type="float" office:value="309.43" calcext:value-type="float">
            <text:p>309,43</text:p>
          </table:table-cell>
          <table:table-cell table:style-name="ce84" table:formula="of:=ROUND([.$F24]*0.075;2)" office:value-type="float" office:value="464.15" calcext:value-type="float">
            <text:p>464,15</text:p>
          </table:table-cell>
          <table:table-cell table:style-name="ce84" table:formula="of:=ROUND([.$F24]*0.1;2)" office:value-type="float" office:value="618.86" calcext:value-type="float">
            <text:p>618,86</text:p>
          </table:table-cell>
          <table:table-cell table:style-name="ce84" table:formula="of:=ROUND([.$F24]*0.125;2)" office:value-type="float" office:value="773.58" calcext:value-type="float">
            <text:p>773,58</text:p>
          </table:table-cell>
          <table:table-cell/>
          <table:table-cell table:style-name="ce92"/>
          <table:table-cell table:number-columns-repeated="46"/>
        </table:table-row>
        <table:table-row table:style-name="ro1">
          <table:table-cell table:style-name="ce69"/>
          <table:table-cell table:style-name="ce71"/>
          <table:table-cell table:style-name="ce77"/>
          <table:table-cell table:style-name="ce81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5663.47" calcext:value-type="float">
            <text:p>5.663,47</text:p>
          </table:table-cell>
          <table:table-cell table:style-name="ce88" table:formula="of:=ROUND([.F25]*1.4;2)" office:value-type="float" office:value="7928.86" calcext:value-type="float">
            <text:p>7.928,86</text:p>
          </table:table-cell>
          <table:table-cell table:style-name="ce84" table:formula="of:=ROUND([.$F25]*0.35;2)" office:value-type="float" office:value="1982.21" calcext:value-type="float">
            <text:p>1.982,21</text:p>
          </table:table-cell>
          <table:table-cell table:style-name="ce84" table:formula="of:=ROUND([.$F25]*0.01;2)" office:value-type="float" office:value="56.63" calcext:value-type="float">
            <text:p>56,63</text:p>
          </table:table-cell>
          <table:table-cell table:style-name="ce84" table:formula="of:=ROUND([.$F25]*0.02;2)" office:value-type="float" office:value="113.27" calcext:value-type="float">
            <text:p>113,27</text:p>
          </table:table-cell>
          <table:table-cell table:style-name="ce84" table:formula="of:=ROUND([.$F25]*0.03;2)" office:value-type="float" office:value="169.9" calcext:value-type="float">
            <text:p>169,90</text:p>
          </table:table-cell>
          <table:table-cell table:style-name="ce84" table:formula="of:=ROUND([.$F25]*0.35;2)" office:value-type="float" office:value="1982.21" calcext:value-type="float">
            <text:p>1.982,21</text:p>
          </table:table-cell>
          <table:table-cell table:style-name="ce84" table:formula="of:=ROUND([.$F25]*0.05;2)" office:value-type="float" office:value="283.17" calcext:value-type="float">
            <text:p>283,17</text:p>
          </table:table-cell>
          <table:table-cell table:style-name="ce84" table:formula="of:=ROUND([.$F25]*0.075;2)" office:value-type="float" office:value="424.76" calcext:value-type="float">
            <text:p>424,76</text:p>
          </table:table-cell>
          <table:table-cell table:style-name="ce84" table:formula="of:=ROUND([.$F25]*0.1;2)" office:value-type="float" office:value="566.35" calcext:value-type="float">
            <text:p>566,35</text:p>
          </table:table-cell>
          <table:table-cell table:style-name="ce84" table:formula="of:=ROUND([.$F25]*0.125;2)" office:value-type="float" office:value="707.93" calcext:value-type="float">
            <text:p>707,9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80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5498.51" calcext:value-type="float">
            <text:p>5.498,51</text:p>
          </table:table-cell>
          <table:table-cell table:style-name="ce88" table:formula="of:=ROUND([.F26]*1.4;2)" office:value-type="float" office:value="7697.91" calcext:value-type="float">
            <text:p>7.697,91</text:p>
          </table:table-cell>
          <table:table-cell table:style-name="ce84" table:formula="of:=ROUND([.$F26]*0.35;2)" office:value-type="float" office:value="1924.48" calcext:value-type="float">
            <text:p>1.924,48</text:p>
          </table:table-cell>
          <table:table-cell table:style-name="ce84" table:formula="of:=ROUND([.$F26]*0.01;2)" office:value-type="float" office:value="54.99" calcext:value-type="float">
            <text:p>54,99</text:p>
          </table:table-cell>
          <table:table-cell table:style-name="ce84" table:formula="of:=ROUND([.$F26]*0.02;2)" office:value-type="float" office:value="109.97" calcext:value-type="float">
            <text:p>109,97</text:p>
          </table:table-cell>
          <table:table-cell table:style-name="ce84" table:formula="of:=ROUND([.$F26]*0.03;2)" office:value-type="float" office:value="164.96" calcext:value-type="float">
            <text:p>164,96</text:p>
          </table:table-cell>
          <table:table-cell table:style-name="ce84" table:formula="of:=ROUND([.$F26]*0.35;2)" office:value-type="float" office:value="1924.48" calcext:value-type="float">
            <text:p>1.924,48</text:p>
          </table:table-cell>
          <table:table-cell table:style-name="ce84" table:formula="of:=ROUND([.$F26]*0.05;2)" office:value-type="float" office:value="274.93" calcext:value-type="float">
            <text:p>274,93</text:p>
          </table:table-cell>
          <table:table-cell table:style-name="ce84" table:formula="of:=ROUND([.$F26]*0.075;2)" office:value-type="float" office:value="412.39" calcext:value-type="float">
            <text:p>412,39</text:p>
          </table:table-cell>
          <table:table-cell table:style-name="ce84" table:formula="of:=ROUND([.$F26]*0.1;2)" office:value-type="float" office:value="549.85" calcext:value-type="float">
            <text:p>549,85</text:p>
          </table:table-cell>
          <table:table-cell table:style-name="ce84" table:formula="of:=ROUND([.$F26]*0.125;2)" office:value-type="float" office:value="687.31" calcext:value-type="float">
            <text:p>687,3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5338.36" calcext:value-type="float">
            <text:p>5.338,36</text:p>
          </table:table-cell>
          <table:table-cell table:style-name="ce88" table:formula="of:=ROUND([.F27]*1.4;2)" office:value-type="float" office:value="7473.7" calcext:value-type="float">
            <text:p>7.473,70</text:p>
          </table:table-cell>
          <table:table-cell table:style-name="ce84" table:formula="of:=ROUND([.$F27]*0.35;2)" office:value-type="float" office:value="1868.43" calcext:value-type="float">
            <text:p>1.868,43</text:p>
          </table:table-cell>
          <table:table-cell table:style-name="ce84" table:formula="of:=ROUND([.$F27]*0.01;2)" office:value-type="float" office:value="53.38" calcext:value-type="float">
            <text:p>53,38</text:p>
          </table:table-cell>
          <table:table-cell table:style-name="ce84" table:formula="of:=ROUND([.$F27]*0.02;2)" office:value-type="float" office:value="106.77" calcext:value-type="float">
            <text:p>106,77</text:p>
          </table:table-cell>
          <table:table-cell table:style-name="ce84" table:formula="of:=ROUND([.$F27]*0.03;2)" office:value-type="float" office:value="160.15" calcext:value-type="float">
            <text:p>160,15</text:p>
          </table:table-cell>
          <table:table-cell table:style-name="ce84" table:formula="of:=ROUND([.$F27]*0.35;2)" office:value-type="float" office:value="1868.43" calcext:value-type="float">
            <text:p>1.868,43</text:p>
          </table:table-cell>
          <table:table-cell table:style-name="ce84" table:formula="of:=ROUND([.$F27]*0.05;2)" office:value-type="float" office:value="266.92" calcext:value-type="float">
            <text:p>266,92</text:p>
          </table:table-cell>
          <table:table-cell table:style-name="ce84" table:formula="of:=ROUND([.$F27]*0.075;2)" office:value-type="float" office:value="400.38" calcext:value-type="float">
            <text:p>400,38</text:p>
          </table:table-cell>
          <table:table-cell table:style-name="ce84" table:formula="of:=ROUND([.$F27]*0.1;2)" office:value-type="float" office:value="533.84" calcext:value-type="float">
            <text:p>533,84</text:p>
          </table:table-cell>
          <table:table-cell table:style-name="ce84" table:formula="of:=ROUND([.$F27]*0.125;2)" office:value-type="float" office:value="667.3" calcext:value-type="float">
            <text:p>667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É</text:p>
          </table:table-cell>
          <table:table-cell table:style-name="ce77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5182.87" calcext:value-type="float">
            <text:p>5.182,87</text:p>
          </table:table-cell>
          <table:table-cell table:style-name="ce88" table:formula="of:=ROUND([.F28]*1.4;2)" office:value-type="float" office:value="7256.02" calcext:value-type="float">
            <text:p>7.256,02</text:p>
          </table:table-cell>
          <table:table-cell table:style-name="ce84" table:formula="of:=ROUND([.$F28]*0.35;2)" office:value-type="float" office:value="1814" calcext:value-type="float">
            <text:p>1.814,00</text:p>
          </table:table-cell>
          <table:table-cell table:style-name="ce84" table:formula="of:=ROUND([.$F28]*0.01;2)" office:value-type="float" office:value="51.83" calcext:value-type="float">
            <text:p>51,83</text:p>
          </table:table-cell>
          <table:table-cell table:style-name="ce84" table:formula="of:=ROUND([.$F28]*0.02;2)" office:value-type="float" office:value="103.66" calcext:value-type="float">
            <text:p>103,66</text:p>
          </table:table-cell>
          <table:table-cell table:style-name="ce84" table:formula="of:=ROUND([.$F28]*0.03;2)" office:value-type="float" office:value="155.49" calcext:value-type="float">
            <text:p>155,49</text:p>
          </table:table-cell>
          <table:table-cell table:style-name="ce84" table:formula="of:=ROUND([.$F28]*0.35;2)" office:value-type="float" office:value="1814" calcext:value-type="float">
            <text:p>1.814,00</text:p>
          </table:table-cell>
          <table:table-cell table:style-name="ce84" table:formula="of:=ROUND([.$F28]*0.05;2)" office:value-type="float" office:value="259.14" calcext:value-type="float">
            <text:p>259,14</text:p>
          </table:table-cell>
          <table:table-cell table:style-name="ce84" table:formula="of:=ROUND([.$F28]*0.075;2)" office:value-type="float" office:value="388.72" calcext:value-type="float">
            <text:p>388,72</text:p>
          </table:table-cell>
          <table:table-cell table:style-name="ce84" table:formula="of:=ROUND([.$F28]*0.1;2)" office:value-type="float" office:value="518.29" calcext:value-type="float">
            <text:p>518,29</text:p>
          </table:table-cell>
          <table:table-cell table:style-name="ce84" table:formula="of:=ROUND([.$F28]*0.125;2)" office:value-type="float" office:value="647.86" calcext:value-type="float">
            <text:p>647,86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5031.91" calcext:value-type="float">
            <text:p>5.031,91</text:p>
          </table:table-cell>
          <table:table-cell table:style-name="ce88" table:formula="of:=ROUND([.F29]*1.4;2)" office:value-type="float" office:value="7044.67" calcext:value-type="float">
            <text:p>7.044,67</text:p>
          </table:table-cell>
          <table:table-cell table:style-name="ce84" table:formula="of:=ROUND([.$F29]*0.35;2)" office:value-type="float" office:value="1761.17" calcext:value-type="float">
            <text:p>1.761,17</text:p>
          </table:table-cell>
          <table:table-cell table:style-name="ce84" table:formula="of:=ROUND([.$F29]*0.01;2)" office:value-type="float" office:value="50.32" calcext:value-type="float">
            <text:p>50,32</text:p>
          </table:table-cell>
          <table:table-cell table:style-name="ce84" table:formula="of:=ROUND([.$F29]*0.02;2)" office:value-type="float" office:value="100.64" calcext:value-type="float">
            <text:p>100,64</text:p>
          </table:table-cell>
          <table:table-cell table:style-name="ce84" table:formula="of:=ROUND([.$F29]*0.03;2)" office:value-type="float" office:value="150.96" calcext:value-type="float">
            <text:p>150,96</text:p>
          </table:table-cell>
          <table:table-cell table:style-name="ce84" table:formula="of:=ROUND([.$F29]*0.35;2)" office:value-type="float" office:value="1761.17" calcext:value-type="float">
            <text:p>1.761,17</text:p>
          </table:table-cell>
          <table:table-cell table:style-name="ce84" table:formula="of:=ROUND([.$F29]*0.05;2)" office:value-type="float" office:value="251.6" calcext:value-type="float">
            <text:p>251,60</text:p>
          </table:table-cell>
          <table:table-cell table:style-name="ce84" table:formula="of:=ROUND([.$F29]*0.075;2)" office:value-type="float" office:value="377.39" calcext:value-type="float">
            <text:p>377,39</text:p>
          </table:table-cell>
          <table:table-cell table:style-name="ce84" table:formula="of:=ROUND([.$F29]*0.1;2)" office:value-type="float" office:value="503.19" calcext:value-type="float">
            <text:p>503,19</text:p>
          </table:table-cell>
          <table:table-cell table:style-name="ce84" table:formula="of:=ROUND([.$F29]*0.125;2)" office:value-type="float" office:value="628.99" calcext:value-type="float">
            <text:p>628,9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4760.56" calcext:value-type="float">
            <text:p>4.760,56</text:p>
          </table:table-cell>
          <table:table-cell table:style-name="ce88" table:formula="of:=ROUND([.F30]*1.4;2)" office:value-type="float" office:value="6664.78" calcext:value-type="float">
            <text:p>6.664,78</text:p>
          </table:table-cell>
          <table:table-cell table:style-name="ce84" table:formula="of:=ROUND([.$F30]*0.35;2)" office:value-type="float" office:value="1666.2" calcext:value-type="float">
            <text:p>1.666,20</text:p>
          </table:table-cell>
          <table:table-cell table:style-name="ce84" table:formula="of:=ROUND([.$F30]*0.01;2)" office:value-type="float" office:value="47.61" calcext:value-type="float">
            <text:p>47,61</text:p>
          </table:table-cell>
          <table:table-cell table:style-name="ce84" table:formula="of:=ROUND([.$F30]*0.02;2)" office:value-type="float" office:value="95.21" calcext:value-type="float">
            <text:p>95,21</text:p>
          </table:table-cell>
          <table:table-cell table:style-name="ce84" table:formula="of:=ROUND([.$F30]*0.03;2)" office:value-type="float" office:value="142.82" calcext:value-type="float">
            <text:p>142,82</text:p>
          </table:table-cell>
          <table:table-cell table:style-name="ce84" table:formula="of:=ROUND([.$F30]*0.35;2)" office:value-type="float" office:value="1666.2" calcext:value-type="float">
            <text:p>1.666,20</text:p>
          </table:table-cell>
          <table:table-cell table:style-name="ce84" table:formula="of:=ROUND([.$F30]*0.05;2)" office:value-type="float" office:value="238.03" calcext:value-type="float">
            <text:p>238,03</text:p>
          </table:table-cell>
          <table:table-cell table:style-name="ce84" table:formula="of:=ROUND([.$F30]*0.075;2)" office:value-type="float" office:value="357.04" calcext:value-type="float">
            <text:p>357,04</text:p>
          </table:table-cell>
          <table:table-cell table:style-name="ce84" table:formula="of:=ROUND([.$F30]*0.1;2)" office:value-type="float" office:value="476.06" calcext:value-type="float">
            <text:p>476,06</text:p>
          </table:table-cell>
          <table:table-cell table:style-name="ce84" table:formula="of:=ROUND([.$F30]*0.125;2)" office:value-type="float" office:value="595.07" calcext:value-type="float">
            <text:p>595,0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4621.9" calcext:value-type="float">
            <text:p>4.621,90</text:p>
          </table:table-cell>
          <table:table-cell table:style-name="ce88" table:formula="of:=ROUND([.F31]*1.4;2)" office:value-type="float" office:value="6470.66" calcext:value-type="float">
            <text:p>6.470,66</text:p>
          </table:table-cell>
          <table:table-cell table:style-name="ce84" table:formula="of:=ROUND([.$F31]*0.35;2)" office:value-type="float" office:value="1617.67" calcext:value-type="float">
            <text:p>1.617,67</text:p>
          </table:table-cell>
          <table:table-cell table:style-name="ce84" table:formula="of:=ROUND([.$F31]*0.01;2)" office:value-type="float" office:value="46.22" calcext:value-type="float">
            <text:p>46,22</text:p>
          </table:table-cell>
          <table:table-cell table:style-name="ce84" table:formula="of:=ROUND([.$F31]*0.02;2)" office:value-type="float" office:value="92.44" calcext:value-type="float">
            <text:p>92,44</text:p>
          </table:table-cell>
          <table:table-cell table:style-name="ce84" table:formula="of:=ROUND([.$F31]*0.03;2)" office:value-type="float" office:value="138.66" calcext:value-type="float">
            <text:p>138,66</text:p>
          </table:table-cell>
          <table:table-cell table:style-name="ce84" table:formula="of:=ROUND([.$F31]*0.35;2)" office:value-type="float" office:value="1617.67" calcext:value-type="float">
            <text:p>1.617,67</text:p>
          </table:table-cell>
          <table:table-cell table:style-name="ce84" table:formula="of:=ROUND([.$F31]*0.05;2)" office:value-type="float" office:value="231.1" calcext:value-type="float">
            <text:p>231,10</text:p>
          </table:table-cell>
          <table:table-cell table:style-name="ce84" table:formula="of:=ROUND([.$F31]*0.075;2)" office:value-type="float" office:value="346.64" calcext:value-type="float">
            <text:p>346,64</text:p>
          </table:table-cell>
          <table:table-cell table:style-name="ce84" table:formula="of:=ROUND([.$F31]*0.1;2)" office:value-type="float" office:value="462.19" calcext:value-type="float">
            <text:p>462,19</text:p>
          </table:table-cell>
          <table:table-cell table:style-name="ce84" table:formula="of:=ROUND([.$F31]*0.125;2)" office:value-type="float" office:value="577.74" calcext:value-type="float">
            <text:p>577,7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4487.29" calcext:value-type="float">
            <text:p>4.487,29</text:p>
          </table:table-cell>
          <table:table-cell table:style-name="ce88" table:formula="of:=ROUND([.F32]*1.4;2)" office:value-type="float" office:value="6282.21" calcext:value-type="float">
            <text:p>6.282,21</text:p>
          </table:table-cell>
          <table:table-cell table:style-name="ce84" table:formula="of:=ROUND([.$F32]*0.35;2)" office:value-type="float" office:value="1570.55" calcext:value-type="float">
            <text:p>1.570,55</text:p>
          </table:table-cell>
          <table:table-cell table:style-name="ce84" table:formula="of:=ROUND([.$F32]*0.01;2)" office:value-type="float" office:value="44.87" calcext:value-type="float">
            <text:p>44,87</text:p>
          </table:table-cell>
          <table:table-cell table:style-name="ce84" table:formula="of:=ROUND([.$F32]*0.02;2)" office:value-type="float" office:value="89.75" calcext:value-type="float">
            <text:p>89,75</text:p>
          </table:table-cell>
          <table:table-cell table:style-name="ce84" table:formula="of:=ROUND([.$F32]*0.03;2)" office:value-type="float" office:value="134.62" calcext:value-type="float">
            <text:p>134,62</text:p>
          </table:table-cell>
          <table:table-cell table:style-name="ce84" table:formula="of:=ROUND([.$F32]*0.35;2)" office:value-type="float" office:value="1570.55" calcext:value-type="float">
            <text:p>1.570,55</text:p>
          </table:table-cell>
          <table:table-cell table:style-name="ce84" table:formula="of:=ROUND([.$F32]*0.05;2)" office:value-type="float" office:value="224.36" calcext:value-type="float">
            <text:p>224,36</text:p>
          </table:table-cell>
          <table:table-cell table:style-name="ce84" table:formula="of:=ROUND([.$F32]*0.075;2)" office:value-type="float" office:value="336.55" calcext:value-type="float">
            <text:p>336,55</text:p>
          </table:table-cell>
          <table:table-cell table:style-name="ce84" table:formula="of:=ROUND([.$F32]*0.1;2)" office:value-type="float" office:value="448.73" calcext:value-type="float">
            <text:p>448,73</text:p>
          </table:table-cell>
          <table:table-cell table:style-name="ce84" table:formula="of:=ROUND([.$F32]*0.125;2)" office:value-type="float" office:value="560.91" calcext:value-type="float">
            <text:p>560,9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O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4356.59" calcext:value-type="float">
            <text:p>4.356,59</text:p>
          </table:table-cell>
          <table:table-cell table:style-name="ce88" table:formula="of:=ROUND([.F33]*1.4;2)" office:value-type="float" office:value="6099.23" calcext:value-type="float">
            <text:p>6.099,23</text:p>
          </table:table-cell>
          <table:table-cell table:style-name="ce84" table:formula="of:=ROUND([.$F33]*0.35;2)" office:value-type="float" office:value="1524.81" calcext:value-type="float">
            <text:p>1.524,81</text:p>
          </table:table-cell>
          <table:table-cell table:style-name="ce84" table:formula="of:=ROUND([.$F33]*0.01;2)" office:value-type="float" office:value="43.57" calcext:value-type="float">
            <text:p>43,57</text:p>
          </table:table-cell>
          <table:table-cell table:style-name="ce84" table:formula="of:=ROUND([.$F33]*0.02;2)" office:value-type="float" office:value="87.13" calcext:value-type="float">
            <text:p>87,13</text:p>
          </table:table-cell>
          <table:table-cell table:style-name="ce84" table:formula="of:=ROUND([.$F33]*0.03;2)" office:value-type="float" office:value="130.7" calcext:value-type="float">
            <text:p>130,70</text:p>
          </table:table-cell>
          <table:table-cell table:style-name="ce84" table:formula="of:=ROUND([.$F33]*0.35;2)" office:value-type="float" office:value="1524.81" calcext:value-type="float">
            <text:p>1.524,81</text:p>
          </table:table-cell>
          <table:table-cell table:style-name="ce84" table:formula="of:=ROUND([.$F33]*0.05;2)" office:value-type="float" office:value="217.83" calcext:value-type="float">
            <text:p>217,83</text:p>
          </table:table-cell>
          <table:table-cell table:style-name="ce84" table:formula="of:=ROUND([.$F33]*0.075;2)" office:value-type="float" office:value="326.74" calcext:value-type="float">
            <text:p>326,74</text:p>
          </table:table-cell>
          <table:table-cell table:style-name="ce84" table:formula="of:=ROUND([.$F33]*0.1;2)" office:value-type="float" office:value="435.66" calcext:value-type="float">
            <text:p>435,66</text:p>
          </table:table-cell>
          <table:table-cell table:style-name="ce84" table:formula="of:=ROUND([.$F33]*0.125;2)" office:value-type="float" office:value="544.57" calcext:value-type="float">
            <text:p>544,5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4229.69" calcext:value-type="float">
            <text:p>4.229,69</text:p>
          </table:table-cell>
          <table:table-cell table:style-name="ce88" table:formula="of:=ROUND([.F34]*1.4;2)" office:value-type="float" office:value="5921.57" calcext:value-type="float">
            <text:p>5.921,57</text:p>
          </table:table-cell>
          <table:table-cell table:style-name="ce84" table:formula="of:=ROUND([.$F34]*0.35;2)" office:value-type="float" office:value="1480.39" calcext:value-type="float">
            <text:p>1.480,39</text:p>
          </table:table-cell>
          <table:table-cell table:style-name="ce84" table:formula="of:=ROUND([.$F34]*0.01;2)" office:value-type="float" office:value="42.3" calcext:value-type="float">
            <text:p>42,30</text:p>
          </table:table-cell>
          <table:table-cell table:style-name="ce84" table:formula="of:=ROUND([.$F34]*0.02;2)" office:value-type="float" office:value="84.59" calcext:value-type="float">
            <text:p>84,59</text:p>
          </table:table-cell>
          <table:table-cell table:style-name="ce84" table:formula="of:=ROUND([.$F34]*0.03;2)" office:value-type="float" office:value="126.89" calcext:value-type="float">
            <text:p>126,89</text:p>
          </table:table-cell>
          <table:table-cell table:style-name="ce84" table:formula="of:=ROUND([.$F34]*0.35;2)" office:value-type="float" office:value="1480.39" calcext:value-type="float">
            <text:p>1.480,39</text:p>
          </table:table-cell>
          <table:table-cell table:style-name="ce84" table:formula="of:=ROUND([.$F34]*0.05;2)" office:value-type="float" office:value="211.48" calcext:value-type="float">
            <text:p>211,48</text:p>
          </table:table-cell>
          <table:table-cell table:style-name="ce84" table:formula="of:=ROUND([.$F34]*0.075;2)" office:value-type="float" office:value="317.23" calcext:value-type="float">
            <text:p>317,23</text:p>
          </table:table-cell>
          <table:table-cell table:style-name="ce84" table:formula="of:=ROUND([.$F34]*0.1;2)" office:value-type="float" office:value="422.97" calcext:value-type="float">
            <text:p>422,97</text:p>
          </table:table-cell>
          <table:table-cell table:style-name="ce84" table:formula="of:=ROUND([.$F34]*0.125;2)" office:value-type="float" office:value="528.71" calcext:value-type="float">
            <text:p>528,7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80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4001.61" calcext:value-type="float">
            <text:p>4.001,61</text:p>
          </table:table-cell>
          <table:table-cell table:style-name="ce88" table:formula="of:=ROUND([.F35]*1.4;2)" office:value-type="float" office:value="5602.25" calcext:value-type="float">
            <text:p>5.602,25</text:p>
          </table:table-cell>
          <table:table-cell table:style-name="ce84" table:formula="of:=ROUND([.$F35]*0.35;2)" office:value-type="float" office:value="1400.56" calcext:value-type="float">
            <text:p>1.400,56</text:p>
          </table:table-cell>
          <table:table-cell table:style-name="ce84" table:formula="of:=ROUND([.$F35]*0.01;2)" office:value-type="float" office:value="40.02" calcext:value-type="float">
            <text:p>40,02</text:p>
          </table:table-cell>
          <table:table-cell table:style-name="ce84" table:formula="of:=ROUND([.$F35]*0.02;2)" office:value-type="float" office:value="80.03" calcext:value-type="float">
            <text:p>80,03</text:p>
          </table:table-cell>
          <table:table-cell table:style-name="ce84" table:formula="of:=ROUND([.$F35]*0.03;2)" office:value-type="float" office:value="120.05" calcext:value-type="float">
            <text:p>120,05</text:p>
          </table:table-cell>
          <table:table-cell table:style-name="ce84" table:formula="of:=ROUND([.$F35]*0.35;2)" office:value-type="float" office:value="1400.56" calcext:value-type="float">
            <text:p>1.400,56</text:p>
          </table:table-cell>
          <table:table-cell table:style-name="ce84" table:formula="of:=ROUND([.$F35]*0.05;2)" office:value-type="float" office:value="200.08" calcext:value-type="float">
            <text:p>200,08</text:p>
          </table:table-cell>
          <table:table-cell table:style-name="ce84" table:formula="of:=ROUND([.$F35]*0.075;2)" office:value-type="float" office:value="300.12" calcext:value-type="float">
            <text:p>300,12</text:p>
          </table:table-cell>
          <table:table-cell table:style-name="ce84" table:formula="of:=ROUND([.$F35]*0.1;2)" office:value-type="float" office:value="400.16" calcext:value-type="float">
            <text:p>400,16</text:p>
          </table:table-cell>
          <table:table-cell table:style-name="ce84" table:formula="of:=ROUND([.$F35]*0.125;2)" office:value-type="float" office:value="500.2" calcext:value-type="float">
            <text:p>500,2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3885.05" calcext:value-type="float">
            <text:p>3.885,05</text:p>
          </table:table-cell>
          <table:table-cell table:style-name="ce88" table:formula="of:=ROUND([.F36]*1.4;2)" office:value-type="float" office:value="5439.07" calcext:value-type="float">
            <text:p>5.439,07</text:p>
          </table:table-cell>
          <table:table-cell table:style-name="ce84" table:formula="of:=ROUND([.$F36]*0.35;2)" office:value-type="float" office:value="1359.77" calcext:value-type="float">
            <text:p>1.359,77</text:p>
          </table:table-cell>
          <table:table-cell table:style-name="ce84" table:formula="of:=ROUND([.$F36]*0.01;2)" office:value-type="float" office:value="38.85" calcext:value-type="float">
            <text:p>38,85</text:p>
          </table:table-cell>
          <table:table-cell table:style-name="ce84" table:formula="of:=ROUND([.$F36]*0.02;2)" office:value-type="float" office:value="77.7" calcext:value-type="float">
            <text:p>77,70</text:p>
          </table:table-cell>
          <table:table-cell table:style-name="ce84" table:formula="of:=ROUND([.$F36]*0.03;2)" office:value-type="float" office:value="116.55" calcext:value-type="float">
            <text:p>116,55</text:p>
          </table:table-cell>
          <table:table-cell table:style-name="ce84" table:formula="of:=ROUND([.$F36]*0.35;2)" office:value-type="float" office:value="1359.77" calcext:value-type="float">
            <text:p>1.359,77</text:p>
          </table:table-cell>
          <table:table-cell table:style-name="ce84" table:formula="of:=ROUND([.$F36]*0.05;2)" office:value-type="float" office:value="194.25" calcext:value-type="float">
            <text:p>194,25</text:p>
          </table:table-cell>
          <table:table-cell table:style-name="ce84" table:formula="of:=ROUND([.$F36]*0.075;2)" office:value-type="float" office:value="291.38" calcext:value-type="float">
            <text:p>291,38</text:p>
          </table:table-cell>
          <table:table-cell table:style-name="ce84" table:formula="of:=ROUND([.$F36]*0.1;2)" office:value-type="float" office:value="388.51" calcext:value-type="float">
            <text:p>388,51</text:p>
          </table:table-cell>
          <table:table-cell table:style-name="ce84" table:formula="of:=ROUND([.$F36]*0.125;2)" office:value-type="float" office:value="485.63" calcext:value-type="float">
            <text:p>485,6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4" table:number-columns-repeated="2"/>
          <table:table-cell table:style-name="ce82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3771.89" calcext:value-type="float">
            <text:p>3.771,89</text:p>
          </table:table-cell>
          <table:table-cell table:style-name="ce88" table:formula="of:=ROUND([.F37]*1.4;2)" office:value-type="float" office:value="5280.65" calcext:value-type="float">
            <text:p>5.280,65</text:p>
          </table:table-cell>
          <table:table-cell table:style-name="ce84" table:formula="of:=ROUND([.$F37]*0.35;2)" office:value-type="float" office:value="1320.16" calcext:value-type="float">
            <text:p>1.320,16</text:p>
          </table:table-cell>
          <table:table-cell table:style-name="ce84" table:formula="of:=ROUND([.$F37]*0.01;2)" office:value-type="float" office:value="37.72" calcext:value-type="float">
            <text:p>37,72</text:p>
          </table:table-cell>
          <table:table-cell table:style-name="ce84" table:formula="of:=ROUND([.$F37]*0.02;2)" office:value-type="float" office:value="75.44" calcext:value-type="float">
            <text:p>75,44</text:p>
          </table:table-cell>
          <table:table-cell table:style-name="ce84" table:formula="of:=ROUND([.$F37]*0.03;2)" office:value-type="float" office:value="113.16" calcext:value-type="float">
            <text:p>113,16</text:p>
          </table:table-cell>
          <table:table-cell table:style-name="ce84" table:formula="of:=ROUND([.$F37]*0.35;2)" office:value-type="float" office:value="1320.16" calcext:value-type="float">
            <text:p>1.320,16</text:p>
          </table:table-cell>
          <table:table-cell table:style-name="ce84" table:formula="of:=ROUND([.$F37]*0.05;2)" office:value-type="float" office:value="188.59" calcext:value-type="float">
            <text:p>188,59</text:p>
          </table:table-cell>
          <table:table-cell table:style-name="ce84" table:formula="of:=ROUND([.$F37]*0.075;2)" office:value-type="float" office:value="282.89" calcext:value-type="float">
            <text:p>282,89</text:p>
          </table:table-cell>
          <table:table-cell table:style-name="ce84" table:formula="of:=ROUND([.$F37]*0.1;2)" office:value-type="float" office:value="377.19" calcext:value-type="float">
            <text:p>377,19</text:p>
          </table:table-cell>
          <table:table-cell table:style-name="ce84" table:formula="of:=ROUND([.$F37]*0.125;2)" office:value-type="float" office:value="471.49" calcext:value-type="float">
            <text:p>471,49</text:p>
          </table:table-cell>
          <table:table-cell/>
          <table:table-cell table:style-name="ce92"/>
          <table:table-cell table:number-columns-repeated="46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3354.11" calcext:value-type="float">
            <text:p>3.354,11</text:p>
          </table:table-cell>
          <table:table-cell table:style-name="ce88" table:formula="of:=ROUND([.F38]*1.4;2)" office:value-type="float" office:value="4695.75" calcext:value-type="float">
            <text:p>4.695,75</text:p>
          </table:table-cell>
          <table:table-cell table:style-name="ce84" table:formula="of:=ROUND([.$F38]*0.35;2)" office:value-type="float" office:value="1173.94" calcext:value-type="float">
            <text:p>1.173,94</text:p>
          </table:table-cell>
          <table:table-cell table:style-name="ce84" table:formula="of:=ROUND([.$F38]*0.01;2)" office:value-type="float" office:value="33.54" calcext:value-type="float">
            <text:p>33,54</text:p>
          </table:table-cell>
          <table:table-cell table:style-name="ce84" table:formula="of:=ROUND([.$F38]*0.02;2)" office:value-type="float" office:value="67.08" calcext:value-type="float">
            <text:p>67,08</text:p>
          </table:table-cell>
          <table:table-cell table:style-name="ce84" table:formula="of:=ROUND([.$F38]*0.03;2)" office:value-type="float" office:value="100.62" calcext:value-type="float">
            <text:p>100,62</text:p>
          </table:table-cell>
          <table:table-cell table:style-name="ce84" table:formula="of:=ROUND([.$F38]*0.35;2)" office:value-type="float" office:value="1173.94" calcext:value-type="float">
            <text:p>1.173,94</text:p>
          </table:table-cell>
          <table:table-cell table:style-name="ce84" table:formula="of:=ROUND([.$F38]*0.05;2)" office:value-type="float" office:value="167.71" calcext:value-type="float">
            <text:p>167,71</text:p>
          </table:table-cell>
          <table:table-cell table:style-name="ce84" table:formula="of:=ROUND([.$F38]*0.075;2)" office:value-type="float" office:value="251.56" calcext:value-type="float">
            <text:p>251,56</text:p>
          </table:table-cell>
          <table:table-cell table:style-name="ce84" table:formula="of:=ROUND([.$F38]*0.1;2)" office:value-type="float" office:value="335.41" calcext:value-type="float">
            <text:p>335,41</text:p>
          </table:table-cell>
          <table:table-cell table:style-name="ce84" table:formula="of:=ROUND([.$F38]*0.125;2)" office:value-type="float" office:value="419.26" calcext:value-type="float">
            <text:p>419,26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3209.69" calcext:value-type="float">
            <text:p>3.209,69</text:p>
          </table:table-cell>
          <table:table-cell table:style-name="ce88" table:formula="of:=ROUND([.F39]*1.4;2)" office:value-type="float" office:value="4493.57" calcext:value-type="float">
            <text:p>4.493,57</text:p>
          </table:table-cell>
          <table:table-cell table:style-name="ce84" table:formula="of:=ROUND([.$F39]*0.35;2)" office:value-type="float" office:value="1123.39" calcext:value-type="float">
            <text:p>1.123,39</text:p>
          </table:table-cell>
          <table:table-cell table:style-name="ce84" table:formula="of:=ROUND([.$F39]*0.01;2)" office:value-type="float" office:value="32.1" calcext:value-type="float">
            <text:p>32,10</text:p>
          </table:table-cell>
          <table:table-cell table:style-name="ce84" table:formula="of:=ROUND([.$F39]*0.02;2)" office:value-type="float" office:value="64.19" calcext:value-type="float">
            <text:p>64,19</text:p>
          </table:table-cell>
          <table:table-cell table:style-name="ce84" table:formula="of:=ROUND([.$F39]*0.03;2)" office:value-type="float" office:value="96.29" calcext:value-type="float">
            <text:p>96,29</text:p>
          </table:table-cell>
          <table:table-cell table:style-name="ce84" table:formula="of:=ROUND([.$F39]*0.35;2)" office:value-type="float" office:value="1123.39" calcext:value-type="float">
            <text:p>1.123,39</text:p>
          </table:table-cell>
          <table:table-cell table:style-name="ce84" table:formula="of:=ROUND([.$F39]*0.05;2)" office:value-type="float" office:value="160.48" calcext:value-type="float">
            <text:p>160,48</text:p>
          </table:table-cell>
          <table:table-cell table:style-name="ce84" table:formula="of:=ROUND([.$F39]*0.075;2)" office:value-type="float" office:value="240.73" calcext:value-type="float">
            <text:p>240,73</text:p>
          </table:table-cell>
          <table:table-cell table:style-name="ce84" table:formula="of:=ROUND([.$F39]*0.1;2)" office:value-type="float" office:value="320.97" calcext:value-type="float">
            <text:p>320,97</text:p>
          </table:table-cell>
          <table:table-cell table:style-name="ce84" table:formula="of:=ROUND([.$F39]*0.125;2)" office:value-type="float" office:value="401.21" calcext:value-type="float">
            <text:p>401,2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9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3071.47" calcext:value-type="float">
            <text:p>3.071,47</text:p>
          </table:table-cell>
          <table:table-cell table:style-name="ce88" table:formula="of:=ROUND([.F40]*1.4;2)" office:value-type="float" office:value="4300.06" calcext:value-type="float">
            <text:p>4.300,06</text:p>
          </table:table-cell>
          <table:table-cell table:style-name="ce84" table:formula="of:=ROUND([.$F40]*0.35;2)" office:value-type="float" office:value="1075.01" calcext:value-type="float">
            <text:p>1.075,01</text:p>
          </table:table-cell>
          <table:table-cell table:style-name="ce84" table:formula="of:=ROUND([.$F40]*0.01;2)" office:value-type="float" office:value="30.71" calcext:value-type="float">
            <text:p>30,71</text:p>
          </table:table-cell>
          <table:table-cell table:style-name="ce84" table:formula="of:=ROUND([.$F40]*0.02;2)" office:value-type="float" office:value="61.43" calcext:value-type="float">
            <text:p>61,43</text:p>
          </table:table-cell>
          <table:table-cell table:style-name="ce84" table:formula="of:=ROUND([.$F40]*0.03;2)" office:value-type="float" office:value="92.14" calcext:value-type="float">
            <text:p>92,14</text:p>
          </table:table-cell>
          <table:table-cell table:style-name="ce84" table:formula="of:=ROUND([.$F40]*0.35;2)" office:value-type="float" office:value="1075.01" calcext:value-type="float">
            <text:p>1.075,01</text:p>
          </table:table-cell>
          <table:table-cell table:style-name="ce84" table:formula="of:=ROUND([.$F40]*0.05;2)" office:value-type="float" office:value="153.57" calcext:value-type="float">
            <text:p>153,57</text:p>
          </table:table-cell>
          <table:table-cell table:style-name="ce84" table:formula="of:=ROUND([.$F40]*0.075;2)" office:value-type="float" office:value="230.36" calcext:value-type="float">
            <text:p>230,36</text:p>
          </table:table-cell>
          <table:table-cell table:style-name="ce84" table:formula="of:=ROUND([.$F40]*0.1;2)" office:value-type="float" office:value="307.15" calcext:value-type="float">
            <text:p>307,15</text:p>
          </table:table-cell>
          <table:table-cell table:style-name="ce84" table:formula="of:=ROUND([.$F40]*0.125;2)" office:value-type="float" office:value="383.93" calcext:value-type="float">
            <text:p>383,9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2939.22" calcext:value-type="float">
            <text:p>2.939,22</text:p>
          </table:table-cell>
          <table:table-cell table:style-name="ce88" table:formula="of:=ROUND([.F41]*1.4;2)" office:value-type="float" office:value="4114.91" calcext:value-type="float">
            <text:p>4.114,91</text:p>
          </table:table-cell>
          <table:table-cell table:style-name="ce84" table:formula="of:=ROUND([.$F41]*0.35;2)" office:value-type="float" office:value="1028.73" calcext:value-type="float">
            <text:p>1.028,73</text:p>
          </table:table-cell>
          <table:table-cell table:style-name="ce84" table:formula="of:=ROUND([.$F41]*0.01;2)" office:value-type="float" office:value="29.39" calcext:value-type="float">
            <text:p>29,39</text:p>
          </table:table-cell>
          <table:table-cell table:style-name="ce84" table:formula="of:=ROUND([.$F41]*0.02;2)" office:value-type="float" office:value="58.78" calcext:value-type="float">
            <text:p>58,78</text:p>
          </table:table-cell>
          <table:table-cell table:style-name="ce84" table:formula="of:=ROUND([.$F41]*0.03;2)" office:value-type="float" office:value="88.18" calcext:value-type="float">
            <text:p>88,18</text:p>
          </table:table-cell>
          <table:table-cell table:style-name="ce84" table:formula="of:=ROUND([.$F41]*0.35;2)" office:value-type="float" office:value="1028.73" calcext:value-type="float">
            <text:p>1.028,73</text:p>
          </table:table-cell>
          <table:table-cell table:style-name="ce84" table:formula="of:=ROUND([.$F41]*0.05;2)" office:value-type="float" office:value="146.96" calcext:value-type="float">
            <text:p>146,96</text:p>
          </table:table-cell>
          <table:table-cell table:style-name="ce84" table:formula="of:=ROUND([.$F41]*0.075;2)" office:value-type="float" office:value="220.44" calcext:value-type="float">
            <text:p>220,44</text:p>
          </table:table-cell>
          <table:table-cell table:style-name="ce84" table:formula="of:=ROUND([.$F41]*0.1;2)" office:value-type="float" office:value="293.92" calcext:value-type="float">
            <text:p>293,92</text:p>
          </table:table-cell>
          <table:table-cell table:style-name="ce84" table:formula="of:=ROUND([.$F41]*0.125;2)" office:value-type="float" office:value="367.4" calcext:value-type="float">
            <text:p>367,4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2812.64" calcext:value-type="float">
            <text:p>2.812,64</text:p>
          </table:table-cell>
          <table:table-cell table:style-name="ce88" table:formula="of:=ROUND([.F42]*1.4;2)" office:value-type="float" office:value="3937.7" calcext:value-type="float">
            <text:p>3.937,70</text:p>
          </table:table-cell>
          <table:table-cell table:style-name="ce84" table:formula="of:=ROUND([.$F42]*0.35;2)" office:value-type="float" office:value="984.42" calcext:value-type="float">
            <text:p>984,42</text:p>
          </table:table-cell>
          <table:table-cell table:style-name="ce84" table:formula="of:=ROUND([.$F42]*0.01;2)" office:value-type="float" office:value="28.13" calcext:value-type="float">
            <text:p>28,13</text:p>
          </table:table-cell>
          <table:table-cell table:style-name="ce84" table:formula="of:=ROUND([.$F42]*0.02;2)" office:value-type="float" office:value="56.25" calcext:value-type="float">
            <text:p>56,25</text:p>
          </table:table-cell>
          <table:table-cell table:style-name="ce84" table:formula="of:=ROUND([.$F42]*0.03;2)" office:value-type="float" office:value="84.38" calcext:value-type="float">
            <text:p>84,38</text:p>
          </table:table-cell>
          <table:table-cell table:style-name="ce84" table:formula="of:=ROUND([.$F42]*0.35;2)" office:value-type="float" office:value="984.42" calcext:value-type="float">
            <text:p>984,42</text:p>
          </table:table-cell>
          <table:table-cell table:style-name="ce84" table:formula="of:=ROUND([.$F42]*0.05;2)" office:value-type="float" office:value="140.63" calcext:value-type="float">
            <text:p>140,63</text:p>
          </table:table-cell>
          <table:table-cell table:style-name="ce84" table:formula="of:=ROUND([.$F42]*0.075;2)" office:value-type="float" office:value="210.95" calcext:value-type="float">
            <text:p>210,95</text:p>
          </table:table-cell>
          <table:table-cell table:style-name="ce84" table:formula="of:=ROUND([.$F42]*0.1;2)" office:value-type="float" office:value="281.26" calcext:value-type="float">
            <text:p>281,26</text:p>
          </table:table-cell>
          <table:table-cell table:style-name="ce84" table:formula="of:=ROUND([.$F42]*0.125;2)" office:value-type="float" office:value="351.58" calcext:value-type="float">
            <text:p>351,5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2660.95" calcext:value-type="float">
            <text:p>2.660,95</text:p>
          </table:table-cell>
          <table:table-cell table:style-name="ce88" table:formula="of:=ROUND([.F43]*1.4;2)" office:value-type="float" office:value="3725.33" calcext:value-type="float">
            <text:p>3.725,33</text:p>
          </table:table-cell>
          <table:table-cell table:style-name="ce84" table:formula="of:=ROUND([.$F43]*0.35;2)" office:value-type="float" office:value="931.33" calcext:value-type="float">
            <text:p>931,33</text:p>
          </table:table-cell>
          <table:table-cell table:style-name="ce84" table:formula="of:=ROUND([.$F43]*0.01;2)" office:value-type="float" office:value="26.61" calcext:value-type="float">
            <text:p>26,61</text:p>
          </table:table-cell>
          <table:table-cell table:style-name="ce84" table:formula="of:=ROUND([.$F43]*0.02;2)" office:value-type="float" office:value="53.22" calcext:value-type="float">
            <text:p>53,22</text:p>
          </table:table-cell>
          <table:table-cell table:style-name="ce84" table:formula="of:=ROUND([.$F43]*0.03;2)" office:value-type="float" office:value="79.83" calcext:value-type="float">
            <text:p>79,83</text:p>
          </table:table-cell>
          <table:table-cell table:style-name="ce84" table:formula="of:=ROUND([.$F43]*0.35;2)" office:value-type="float" office:value="931.33" calcext:value-type="float">
            <text:p>931,33</text:p>
          </table:table-cell>
          <table:table-cell table:style-name="ce84" table:formula="of:=ROUND([.$F43]*0.05;2)" office:value-type="float" office:value="133.05" calcext:value-type="float">
            <text:p>133,05</text:p>
          </table:table-cell>
          <table:table-cell table:style-name="ce84" table:formula="of:=ROUND([.$F43]*0.075;2)" office:value-type="float" office:value="199.57" calcext:value-type="float">
            <text:p>199,57</text:p>
          </table:table-cell>
          <table:table-cell table:style-name="ce84" table:formula="of:=ROUND([.$F43]*0.1;2)" office:value-type="float" office:value="266.1" calcext:value-type="float">
            <text:p>266,10</text:p>
          </table:table-cell>
          <table:table-cell table:style-name="ce84" table:formula="of:=ROUND([.$F43]*0.125;2)" office:value-type="float" office:value="332.62" calcext:value-type="float">
            <text:p>332,6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2546.38" calcext:value-type="float">
            <text:p>2.546,38</text:p>
          </table:table-cell>
          <table:table-cell table:style-name="ce88" table:formula="of:=ROUND([.F44]*1.4;2)" office:value-type="float" office:value="3564.93" calcext:value-type="float">
            <text:p>3.564,93</text:p>
          </table:table-cell>
          <table:table-cell table:style-name="ce84" table:formula="of:=ROUND([.$F44]*0.35;2)" office:value-type="float" office:value="891.23" calcext:value-type="float">
            <text:p>891,23</text:p>
          </table:table-cell>
          <table:table-cell table:style-name="ce84" table:formula="of:=ROUND([.$F44]*0.01;2)" office:value-type="float" office:value="25.46" calcext:value-type="float">
            <text:p>25,46</text:p>
          </table:table-cell>
          <table:table-cell table:style-name="ce84" table:formula="of:=ROUND([.$F44]*0.02;2)" office:value-type="float" office:value="50.93" calcext:value-type="float">
            <text:p>50,93</text:p>
          </table:table-cell>
          <table:table-cell table:style-name="ce84" table:formula="of:=ROUND([.$F44]*0.03;2)" office:value-type="float" office:value="76.39" calcext:value-type="float">
            <text:p>76,39</text:p>
          </table:table-cell>
          <table:table-cell table:style-name="ce84" table:formula="of:=ROUND([.$F44]*0.35;2)" office:value-type="float" office:value="891.23" calcext:value-type="float">
            <text:p>891,23</text:p>
          </table:table-cell>
          <table:table-cell table:style-name="ce84" table:formula="of:=ROUND([.$F44]*0.05;2)" office:value-type="float" office:value="127.32" calcext:value-type="float">
            <text:p>127,32</text:p>
          </table:table-cell>
          <table:table-cell table:style-name="ce84" table:formula="of:=ROUND([.$F44]*0.075;2)" office:value-type="float" office:value="190.98" calcext:value-type="float">
            <text:p>190,98</text:p>
          </table:table-cell>
          <table:table-cell table:style-name="ce84" table:formula="of:=ROUND([.$F44]*0.1;2)" office:value-type="float" office:value="254.64" calcext:value-type="float">
            <text:p>254,64</text:p>
          </table:table-cell>
          <table:table-cell table:style-name="ce84" table:formula="of:=ROUND([.$F44]*0.125;2)" office:value-type="float" office:value="318.3" calcext:value-type="float">
            <text:p>318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9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2436.73" calcext:value-type="float">
            <text:p>2.436,73</text:p>
          </table:table-cell>
          <table:table-cell table:style-name="ce88" table:formula="of:=ROUND([.F45]*1.4;2)" office:value-type="float" office:value="3411.42" calcext:value-type="float">
            <text:p>3.411,42</text:p>
          </table:table-cell>
          <table:table-cell table:style-name="ce84" table:formula="of:=ROUND([.$F45]*0.35;2)" office:value-type="float" office:value="852.86" calcext:value-type="float">
            <text:p>852,86</text:p>
          </table:table-cell>
          <table:table-cell table:style-name="ce84" table:formula="of:=ROUND([.$F45]*0.01;2)" office:value-type="float" office:value="24.37" calcext:value-type="float">
            <text:p>24,37</text:p>
          </table:table-cell>
          <table:table-cell table:style-name="ce84" table:formula="of:=ROUND([.$F45]*0.02;2)" office:value-type="float" office:value="48.73" calcext:value-type="float">
            <text:p>48,73</text:p>
          </table:table-cell>
          <table:table-cell table:style-name="ce84" table:formula="of:=ROUND([.$F45]*0.03;2)" office:value-type="float" office:value="73.1" calcext:value-type="float">
            <text:p>73,10</text:p>
          </table:table-cell>
          <table:table-cell table:style-name="ce84" table:formula="of:=ROUND([.$F45]*0.35;2)" office:value-type="float" office:value="852.86" calcext:value-type="float">
            <text:p>852,86</text:p>
          </table:table-cell>
          <table:table-cell table:style-name="ce84" table:formula="of:=ROUND([.$F45]*0.05;2)" office:value-type="float" office:value="121.84" calcext:value-type="float">
            <text:p>121,84</text:p>
          </table:table-cell>
          <table:table-cell table:style-name="ce84" table:formula="of:=ROUND([.$F45]*0.075;2)" office:value-type="float" office:value="182.75" calcext:value-type="float">
            <text:p>182,75</text:p>
          </table:table-cell>
          <table:table-cell table:style-name="ce84" table:formula="of:=ROUND([.$F45]*0.1;2)" office:value-type="float" office:value="243.67" calcext:value-type="float">
            <text:p>243,67</text:p>
          </table:table-cell>
          <table:table-cell table:style-name="ce84" table:formula="of:=ROUND([.$F45]*0.125;2)" office:value-type="float" office:value="304.59" calcext:value-type="float">
            <text:p>304,5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2331.79" calcext:value-type="float">
            <text:p>2.331,79</text:p>
          </table:table-cell>
          <table:table-cell table:style-name="ce88" table:formula="of:=ROUND([.F46]*1.4;2)" office:value-type="float" office:value="3264.51" calcext:value-type="float">
            <text:p>3.264,51</text:p>
          </table:table-cell>
          <table:table-cell table:style-name="ce84" table:formula="of:=ROUND([.$F46]*0.35;2)" office:value-type="float" office:value="816.13" calcext:value-type="float">
            <text:p>816,13</text:p>
          </table:table-cell>
          <table:table-cell table:style-name="ce84" table:formula="of:=ROUND([.$F46]*0.01;2)" office:value-type="float" office:value="23.32" calcext:value-type="float">
            <text:p>23,32</text:p>
          </table:table-cell>
          <table:table-cell table:style-name="ce84" table:formula="of:=ROUND([.$F46]*0.02;2)" office:value-type="float" office:value="46.64" calcext:value-type="float">
            <text:p>46,64</text:p>
          </table:table-cell>
          <table:table-cell table:style-name="ce84" table:formula="of:=ROUND([.$F46]*0.03;2)" office:value-type="float" office:value="69.95" calcext:value-type="float">
            <text:p>69,95</text:p>
          </table:table-cell>
          <table:table-cell table:style-name="ce84" table:formula="of:=ROUND([.$F46]*0.35;2)" office:value-type="float" office:value="816.13" calcext:value-type="float">
            <text:p>816,13</text:p>
          </table:table-cell>
          <table:table-cell table:style-name="ce84" table:formula="of:=ROUND([.$F46]*0.05;2)" office:value-type="float" office:value="116.59" calcext:value-type="float">
            <text:p>116,59</text:p>
          </table:table-cell>
          <table:table-cell table:style-name="ce84" table:formula="of:=ROUND([.$F46]*0.075;2)" office:value-type="float" office:value="174.88" calcext:value-type="float">
            <text:p>174,88</text:p>
          </table:table-cell>
          <table:table-cell table:style-name="ce84" table:formula="of:=ROUND([.$F46]*0.1;2)" office:value-type="float" office:value="233.18" calcext:value-type="float">
            <text:p>233,18</text:p>
          </table:table-cell>
          <table:table-cell table:style-name="ce84" table:formula="of:=ROUND([.$F46]*0.125;2)" office:value-type="float" office:value="291.47" calcext:value-type="float">
            <text:p>291,4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2231.39" calcext:value-type="float">
            <text:p>2.231,39</text:p>
          </table:table-cell>
          <table:table-cell table:style-name="ce88" table:formula="of:=ROUND([.F47]*1.4;2)" office:value-type="float" office:value="3123.95" calcext:value-type="float">
            <text:p>3.123,95</text:p>
          </table:table-cell>
          <table:table-cell table:style-name="ce84" table:formula="of:=ROUND([.$F47]*0.35;2)" office:value-type="float" office:value="780.99" calcext:value-type="float">
            <text:p>780,99</text:p>
          </table:table-cell>
          <table:table-cell table:style-name="ce84" table:formula="of:=ROUND([.$F47]*0.01;2)" office:value-type="float" office:value="22.31" calcext:value-type="float">
            <text:p>22,31</text:p>
          </table:table-cell>
          <table:table-cell table:style-name="ce84" table:formula="of:=ROUND([.$F47]*0.02;2)" office:value-type="float" office:value="44.63" calcext:value-type="float">
            <text:p>44,63</text:p>
          </table:table-cell>
          <table:table-cell table:style-name="ce84" table:formula="of:=ROUND([.$F47]*0.03;2)" office:value-type="float" office:value="66.94" calcext:value-type="float">
            <text:p>66,94</text:p>
          </table:table-cell>
          <table:table-cell table:style-name="ce84" table:formula="of:=ROUND([.$F47]*0.35;2)" office:value-type="float" office:value="780.99" calcext:value-type="float">
            <text:p>780,99</text:p>
          </table:table-cell>
          <table:table-cell table:style-name="ce84" table:formula="of:=ROUND([.$F47]*0.05;2)" office:value-type="float" office:value="111.57" calcext:value-type="float">
            <text:p>111,57</text:p>
          </table:table-cell>
          <table:table-cell table:style-name="ce84" table:formula="of:=ROUND([.$F47]*0.075;2)" office:value-type="float" office:value="167.35" calcext:value-type="float">
            <text:p>167,35</text:p>
          </table:table-cell>
          <table:table-cell table:style-name="ce84" table:formula="of:=ROUND([.$F47]*0.1;2)" office:value-type="float" office:value="223.14" calcext:value-type="float">
            <text:p>223,14</text:p>
          </table:table-cell>
          <table:table-cell table:style-name="ce84" table:formula="of:=ROUND([.$F47]*0.125;2)" office:value-type="float" office:value="278.92" calcext:value-type="float">
            <text:p>278,9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5" office:value-type="float" office:value="2111.05" calcext:value-type="float">
            <text:p>2.111,05</text:p>
          </table:table-cell>
          <table:table-cell table:style-name="ce88" table:formula="of:=ROUND([.F48]*1.4;2)" office:value-type="float" office:value="2955.47" calcext:value-type="float">
            <text:p>2.955,47</text:p>
          </table:table-cell>
          <table:table-cell table:style-name="ce84" table:formula="of:=ROUND([.$F48]*0.35;2)" office:value-type="float" office:value="738.87" calcext:value-type="float">
            <text:p>738,87</text:p>
          </table:table-cell>
          <table:table-cell table:style-name="ce84" table:formula="of:=ROUND([.$F48]*0.01;2)" office:value-type="float" office:value="21.11" calcext:value-type="float">
            <text:p>21,11</text:p>
          </table:table-cell>
          <table:table-cell table:style-name="ce84" table:formula="of:=ROUND([.$F48]*0.02;2)" office:value-type="float" office:value="42.22" calcext:value-type="float">
            <text:p>42,22</text:p>
          </table:table-cell>
          <table:table-cell table:style-name="ce84" table:formula="of:=ROUND([.$F48]*0.03;2)" office:value-type="float" office:value="63.33" calcext:value-type="float">
            <text:p>63,33</text:p>
          </table:table-cell>
          <table:table-cell table:style-name="ce84" table:formula="of:=ROUND([.$F48]*0.35;2)" office:value-type="float" office:value="738.87" calcext:value-type="float">
            <text:p>738,87</text:p>
          </table:table-cell>
          <table:table-cell table:style-name="ce84" table:formula="of:=ROUND([.$F48]*0.05;2)" office:value-type="float" office:value="105.55" calcext:value-type="float">
            <text:p>105,55</text:p>
          </table:table-cell>
          <table:table-cell table:style-name="ce84" table:formula="of:=ROUND([.$F48]*0.075;2)" office:value-type="float" office:value="158.33" calcext:value-type="float">
            <text:p>158,33</text:p>
          </table:table-cell>
          <table:table-cell table:style-name="ce84" table:formula="of:=ROUND([.$F48]*0.1;2)" office:value-type="float" office:value="211.11" calcext:value-type="float">
            <text:p>211,11</text:p>
          </table:table-cell>
          <table:table-cell table:style-name="ce84" table:formula="of:=ROUND([.$F48]*0.125;2)" office:value-type="float" office:value="263.88" calcext:value-type="float">
            <text:p>263,8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2020.15" calcext:value-type="float">
            <text:p>2.020,15</text:p>
          </table:table-cell>
          <table:table-cell table:style-name="ce88" table:formula="of:=ROUND([.F49]*1.4;2)" office:value-type="float" office:value="2828.21" calcext:value-type="float">
            <text:p>2.828,21</text:p>
          </table:table-cell>
          <table:table-cell table:style-name="ce84" table:formula="of:=ROUND([.$F49]*0.35;2)" office:value-type="float" office:value="707.05" calcext:value-type="float">
            <text:p>707,05</text:p>
          </table:table-cell>
          <table:table-cell table:style-name="ce84" table:formula="of:=ROUND([.$F49]*0.01;2)" office:value-type="float" office:value="20.2" calcext:value-type="float">
            <text:p>20,20</text:p>
          </table:table-cell>
          <table:table-cell table:style-name="ce84" table:formula="of:=ROUND([.$F49]*0.02;2)" office:value-type="float" office:value="40.4" calcext:value-type="float">
            <text:p>40,40</text:p>
          </table:table-cell>
          <table:table-cell table:style-name="ce84" table:formula="of:=ROUND([.$F49]*0.03;2)" office:value-type="float" office:value="60.6" calcext:value-type="float">
            <text:p>60,60</text:p>
          </table:table-cell>
          <table:table-cell table:style-name="ce84" table:formula="of:=ROUND([.$F49]*0.35;2)" office:value-type="float" office:value="707.05" calcext:value-type="float">
            <text:p>707,05</text:p>
          </table:table-cell>
          <table:table-cell table:style-name="ce84" table:formula="of:=ROUND([.$F49]*0.05;2)" office:value-type="float" office:value="101.01" calcext:value-type="float">
            <text:p>101,01</text:p>
          </table:table-cell>
          <table:table-cell table:style-name="ce84" table:formula="of:=ROUND([.$F49]*0.075;2)" office:value-type="float" office:value="151.51" calcext:value-type="float">
            <text:p>151,51</text:p>
          </table:table-cell>
          <table:table-cell table:style-name="ce84" table:formula="of:=ROUND([.$F49]*0.1;2)" office:value-type="float" office:value="202.02" calcext:value-type="float">
            <text:p>202,02</text:p>
          </table:table-cell>
          <table:table-cell table:style-name="ce84" table:formula="of:=ROUND([.$F49]*0.125;2)" office:value-type="float" office:value="252.52" calcext:value-type="float">
            <text:p>252,5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1933.15" calcext:value-type="float">
            <text:p>1.933,15</text:p>
          </table:table-cell>
          <table:table-cell table:style-name="ce88" table:formula="of:=ROUND([.F50]*1.4;2)" office:value-type="float" office:value="2706.41" calcext:value-type="float">
            <text:p>2.706,41</text:p>
          </table:table-cell>
          <table:table-cell table:style-name="ce84" table:formula="of:=ROUND([.$F50]*0.35;2)" office:value-type="float" office:value="676.6" calcext:value-type="float">
            <text:p>676,60</text:p>
          </table:table-cell>
          <table:table-cell table:style-name="ce84" table:formula="of:=ROUND([.$F50]*0.01;2)" office:value-type="float" office:value="19.33" calcext:value-type="float">
            <text:p>19,33</text:p>
          </table:table-cell>
          <table:table-cell table:style-name="ce84" table:formula="of:=ROUND([.$F50]*0.02;2)" office:value-type="float" office:value="38.66" calcext:value-type="float">
            <text:p>38,66</text:p>
          </table:table-cell>
          <table:table-cell table:style-name="ce84" table:formula="of:=ROUND([.$F50]*0.03;2)" office:value-type="float" office:value="57.99" calcext:value-type="float">
            <text:p>57,99</text:p>
          </table:table-cell>
          <table:table-cell table:style-name="ce84" table:formula="of:=ROUND([.$F50]*0.35;2)" office:value-type="float" office:value="676.6" calcext:value-type="float">
            <text:p>676,60</text:p>
          </table:table-cell>
          <table:table-cell table:style-name="ce84" table:formula="of:=ROUND([.$F50]*0.05;2)" office:value-type="float" office:value="96.66" calcext:value-type="float">
            <text:p>96,66</text:p>
          </table:table-cell>
          <table:table-cell table:style-name="ce84" table:formula="of:=ROUND([.$F50]*0.075;2)" office:value-type="float" office:value="144.99" calcext:value-type="float">
            <text:p>144,99</text:p>
          </table:table-cell>
          <table:table-cell table:style-name="ce84" table:formula="of:=ROUND([.$F50]*0.1;2)" office:value-type="float" office:value="193.32" calcext:value-type="float">
            <text:p>193,32</text:p>
          </table:table-cell>
          <table:table-cell table:style-name="ce84" table:formula="of:=ROUND([.$F50]*0.125;2)" office:value-type="float" office:value="241.64" calcext:value-type="float">
            <text:p>241,64</text:p>
          </table:table-cell>
          <table:table-cell table:number-columns-repeated="48"/>
        </table:table-row>
        <table:table-row table:style-name="ro5">
          <table:table-cell/>
          <table:table-cell table:style-name="ce15"/>
          <table:table-cell table:style-name="ce78"/>
          <table:table-cell table:style-name="ce15" table:number-columns-repeated="13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14"/>
          <table:table-cell table:number-columns-repeated="48"/>
        </table:table-row>
        <table:table-row table:style-name="ro1">
          <table:table-cell/>
          <table:table-cell table:style-name="ce76" office:value-type="string" calcext:value-type="string">
            <text:p>Obs.: A Justiça Eleitoral não possui a especialidade de Execução de Mandados (GAE)</text:p>
          </table:table-cell>
          <table:table-cell table:style-name="ce15"/>
          <table:table-cell table:style-name="ce76"/>
          <table:table-cell table:style-name="ce15" table:number-columns-repeated="12"/>
          <table:table-cell table:number-columns-repeated="4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06:27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1-07T09:07:24.848000000</dc:date>
    <meta:print-date>2023-03-24T12:03:35.714000000</meta:print-date>
    <meta:editing-cycles>7</meta:editing-cycles>
    <meta:editing-duration>PT36M19S</meta:editing-duration>
    <meta:generator>LibreOffice/7.3.1.3$Windows_X86_64 LibreOffice_project/a69ca51ded25f3eefd52d7bf9a5fad8c90b87951</meta:generator>
    <meta:document-statistic meta:table-count="1" meta:cell-count="563" meta:object-count="0"/>
  </office:meta>
</office:document-meta>
</file>