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B8B8B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B8B8B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BABAB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BABAB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ABABAB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ABABAB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ABABAB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ABABAB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start" fo:margin-lef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1B1B1B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8B8B8B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B8B8B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1B1B1B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A6A6A6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Cons_Anexo_II_da_Res_CNJ_102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3" table:default-cell-style-name="ce5"/>
        <table:table-column table:style-name="co16" table:default-cell-style-name="ce5"/>
        <table:table-column table:style-name="co1" table:default-cell-style-name="ce5"/>
        <table:table-column table:style-name="co7" table:default-cell-style-name="ce5"/>
        <table:table-column table:style-name="co1" table:default-cell-style-name="ce5"/>
        <table:table-column table:style-name="co17" table:default-cell-style-name="ce5"/>
        <table:table-column table:style-name="co8" table:number-columns-repeated="16361" table:default-cell-style-name="ce5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style-name="ce3"/>
          <table:table-cell table:number-columns-repeated="21" table:style-name="ce4"/>
          <table:table-cell table:number-columns-repeated="16360"/>
        </table:table-row>
        <table:table-row table:style-name="ro1">
          <table:table-cell office:value-type="string" table:style-name="ce2">
            <text:p>ÓRGÃO:</text:p>
          </table:table-cell>
          <table:table-cell table:style-name="ce2"/>
          <table:table-cell office:value-type="string" table:style-name="ce2">
            <text:p>14000 - JUSTIÇA ELEITORAL</text:p>
          </table:table-cell>
          <table:table-cell table:number-columns-repeated="21" table:style-name="ce4"/>
          <table:table-cell table:number-columns-repeated="16360"/>
        </table:table-row>
        <table:table-row table:style-name="ro1">
          <table:table-cell office:value-type="string" table:style-name="ce2">
            <text:p>UNIDADE:</text:p>
          </table:table-cell>
          <table:table-cell table:style-name="ce2"/>
          <table:table-cell office:value-type="string" table:style-name="ce2">
            <text:p>14106 – TRIBUNAL REGIONAL ELEITORAL DO CEARÁ</text:p>
          </table:table-cell>
          <table:table-cell table:number-columns-repeated="21" table:style-name="ce4"/>
          <table:table-cell table:number-columns-repeated="16360"/>
        </table:table-row>
        <table:table-row table:style-name="ro1">
          <table:table-cell office:value-type="string" table:style-name="ce2">
            <text:p>Data de referência:</text:p>
          </table:table-cell>
          <table:table-cell table:style-name="ce2"/>
          <table:table-cell office:value-type="string" table:style-name="ce6">
            <text:p>JANEIRO/2026</text:p>
          </table:table-cell>
          <table:table-cell table:number-columns-repeated="21" table:style-name="ce4"/>
          <table:table-cell table:number-columns-repeated="16360"/>
        </table:table-row>
        <table:table-row table:style-name="ro1">
          <table:table-cell table:number-columns-repeated="2" table:style-name="ce2"/>
          <table:table-cell table:style-name="ce7"/>
          <table:table-cell table:number-columns-repeated="4" table:style-name="ce4"/>
          <table:table-cell office:value-type="string" table:style-name="ce5">
            <text:p><text:s/>RESOLUÇÃO 102 CNJ - ANEXO II - DOTAÇÃO E EXECUÇÃO ORÇAMENTÁRIA</text:p>
          </table:table-cell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number-columns-spanned="10" table:number-rows-spanned="1" table:style-name="ce35">
            <text:p>Classificação Orçamentária</text:p>
          </table:table-cell>
          <table:covered-table-cell table:number-columns-repeated="9"/>
          <table:table-cell table:number-columns-repeated="12" table:style-name="ce9"/>
          <table:table-cell table:number-columns-repeated="2" table:style-name="ce8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1" table:number-rows-spanned="2" table:style-name="ce35">
            <text:p>Função <text:s/>e Subfunção</text:p>
          </table:table-cell>
          <table:table-cell office:value-type="string" table:number-columns-spanned="1" table:number-rows-spanned="2" table:style-name="ce35">
            <text:p>Programática (programa, Ação e Subtítulo)</text:p>
          </table:table-cell>
          <table:table-cell office:value-type="string" table:number-columns-spanned="2" table:number-rows-spanned="1" table:style-name="ce35">
            <text:p>Descrição</text:p>
          </table:table-cell>
          <table:covered-table-cell/>
          <table:table-cell office:value-type="string" table:number-columns-spanned="1" table:number-rows-spanned="2" table:style-name="ce35">
            <text:p>Esfera Orçamentária</text:p>
          </table:table-cell>
          <table:table-cell office:value-type="string" table:number-columns-spanned="2" table:number-rows-spanned="1" table:style-name="ce35">
            <text:p>Fonte</text:p>
          </table:table-cell>
          <table:covered-table-cell/>
          <table:table-cell office:value-type="string" table:number-columns-spanned="1" table:number-rows-spanned="2" table:style-name="ce35">
            <text:p>Grupo Despesa</text:p>
          </table:table-cell>
          <table:table-cell table:style-name="ce9"/>
          <table:table-cell office:value-type="string" table:number-columns-spanned="2" table:number-rows-spanned="1" table:style-name="ce35">
            <text:p>Créditos Adicionais</text:p>
          </table:table-cell>
          <table:covered-table-cell/>
          <table:table-cell office:value-type="string" table:number-columns-spanned="1" table:number-rows-spanned="2" table:style-name="ce35">
            <text:p>Dotação Atualizada</text:p>
          </table:table-cell>
          <table:table-cell office:value-type="string" table:number-columns-spanned="1" table:number-rows-spanned="2" table:style-name="ce35">
            <text:p>Contingenciado</text:p>
          </table:table-cell>
          <table:table-cell office:value-type="string" table:number-columns-spanned="2" table:number-rows-spanned="1" table:style-name="ce35">
            <text:p>Movimentação Líquida de Créditos</text:p>
          </table:table-cell>
          <table:covered-table-cell/>
          <table:table-cell office:value-type="string" table:number-columns-spanned="1" table:number-rows-spanned="2" table:style-name="ce35">
            <text:p>Dotação Líquida</text:p>
          </table:table-cell>
          <table:table-cell office:value-type="string" table:number-columns-spanned="6" table:number-rows-spanned="1" table:style-name="ce3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3"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table-cell office:value-type="string" table:style-name="ce9">
            <text:p>Programa<text:s text:c="4"/>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9">
            <text:p>Acréscimos</text:p>
          </table:table-cell>
          <table:table-cell office:value-type="string" table:style-name="ce9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9">
            <text:p>Empenhado</text:p>
          </table:table-cell>
          <table:table-cell office:value-type="string" table:style-name="ce9">
            <text:p>%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%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%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14101</text:p>
          </table:table-cell>
          <table:table-cell office:value-type="string" table:style-name="ce10">
            <text:p>TRIBUNAL SUPERIOR ELEITORAL</text:p>
          </table:table-cell>
          <table:table-cell office:value-type="string" table:style-name="ce10">
            <text:p>02 061</text:p>
          </table:table-cell>
          <table:table-cell office:value-type="string" table:style-name="ce10">
            <text:p>0033.42690001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PLEITOS ELEITORAIS <text:s text:c="19"/>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RECURSOS LIVRES DA UNIAO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K9]+[.L9]-[.M9]" table:style-name="ce13">
            <text:p>0,00<text:s/></text:p>
          </table:table-cell>
          <table:table-cell office:value-type="float" office:value="0" table:style-name="ce12">
            <text:p>0,00</text:p>
          </table:table-cell>
          <table:table-cell office:value-type="float" office:value="6756650" table:style-name="ce12">
            <text:p>6.756.650,00</text:p>
          </table:table-cell>
          <table:table-cell office:value-type="float" office:value="0" table:style-name="ce12">
            <text:p>0,00</text:p>
          </table:table-cell>
          <table:table-cell office:value-type="float" office:value="6756650" table:formula="of:=[.N9]-[.O9]+[.P9]-[.Q9]" table:style-name="ce13">
            <text:p>6.756.650,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S9]/[.R9]*100" table:style-name="ce13">
            <text:p>0,00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U9]/[.R9]*100" table:style-name="ce13">
            <text:p>0,00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W9]/[.R9]*100" table:style-name="ce15">
            <text:p>0,00<text:s/></text:p>
          </table:table-cell>
          <table:table-cell table:number-columns-repeated="16360"/>
        </table:table-row>
        <table:table-row table:style-name="ro4">
          <table:table-cell office:value-type="string" table:style-name="ce16">
            <text:p>14101</text:p>
          </table:table-cell>
          <table:table-cell office:value-type="string" table:style-name="ce16">
            <text:p>TRIBUNAL SUPERIOR ELEITORAL</text:p>
          </table:table-cell>
          <table:table-cell office:value-type="string" table:style-name="ce16">
            <text:p>02 061</text:p>
          </table:table-cell>
          <table:table-cell office:value-type="string" table:style-name="ce16">
            <text:p>0033.42690001</text:p>
          </table:table-cell>
          <table:table-cell office:value-type="string" table:style-name="ce17">
            <text:p>PROGRAMA DE GESTAO E MANUTENCAO DO PODER JUDICIARIO</text:p>
          </table:table-cell>
          <table:table-cell office:value-type="string" table:style-name="ce17">
            <text:p>PLEITOS ELEITORAIS <text:s text:c="19"/>- NACIONAL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00</text:p>
          </table:table-cell>
          <table:table-cell office:value-type="string" table:style-name="ce17">
            <text:p>RECURSOS LIVRES DA UNIAO</text:p>
          </table:table-cell>
          <table:table-cell office:value-type="string" table:style-name="ce16">
            <text:p>3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formula="of:=[.K10]+[.L10]-[.M10]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37868921.920000002" table:style-name="ce18">
            <text:p>37.868.921,92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37868921.920000002" table:formula="of:=[.N10]-[.O10]+[.P10]-[.Q10]" table:style-name="ce19">
            <text:p>37.868.921,92<text:s/></text:p>
          </table:table-cell>
          <table:table-cell office:value-type="float" office:value="2298869.0499999998" table:style-name="ce18">
            <text:p>2.298.869,05<text:s/></text:p>
          </table:table-cell>
          <table:table-cell office:value-type="float" office:value="6.0705954472548127" table:formula="of:=[.S10]/[.R10]*100" table:style-name="ce18">
            <text:p>6,07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formula="of:=[.U10]/[.R10]*10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formula="of:=[.W10]/[.R10]*100" table:style-name="ce20">
            <text:p>0,00<text:s/></text:p>
          </table:table-cell>
          <table:table-cell table:number-columns-repeated="16360"/>
        </table:table-row>
        <table:table-row table:style-name="ro4">
          <table:table-cell office:value-type="string" table:style-name="ce10">
            <text:p>14101</text:p>
          </table:table-cell>
          <table:table-cell office:value-type="string" table:style-name="ce10">
            <text:p>TRIBUNAL SUPERIOR ELEITORAL</text:p>
          </table:table-cell>
          <table:table-cell office:value-type="string" table:style-name="ce10">
            <text:p>02 122</text:p>
          </table:table-cell>
          <table:table-cell office:value-type="string" table:style-name="ce10">
            <text:p>0033.21EE0001</text:p>
          </table:table-cell>
          <table:table-cell office:value-type="string" table:style-name="ce11">
            <text:p>PROGRAMA DE GESTAO E MANUTENCAO DO PODER JUDICIARIO</text:p>
          </table:table-cell>
          <table:table-cell office:value-type="string" table:style-name="ce11">
            <text:p>GESTAO DA POLITICA DE SEGURANCA DA IN - NACIONA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0</text:p>
          </table:table-cell>
          <table:table-cell office:value-type="string" table:style-name="ce11">
            <text:p>RECURSOS LIVRES DA UNIAO</text:p>
          </table:table-cell>
          <table:table-cell office:value-type="string" table:style-name="ce10">
            <text:p>3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K11]+[.L11]-[.M11]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26477" table:style-name="ce13">
            <text:p>4.526.477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4526477" table:formula="of:=[.N11]-[.O11]+[.P11]-[.Q11]" table:style-name="ce13">
            <text:p>4.526.477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S11]/[.R11]*10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formula="of:=[.U11]/[.R11]*100" table:style-name="ce13">
            <text:p>0,00<text:s/></text:p>
          </table:table-cell>
          <table:table-cell office:value-type="float" office:value="0" table:style-name="ce15">
            <text:p>0,00<text:s/></text:p>
          </table:table-cell>
          <table:table-cell office:value-type="float" office:value="0" table:formula="of:=[.W11]/[.R11]*100" table:style-name="ce15">
            <text:p>0,00<text:s/></text:p>
          </table:table-cell>
          <table:table-cell table:number-columns-repeated="16360"/>
        </table:table-row>
        <table:table-row table:style-name="ro5">
          <table:table-cell office:value-type="string" table:style-name="ce16">
            <text:p>14106</text:p>
          </table:table-cell>
          <table:table-cell office:value-type="string" table:style-name="ce16">
            <text:p>TRIBUNAL REGIONAL ELEITORAL DO CEARA</text:p>
          </table:table-cell>
          <table:table-cell office:value-type="string" table:style-name="ce16">
            <text:p>28 846</text:p>
          </table:table-cell>
          <table:table-cell office:value-type="string" table:style-name="ce16">
            <text:p>0909.00S60023</text:p>
          </table:table-cell>
          <table:table-cell office:value-type="string" table:style-name="ce17">
            <text:p>OPERACOES ESPECIAIS: OUTROS ENCARGOS ESPECIAIS</text:p>
          </table:table-cell>
          <table:table-cell office:value-type="string" table:style-name="ce17">
            <text:p>BENEFICIO ESPECIAL - LEI N. 12.618, D - NO ESTADO DO CEARA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00</text:p>
          </table:table-cell>
          <table:table-cell office:value-type="string" table:style-name="ce17">
            <text:p>RECURSOS LIVRES DA UNIAO</text:p>
          </table:table-cell>
          <table:table-cell office:value-type="string" table:style-name="ce16">
            <text:p>1</text:p>
          </table:table-cell>
          <table:table-cell office:value-type="float" office:value="6270095" table:style-name="ce18">
            <text:p>6.270.095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270095" table:formula="of:=[.K12]+[.L12]-[.M12]" table:style-name="ce18">
            <text:p>6.270.095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6270095" table:formula="of:=[.N12]-[.O12]+[.P12]-[.Q12]" table:style-name="ce18">
            <text:p>6.270.095,00<text:s/></text:p>
          </table:table-cell>
          <table:table-cell office:value-type="float" office:value="6270095" table:style-name="ce18">
            <text:p>6.270.095,00<text:s/></text:p>
          </table:table-cell>
          <table:table-cell office:value-type="float" office:value="100" table:formula="of:=[.S12]/[.R12]*100" table:style-name="ce18">
            <text:p>100,00<text:s/></text:p>
          </table:table-cell>
          <table:table-cell office:value-type="float" office:value="723021.85" table:style-name="ce18">
            <text:p>723.021,85<text:s/></text:p>
          </table:table-cell>
          <table:table-cell office:value-type="float" office:value="11.531274247040914" table:formula="of:=[.U12]/[.R12]*100" table:style-name="ce18">
            <text:p>11,53<text:s/></text:p>
          </table:table-cell>
          <table:table-cell office:value-type="float" office:value="574584.80000000005" table:style-name="ce20">
            <text:p>574.584,80<text:s/></text:p>
          </table:table-cell>
          <table:table-cell office:value-type="float" office:value="9.1638930510622263" table:formula="of:=[.W12]/[.R12]*100" table:style-name="ce20">
            <text:p>9,16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1">
            <text:p>14106</text:p>
          </table:table-cell>
          <table:table-cell office:value-type="string" table:style-name="ce21">
            <text:p>TRIBUNAL REGIONAL ELEITORAL DO CEARA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033.20TP0023</text:p>
          </table:table-cell>
          <table:table-cell office:value-type="string" table:style-name="ce22">
            <text:p>PROGRAMA DE GESTAO E MANUTENCAO DO PODER JUDICIARIO</text:p>
          </table:table-cell>
          <table:table-cell office:value-type="string" table:style-name="ce22">
            <text:p>ATIVOS CIVIS DA UNIAO <text:s text:c="16"/>- NO ESTADO DO CEARA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00</text:p>
          </table:table-cell>
          <table:table-cell office:value-type="string" table:style-name="ce22">
            <text:p>RECURSOS LIVRES DA UNIAO</text:p>
          </table:table-cell>
          <table:table-cell office:value-type="string" table:style-name="ce21">
            <text:p>1</text:p>
          </table:table-cell>
          <table:table-cell office:value-type="float" office:value="182799118" table:style-name="ce23">
            <text:p>182.799.118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82799118" table:formula="of:=[.K13]+[.L13]-[.M13]" table:style-name="ce23">
            <text:p>182.799.118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82799118" table:formula="of:=[.N13]-[.O13]+[.P13]-[.Q13]" table:style-name="ce23">
            <text:p>182.799.118,00<text:s/></text:p>
          </table:table-cell>
          <table:table-cell office:value-type="float" office:value="182799118" table:style-name="ce23">
            <text:p>182.799.118,00<text:s/></text:p>
          </table:table-cell>
          <table:table-cell office:value-type="float" office:value="100" table:formula="of:=[.S13]/[.R13]*100" table:style-name="ce23">
            <text:p>100,00<text:s/></text:p>
          </table:table-cell>
          <table:table-cell office:value-type="float" office:value="18778687.969999999" table:style-name="ce23">
            <text:p>18.778.687,97<text:s/></text:p>
          </table:table-cell>
          <table:table-cell office:value-type="float" office:value="10.272854801192203" table:formula="of:=[.U13]/[.R13]*100" table:style-name="ce23">
            <text:p>10,27<text:s/></text:p>
          </table:table-cell>
          <table:table-cell office:value-type="float" office:value="16405503.699999999" table:style-name="ce24">
            <text:p>16.405.503,70<text:s/></text:p>
          </table:table-cell>
          <table:table-cell office:value-type="float" office:value="8.9746076892996829" table:formula="of:=[.W13]/[.R13]*100" table:style-name="ce24">
            <text:p>8,97<text:s/>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25">
            <text:p>14106</text:p>
          </table:table-cell>
          <table:table-cell office:value-type="string" table:style-name="ce25">
            <text:p>TRIBUNAL REGIONAL ELEITORAL DO CEARA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033.20GP0023</text:p>
          </table:table-cell>
          <table:table-cell office:value-type="string" table:style-name="ce26">
            <text:p>PROGRAMA DE GESTAO E MANUTENCAO DO PODER JUDICIARIO</text:p>
          </table:table-cell>
          <table:table-cell office:value-type="string" table:style-name="ce26">
            <text:p>JULGAMENTO DE CAUSAS E GESTAO ADMINIS - NO ESTADO DO CEAR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000</text:p>
          </table:table-cell>
          <table:table-cell office:value-type="string" table:style-name="ce26">
            <text:p>RECURSOS LIVRES DA UNIAO</text:p>
          </table:table-cell>
          <table:table-cell office:value-type="string" table:style-name="ce25">
            <text:p>3</text:p>
          </table:table-cell>
          <table:table-cell office:value-type="float" office:value="41218507" table:style-name="ce19">
            <text:p>41.218.507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41218507" table:formula="of:=[.K14]+[.L14]-[.M14]" table:style-name="ce19">
            <text:p>41.218.507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-6785.52" table:style-name="ce19">
            <text:p>(6.785,52)</text:p>
          </table:table-cell>
          <table:table-cell office:value-type="float" office:value="41211721.479999997" table:formula="of:=[.N14]-[.O14]+[.P14]+[.Q14]" table:style-name="ce19">
            <text:p>41.211.721,48<text:s/></text:p>
          </table:table-cell>
          <table:table-cell office:value-type="float" office:value="12253499.630000001" table:style-name="ce19">
            <text:p>12.253.499,63<text:s/></text:p>
          </table:table-cell>
          <table:table-cell office:value-type="float" office:value="29.733044847317551" table:formula="of:=[.S14]/[.R14]*100" table:style-name="ce19">
            <text:p>29,73<text:s/></text:p>
          </table:table-cell>
          <table:table-cell office:value-type="float" office:value="283518.59999999998" table:style-name="ce19">
            <text:p>283.518,60<text:s/></text:p>
          </table:table-cell>
          <table:table-cell office:value-type="float" office:value="0.68795621686803654" table:formula="of:=[.U14]/[.R14]*100" table:style-name="ce19">
            <text:p>0,69<text:s/></text:p>
          </table:table-cell>
          <table:table-cell office:value-type="float" office:value="240918.57" table:style-name="ce27">
            <text:p>240.918,57<text:s/></text:p>
          </table:table-cell>
          <table:table-cell office:value-type="float" office:value="0.58458749440233293" table:formula="of:=[.W14]/[.R14]*100" table:style-name="ce27">
            <text:p>0,58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21">
            <text:p>14106</text:p>
          </table:table-cell>
          <table:table-cell office:value-type="string" table:style-name="ce21">
            <text:p>TRIBUNAL REGIONAL ELEITORAL DO CEARA</text:p>
          </table:table-cell>
          <table:table-cell office:value-type="string" table:style-name="ce21">
            <text:p>02 122</text:p>
          </table:table-cell>
          <table:table-cell office:value-type="string" table:style-name="ce21">
            <text:p>0033.20GP0023</text:p>
          </table:table-cell>
          <table:table-cell office:value-type="string" table:style-name="ce22">
            <text:p>PROGRAMA DE GESTAO E MANUTENCAO DO PODER JUDICIARIO</text:p>
          </table:table-cell>
          <table:table-cell office:value-type="string" table:style-name="ce22">
            <text:p>JULGAMENTO DE CAUSAS E GESTAO ADMINIS - NO ESTADO DO CEARA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00</text:p>
          </table:table-cell>
          <table:table-cell office:value-type="string" table:style-name="ce22">
            <text:p>RECURSOS LIVRES DA UNIAO</text:p>
          </table:table-cell>
          <table:table-cell office:value-type="float" office:value="4" table:style-name="ce21">
            <text:p>4</text:p>
          </table:table-cell>
          <table:table-cell office:value-type="float" office:value="4097708" table:style-name="ce23">
            <text:p>4.097.708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4097708" table:formula="of:=[.K15]+[.L15]+[.M15]" table:style-name="ce23">
            <text:p>4.097.708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4097708" table:formula="of:=[.N15]-[.O15]+[.P15]+[.Q15]" table:style-name="ce23">
            <text:p>4.097.708,00<text:s/></text:p>
          </table:table-cell>
          <table:table-cell office:value-type="float" office:value="13980" table:style-name="ce23">
            <text:p>13.980,00<text:s/></text:p>
          </table:table-cell>
          <table:table-cell office:value-type="float" office:value="0.34116633005572872" table:formula="of:=[.S15]/[.R15]*100" table:style-name="ce23">
            <text:p>0,34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[.U15]/[.R15]*100" table:style-name="ce23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formula="of:=[.W15]/[.R15]*100" table:style-name="ce24">
            <text:p>0,00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5">
            <text:p>14106</text:p>
          </table:table-cell>
          <table:table-cell office:value-type="string" table:style-name="ce25">
            <text:p>TRIBUNAL REGIONAL ELEITORAL DO CEARA</text:p>
          </table:table-cell>
          <table:table-cell office:value-type="string" table:style-name="ce25">
            <text:p>02 331</text:p>
          </table:table-cell>
          <table:table-cell office:value-type="string" table:style-name="ce25">
            <text:p>0033.20040023</text:p>
          </table:table-cell>
          <table:table-cell office:value-type="string" table:style-name="ce26">
            <text:p>PROGRAMA DE GESTAO E MANUTENCAO DO PODER JUDICIARIO</text:p>
          </table:table-cell>
          <table:table-cell office:value-type="string" table:style-name="ce26">
            <text:p>ASSISTENCIA MEDICA E ODONTOLOGICA AOS - NO ESTADO DO CEAR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000</text:p>
          </table:table-cell>
          <table:table-cell office:value-type="string" table:style-name="ce26">
            <text:p>RECURSOS LIVRES DA UNIAO</text:p>
          </table:table-cell>
          <table:table-cell office:value-type="string" table:style-name="ce25">
            <text:p>3</text:p>
          </table:table-cell>
          <table:table-cell office:value-type="float" office:value="13001310" table:style-name="ce19">
            <text:p>13.001.31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3001310" table:formula="of:=[.K16]+[.L16]-[.M16]" table:style-name="ce19">
            <text:p>13.001.31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13001310" table:formula="of:=[.N16]-[.O16]+[.P16]-[.Q16]" table:style-name="ce19">
            <text:p>13.001.310,00<text:s/></text:p>
          </table:table-cell>
          <table:table-cell office:value-type="float" office:value="13001310" table:style-name="ce19">
            <text:p>13.001.310,00<text:s/></text:p>
          </table:table-cell>
          <table:table-cell office:value-type="float" office:value="100" table:formula="of:=[.S16]/[.R16]*100" table:style-name="ce19">
            <text:p>100,00<text:s/></text:p>
          </table:table-cell>
          <table:table-cell office:value-type="float" office:value="999412.93" table:style-name="ce19">
            <text:p>999.412,93<text:s/></text:p>
          </table:table-cell>
          <table:table-cell office:value-type="float" office:value="7.6870171544252086" table:formula="of:=[.U16]/[.R16]*100" table:style-name="ce19">
            <text:p>7,69<text:s/></text:p>
          </table:table-cell>
          <table:table-cell office:value-type="float" office:value="999412.93" table:style-name="ce27">
            <text:p>999.412,93<text:s/></text:p>
          </table:table-cell>
          <table:table-cell office:value-type="float" office:value="7.6870171544252086" table:formula="of:=[.W16]/[.R16]*100" table:style-name="ce27">
            <text:p>7,69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21">
            <text:p>14106</text:p>
          </table:table-cell>
          <table:table-cell office:value-type="string" table:style-name="ce21">
            <text:p>TRIBUNAL REGIONAL ELEITORAL DO CEARA</text:p>
          </table:table-cell>
          <table:table-cell office:value-type="string" table:style-name="ce21">
            <text:p>02 331</text:p>
          </table:table-cell>
          <table:table-cell office:value-type="string" table:style-name="ce21">
            <text:p>0033.212B0023</text:p>
          </table:table-cell>
          <table:table-cell office:value-type="string" table:style-name="ce22">
            <text:p>PROGRAMA DE GESTAO E MANUTENCAO DO PODER JUDICIARIO</text:p>
          </table:table-cell>
          <table:table-cell office:value-type="string" table:style-name="ce22">
            <text:p>BENEFICIOS OBRIGATORIOS AOS SERVIDORE - NO ESTADO DO CEARA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1000</text:p>
          </table:table-cell>
          <table:table-cell office:value-type="string" table:style-name="ce22">
            <text:p>RECURSOS LIVRES DA UNIAO</text:p>
          </table:table-cell>
          <table:table-cell office:value-type="string" table:style-name="ce21">
            <text:p>3</text:p>
          </table:table-cell>
          <table:table-cell office:value-type="float" office:value="18304996" table:style-name="ce23">
            <text:p>18.304.996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8304996" table:formula="of:=[.K17]+[.L17]-[.M17]" table:style-name="ce23">
            <text:p>18.304.996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18304996" table:formula="of:=[.N17]-[.O17]+[.P17]-[.Q17]" table:style-name="ce23">
            <text:p>18.304.996,00<text:s/></text:p>
          </table:table-cell>
          <table:table-cell office:value-type="float" office:value="18304996" table:style-name="ce23">
            <text:p>18.304.996,00<text:s/></text:p>
          </table:table-cell>
          <table:table-cell office:value-type="float" office:value="100" table:formula="of:=[.S17]/[.R17]*100" table:style-name="ce23">
            <text:p>100,00<text:s/></text:p>
          </table:table-cell>
          <table:table-cell office:value-type="float" office:value="1468561.66" table:style-name="ce23">
            <text:p>1.468.561,66<text:s/></text:p>
          </table:table-cell>
          <table:table-cell office:value-type="float" office:value="8.0227368528242238" table:formula="of:=[.U17]/[.R17]*100" table:style-name="ce23">
            <text:p>8,02<text:s/></text:p>
          </table:table-cell>
          <table:table-cell office:value-type="float" office:value="1468561.66" table:style-name="ce24">
            <text:p>1.468.561,66<text:s/></text:p>
          </table:table-cell>
          <table:table-cell office:value-type="float" office:value="8.0227368528242238" table:formula="of:=[.W17]/[.R17]*100" table:style-name="ce24">
            <text:p>8,02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5">
            <text:p>14106</text:p>
          </table:table-cell>
          <table:table-cell office:value-type="string" table:style-name="ce25">
            <text:p>TRIBUNAL REGIONAL ELEITORAL DO CEARA</text:p>
          </table:table-cell>
          <table:table-cell office:value-type="string" table:style-name="ce25">
            <text:p>02 846</text:p>
          </table:table-cell>
          <table:table-cell office:value-type="string" table:style-name="ce25">
            <text:p>0033.09HB0023</text:p>
          </table:table-cell>
          <table:table-cell office:value-type="string" table:style-name="ce26">
            <text:p>PROGRAMA DE GESTAO E MANUTENCAO DO PODER JUDICIARIO</text:p>
          </table:table-cell>
          <table:table-cell office:value-type="string" table:style-name="ce26">
            <text:p>CONTRIBUICAO DA UNIAO, DE SUAS AUTARQ - NO ESTADO DO CEARA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000</text:p>
          </table:table-cell>
          <table:table-cell office:value-type="string" table:style-name="ce26">
            <text:p>RECURSOS LIVRES DA UNIAO</text:p>
          </table:table-cell>
          <table:table-cell office:value-type="string" table:style-name="ce25">
            <text:p>1</text:p>
          </table:table-cell>
          <table:table-cell office:value-type="float" office:value="30461912" table:style-name="ce19">
            <text:p>30.461.912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30461912" table:formula="of:=[.K18]+[.L18]-[.M18]" table:style-name="ce19">
            <text:p>30.461.912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30461912" table:formula="of:=[.N18]-[.O18]+[.P18]-[.Q18]" table:style-name="ce19">
            <text:p>30.461.912,00<text:s/></text:p>
          </table:table-cell>
          <table:table-cell office:value-type="float" office:value="30461912" table:style-name="ce19">
            <text:p>30.461.912,00<text:s/></text:p>
          </table:table-cell>
          <table:table-cell office:value-type="float" office:value="100" table:formula="of:=[.S18]/[.R18]*100" table:style-name="ce19">
            <text:p>100,00<text:s/></text:p>
          </table:table-cell>
          <table:table-cell office:value-type="float" office:value="2366736.8199999998" table:style-name="ce19">
            <text:p>2.366.736,82<text:s/></text:p>
          </table:table-cell>
          <table:table-cell office:value-type="float" office:value="7.7694952962900024" table:formula="of:=[.U18]/[.R18]*100" table:style-name="ce19">
            <text:p>7,77<text:s/></text:p>
          </table:table-cell>
          <table:table-cell office:value-type="float" office:value="2363194.6800000002" table:style-name="ce27">
            <text:p>2.363.194,68<text:s/></text:p>
          </table:table-cell>
          <table:table-cell office:value-type="float" office:value="7.7578672015072474" table:formula="of:=[.W18]/[.R18]*100" table:style-name="ce27">
            <text:p>7,76<text:s/>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21">
            <text:p>14106</text:p>
          </table:table-cell>
          <table:table-cell office:value-type="string" table:style-name="ce21">
            <text:p>TRIBUNAL REGIONAL ELEITORAL DO CEARA</text:p>
          </table:table-cell>
          <table:table-cell office:value-type="string" table:style-name="ce21">
            <text:p>09 272</text:p>
          </table:table-cell>
          <table:table-cell office:value-type="string" table:style-name="ce21">
            <text:p>0033.01810023</text:p>
          </table:table-cell>
          <table:table-cell office:value-type="string" table:style-name="ce22">
            <text:p>PROGRAMA DE GESTAO E MANUTENCAO DO PODER JUDICIARIO</text:p>
          </table:table-cell>
          <table:table-cell office:value-type="string" table:style-name="ce22">
            <text:p>APOSENTADORIAS E PENSOES CIVIS DA UNI - NO ESTADO DO CEARA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1056</text:p>
          </table:table-cell>
          <table:table-cell office:value-type="string" table:style-name="ce22">
            <text:p>BENEFICIOS RPPS UNIAO</text:p>
          </table:table-cell>
          <table:table-cell office:value-type="string" table:style-name="ce21">
            <text:p>1</text:p>
          </table:table-cell>
          <table:table-cell office:value-type="float" office:value="51510667" table:style-name="ce23">
            <text:p>51.510.667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51510667" table:formula="of:=[.K19]+[.L19]-[.M19]" table:style-name="ce23">
            <text:p>51.510.667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51510667" table:formula="of:=[.N19]-[.O19]+[.P19]-[.Q19]" table:style-name="ce23">
            <text:p>51.510.667,00<text:s/></text:p>
          </table:table-cell>
          <table:table-cell office:value-type="float" office:value="51510667" table:style-name="ce23">
            <text:p>51.510.667,00<text:s/></text:p>
          </table:table-cell>
          <table:table-cell office:value-type="float" office:value="100" table:formula="of:=[.S19]/[.R19]*100" table:style-name="ce23">
            <text:p>100,00<text:s/></text:p>
          </table:table-cell>
          <table:table-cell office:value-type="float" office:value="5835115.9699999997" table:style-name="ce23">
            <text:p>5.835.115,97<text:s/></text:p>
          </table:table-cell>
          <table:table-cell office:value-type="float" office:value="11.327975951078249" table:formula="of:=[.U19]/[.R19]*100" table:style-name="ce23">
            <text:p>11,33<text:s/></text:p>
          </table:table-cell>
          <table:table-cell office:value-type="float" office:value="5343536.6900000004" table:style-name="ce24">
            <text:p>5.343.536,69<text:s/></text:p>
          </table:table-cell>
          <table:table-cell office:value-type="float" office:value="10.373650743058715" table:formula="of:=[.W19]/[.R19]*100" table:style-name="ce24">
            <text:p>10,37<text:s/></text:p>
          </table:table-cell>
          <table:table-cell table:number-columns-repeated="16360" table:style-name="ce1"/>
        </table:table-row>
        <table:table-row table:style-name="ro3"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style-name="ce28"/>
          <table:table-cell table:number-columns-spanned="2" table:number-rows-spanned="1" table:style-name="ce38"/>
          <table:covered-table-cell/>
          <table:table-cell table:number-columns-repeated="5" table:style-name="ce28"/>
          <table:table-cell office:value-type="float" office:value="347664313" table:formula="of:=SUM([.K10:.K19])" table:style-name="ce29">
            <text:p>347.664.313,00<text:s/></text:p>
          </table:table-cell>
          <table:table-cell office:value-type="float" office:value="0" table:formula="of:=SUM([.L9:.L19])" table:style-name="ce29">
            <text:p>0,00<text:s/></text:p>
          </table:table-cell>
          <table:table-cell office:value-type="float" office:value="0" table:formula="of:=SUM([.M9:.M19])" table:style-name="ce29">
            <text:p>0,00<text:s/></text:p>
          </table:table-cell>
          <table:table-cell office:value-type="float" office:value="347664313" table:formula="of:=SUM([.N9:.N19])" table:style-name="ce30">
            <text:p>347.664.313,00<text:s/></text:p>
          </table:table-cell>
          <table:table-cell office:value-type="float" office:value="0" table:formula="of:=[.O9]+[.O10]+[.O11]+[.O12]+[.O13]+[.O14]+[.O15]+[.O16]+[.O17]+[.O18]+[.O19]" table:style-name="ce29">
            <text:p>0,00<text:s/></text:p>
          </table:table-cell>
          <table:table-cell office:value-type="float" office:value="49152048.920000002" table:formula="of:=SUM([.P9:.P19])" table:style-name="ce29">
            <text:p>49.152.048,92<text:s/></text:p>
          </table:table-cell>
          <table:table-cell office:value-type="float" office:value="-6785.52" table:formula="of:=[.Q9]+[.Q10]+[.Q11]+[.Q12]+[.Q13]+[.Q14]+[.Q15]+[.Q16]+[.Q17]+[.Q18]+[.Q19]" table:style-name="ce29">
            <text:p>(6.785,52)</text:p>
          </table:table-cell>
          <table:table-cell office:value-type="float" office:value="396809576.40000004" table:formula="of:=SUM([.R9:.R19])" table:style-name="ce30">
            <text:p>396.809.576,40<text:s/></text:p>
          </table:table-cell>
          <table:table-cell office:value-type="float" office:value="316914446.68000001" table:formula="of:=SUM([.S9:.S19])" table:style-name="ce29">
            <text:p>316.914.446,68<text:s/></text:p>
          </table:table-cell>
          <table:table-cell office:value-type="float" office:value="79.86562460391265" table:formula="of:=[.S20]/[.R20]*100" table:style-name="ce30">
            <text:p>79,87<text:s/></text:p>
          </table:table-cell>
          <table:table-cell office:value-type="float" office:value="30455055.800000001" table:formula="of:=SUM([.U9:.U19])" table:style-name="ce29">
            <text:p>30.455.055,80<text:s/></text:p>
          </table:table-cell>
          <table:table-cell office:value-type="float" office:value="7.6749800436519893" table:formula="of:=[.U20]/[.R20]*100" table:style-name="ce30">
            <text:p>7,67<text:s/></text:p>
          </table:table-cell>
          <table:table-cell office:value-type="float" office:value="27395713.030000001" table:formula="of:=SUM([.W9:.W19])" table:style-name="ce31">
            <text:p>27.395.713,03<text:s/></text:p>
          </table:table-cell>
          <table:table-cell office:value-type="float" office:value="6.9039949283844955" table:formula="of:=[.W20]/[.R20]*100" table:style-name="ce32">
            <text:p>6,90<text:s/></text:p>
          </table:table-cell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3">
            <text:p>Legendas:</text:p>
          </table:table-cell>
          <table:table-cell table:number-columns-repeated="23" table:style-name="ce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34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 table:style-name="ce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34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unção: 02 - Judiciária Subfunção: 061 - Ação Judiciária Subfunção: 131 - Comunicação Social Subfunção: <text:s/>301 – Atenção Básica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34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Esfera: 1 - Orçamento Fisca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Esfera: 2 - Orçamento da Seguridade Social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style-name="ce5"/>
          <table:table-cell office:value-type="string" table:style-name="ce34">
            <text:p>GND - Grupo de Natureza da Despesa: É um agregador de elementos de despesa com as mesmas características quanto ao objeto de gasto</text:p>
          </table:table-cell>
          <table:table-cell table:number-columns-repeated="22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GND: 1 - Pessoal e Encargos Sociais</text:p>
          </table:table-cell>
          <table:table-cell table:number-columns-repeated="2" table:style-name="ce5"/>
          <table:table-cell office:value-type="string" table:style-name="ce5">
            <text:p>GND: 3 - Outras Despesas Correntes</text:p>
          </table:table-cell>
          <table:table-cell table:number-columns-repeated="3" table:style-name="ce5"/>
          <table:table-cell office:value-type="string" table:style-name="ce5">
            <text:p>GND: 4 – Investimentos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office:value-type="string" table:style-name="ce34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onte: 1000 - Recursos do Tesouro - Exercício Corrente (1); Recursos Ordinários (000)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onte: 1027 - Recursos do Tesouro - Exercício Corrente (1); Custas Judiciais (027)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table:number-columns-repeated="2" table:style-name="ce5"/>
          <table:table-cell office:value-type="string" table:style-name="ce5">
            <text:p>Fonte: 1056 - Recursos do Tesouro - Exercício Corrente (1); Contribuição do Servidor para o PSSSP (056)</text:p>
          </table:table-cell>
          <table:table-cell table:number-columns-repeated="21" table:style-name="ce5"/>
          <table:table-cell table:number-columns-repeated="16360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/>
      <style:text-properties fo:color="#CC0000"/>
    </style:style>
  </office:styles>
  <office:automatic-styles>
    <style:page-layout style:name="pm1">
      <style:page-layout-properties fo:margin-top="0.983858267716536in" fo:margin-bottom="0.983858267716536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16</meta:generator>
    <dc:title/>
    <dc:description/>
    <dc:subject/>
    <meta:initial-creator/>
    <dc:creator>AILTON SILVA ROSAS GALENO</dc:creator>
    <meta:creation-date>2026-02-10T13:25:23Z</meta:creation-date>
    <dc:date>2026-02-19T12:58:49Z</dc:date>
    <meta:editing-cycles>64</meta:editing-cycles>
    <meta:user-defined meta:name="AppVersion">15.0000</meta:user-defined>
  </office:meta>
</office:document-meta>
</file>