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BABAB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BABAB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ABABAB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BABAB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ABABAB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BABAB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A6A6A6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Cons_Anexo_II_da_Res_CNJ_102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17" table:default-cell-style-name="ce5"/>
        <table:table-column table:style-name="co8" table:number-columns-repeated="16361" table:default-cell-style-name="ce5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ÓRGÃO:</text:p>
          </table:table-cell>
          <table:table-cell table:style-name="ce2"/>
          <table:table-cell office:value-type="string" table:style-name="ce2">
            <text:p>14000 - JUSTIÇA ELEITORAL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UNIDADE:</text:p>
          </table:table-cell>
          <table:table-cell table:style-name="ce2"/>
          <table:table-cell office:value-type="string" table:style-name="ce2">
            <text:p>14106 – TRIBUNAL REGIONAL ELEITORAL DO CEARÁ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Data de referência:</text:p>
          </table:table-cell>
          <table:table-cell table:style-name="ce2"/>
          <table:table-cell office:value-type="string" table:style-name="ce6">
            <text:p>FEVEREIRO /2026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4"/>
          <table:table-cell office:value-type="string" table:style-name="ce5">
            <text:p><text:s/>RESOLUÇÃO 102 CNJ - ANEXO II - DOTAÇÃO E EXECUÇÃO ORÇAMENTÁRIA</text:p>
          </table:table-cell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number-columns-spanned="10" table:number-rows-spanned="1" table:style-name="ce35">
            <text:p>Classificação Orçamentária</text:p>
          </table:table-cell>
          <table:covered-table-cell table:number-columns-repeated="9"/>
          <table:table-cell table:number-columns-repeated="12"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Função <text:s/>e Subfunção</text:p>
          </table:table-cell>
          <table:table-cell office:value-type="string" table:number-columns-spanned="1" table:number-rows-spanned="2" table:style-name="ce35">
            <text:p>Programática (programa, Ação e Subtítulo)</text:p>
          </table:table-cell>
          <table:table-cell office:value-type="string" table:number-columns-spanned="2" table:number-rows-spanned="1" table:style-name="ce35">
            <text:p>Descrição</text:p>
          </table:table-cell>
          <table:covered-table-cell/>
          <table:table-cell office:value-type="string" table:number-columns-spanned="1" table:number-rows-spanned="2" table:style-name="ce35">
            <text:p>Esfera Orçamentária</text:p>
          </table:table-cell>
          <table:table-cell office:value-type="string" table:number-columns-spanned="2" table:number-rows-spanned="1" table:style-name="ce35">
            <text:p>Fonte</text:p>
          </table:table-cell>
          <table:covered-table-cell/>
          <table:table-cell office:value-type="string" table:number-columns-spanned="1" table:number-rows-spanned="2" table:style-name="ce35">
            <text:p>Grupo Despesa</text:p>
          </table:table-cell>
          <table:table-cell table:style-name="ce9"/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5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3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table-cell office:value-type="string" table:style-name="ce9">
            <text:p>Programa<text:s text:c="4"/>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9">
            <text:p>Acréscimos</text:p>
          </table:table-cell>
          <table:table-cell office:value-type="string" table:style-name="ce9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9">
            <text:p>Empenhad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%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14101</text:p>
          </table:table-cell>
          <table:table-cell office:value-type="string" table:style-name="ce10">
            <text:p>TRIBUNAL SUPERIOR ELEITORAL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0033.42690001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PLEITOS ELEITORAIS <text:s text:c="19"/>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RECURSOS LIVRES DA UNIA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K9]+[.L9]-[.M9]" table:style-name="ce13">
            <text:p>0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6761047.8399999999" table:style-name="ce12">
            <text:p>6.761.047,84</text:p>
          </table:table-cell>
          <table:table-cell office:value-type="float" office:value="0" table:style-name="ce12">
            <text:p>0,00</text:p>
          </table:table-cell>
          <table:table-cell office:value-type="float" office:value="6761047.8399999999" table:formula="of:=[.N9]-[.O9]+[.P9]-[.Q9]" table:style-name="ce13">
            <text:p>6.761.047,84<text:s/></text:p>
          </table:table-cell>
          <table:table-cell office:value-type="float" office:value="4397.84" table:style-name="ce12">
            <text:p>4.397,84</text:p>
          </table:table-cell>
          <table:table-cell office:value-type="float" office:value="6.5046722106909399E-2" table:formula="of:=[.S9]/[.R9]*100" table:style-name="ce13">
            <text:p>0,07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U9]/[.R9]*100" table:style-name="ce13">
            <text:p>0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W9]/[.R9]*100" table:style-name="ce15">
            <text:p>0,00<text:s/>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14101</text:p>
          </table:table-cell>
          <table:table-cell office:value-type="string" table:style-name="ce16">
            <text:p>TRIBUNAL SUPERIOR ELEITORAL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0033.42690001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PLEITOS ELEITORAIS <text:s text:c="19"/>- NACIONA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00</text:p>
          </table:table-cell>
          <table:table-cell office:value-type="string" table:style-name="ce17">
            <text:p>RECURSOS LIVRES DA UNIAO</text:p>
          </table:table-cell>
          <table:table-cell office:value-type="string" table:style-name="ce16">
            <text:p>3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formula="of:=[.K10]+[.L10]-[.M10]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7868921.920000002" table:style-name="ce18">
            <text:p>37.868.921,9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7868921.920000002" table:formula="of:=[.N10]-[.O10]+[.P10]-[.Q10]" table:style-name="ce19">
            <text:p>37.868.921,92<text:s/></text:p>
          </table:table-cell>
          <table:table-cell office:value-type="float" office:value="2407749.02" table:style-name="ce18">
            <text:p>2.407.749,02<text:s/></text:p>
          </table:table-cell>
          <table:table-cell office:value-type="float" office:value="6.3581134553724317" table:formula="of:=[.S10]/[.R10]*100" table:style-name="ce18">
            <text:p>6,36<text:s/></text:p>
          </table:table-cell>
          <table:table-cell office:value-type="float" office:value="46152" table:style-name="ce18">
            <text:p>46.152,00<text:s/></text:p>
          </table:table-cell>
          <table:table-cell office:value-type="float" office:value="0.12187302320752202" table:formula="of:=[.U10]/[.R10]*100" table:style-name="ce18">
            <text:p>0,12<text:s/></text:p>
          </table:table-cell>
          <table:table-cell office:value-type="float" office:value="41238.76" table:style-name="ce20">
            <text:p>41.238,76<text:s/></text:p>
          </table:table-cell>
          <table:table-cell office:value-type="float" office:value="0.10889869029574951" table:formula="of:=[.W10]/[.R10]*100" table:style-name="ce20">
            <text:p>0,11<text:s/>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14101</text:p>
          </table:table-cell>
          <table:table-cell office:value-type="string" table:style-name="ce10">
            <text:p>TRIBUNAL SUPERIOR ELEITORAL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033.21EE0001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GESTAO DA POLITICA DE SEGURANCA DA IN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RECURSOS LIVRES DA UNIAO</text:p>
          </table:table-cell>
          <table:table-cell office:value-type="string" table:style-name="ce10">
            <text:p>3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K11]+[.L11]-[.M11]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26477" table:style-name="ce13">
            <text:p>4.526.47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26477" table:formula="of:=[.N11]-[.O11]+[.P11]-[.Q11]" table:style-name="ce13">
            <text:p>4.526.47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S11]/[.R11]*10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U11]/[.R11]*100" table:style-name="ce13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formula="of:=[.W11]/[.R11]*100" table:style-name="ce15">
            <text:p>0,00<text:s/>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14106</text:p>
          </table:table-cell>
          <table:table-cell office:value-type="string" table:style-name="ce16">
            <text:p>TRIBUNAL REGIONAL ELEITORAL DO CEARA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0909.00S60023</text:p>
          </table:table-cell>
          <table:table-cell office:value-type="string" table:style-name="ce17">
            <text:p>OPERACOES ESPECIAIS: OUTROS ENCARGOS ESPECIAIS</text:p>
          </table:table-cell>
          <table:table-cell office:value-type="string" table:style-name="ce17">
            <text:p>BENEFICIO ESPECIAL - LEI N. 12.618, D - NO ESTADO DO CEAR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00</text:p>
          </table:table-cell>
          <table:table-cell office:value-type="string" table:style-name="ce17">
            <text:p>RECURSOS LIVRES DA UNIAO</text:p>
          </table:table-cell>
          <table:table-cell office:value-type="string" table:style-name="ce16">
            <text:p>1</text:p>
          </table:table-cell>
          <table:table-cell office:value-type="float" office:value="6270095" table:style-name="ce18">
            <text:p>6.270.095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70095" table:formula="of:=[.K12]+[.L12]-[.M12]" table:style-name="ce18">
            <text:p>6.270.095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70095" table:formula="of:=[.N12]-[.O12]+[.P12]-[.Q12]" table:style-name="ce18">
            <text:p>6.270.095,00<text:s/></text:p>
          </table:table-cell>
          <table:table-cell office:value-type="float" office:value="6270095" table:style-name="ce18">
            <text:p>6.270.095,00<text:s/></text:p>
          </table:table-cell>
          <table:table-cell office:value-type="float" office:value="100" table:formula="of:=[.S12]/[.R12]*100" table:style-name="ce18">
            <text:p>100,00<text:s/></text:p>
          </table:table-cell>
          <table:table-cell office:value-type="float" office:value="1229212.69" table:style-name="ce18">
            <text:p>1.229.212,69<text:s/></text:p>
          </table:table-cell>
          <table:table-cell office:value-type="float" office:value="19.604371066148119" table:formula="of:=[.U12]/[.R12]*100" table:style-name="ce18">
            <text:p>19,60<text:s/></text:p>
          </table:table-cell>
          <table:table-cell office:value-type="float" office:value="1072056" table:style-name="ce20">
            <text:p>1.072.056,00<text:s/></text:p>
          </table:table-cell>
          <table:table-cell office:value-type="float" office:value="17.09792275874608" table:formula="of:=[.W12]/[.R12]*100" table:style-name="ce20">
            <text:p>17,10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033.20TP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ATIVOS CIVIS DA UNIAO <text:s text:c="16"/>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string" table:style-name="ce21">
            <text:p>1</text:p>
          </table:table-cell>
          <table:table-cell office:value-type="float" office:value="182799118" table:style-name="ce23">
            <text:p>182.799.11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2799118" table:formula="of:=[.K13]+[.L13]-[.M13]" table:style-name="ce23">
            <text:p>182.799.11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2799118" table:formula="of:=[.N13]-[.O13]+[.P13]-[.Q13]" table:style-name="ce23">
            <text:p>182.799.118,00<text:s/></text:p>
          </table:table-cell>
          <table:table-cell office:value-type="float" office:value="182799118" table:style-name="ce23">
            <text:p>182.799.118,00<text:s/></text:p>
          </table:table-cell>
          <table:table-cell office:value-type="float" office:value="100" table:formula="of:=[.S13]/[.R13]*100" table:style-name="ce23">
            <text:p>100,00<text:s/></text:p>
          </table:table-cell>
          <table:table-cell office:value-type="float" office:value="33463096.140000001" table:style-name="ce23">
            <text:p>33.463.096,14<text:s/></text:p>
          </table:table-cell>
          <table:table-cell office:value-type="float" office:value="18.305939605244703" table:formula="of:=[.U13]/[.R13]*100" table:style-name="ce23">
            <text:p>18,31<text:s/></text:p>
          </table:table-cell>
          <table:table-cell office:value-type="float" office:value="30819495.760000002" table:style-name="ce24">
            <text:p>30.819.495,76<text:s/></text:p>
          </table:table-cell>
          <table:table-cell office:value-type="float" office:value="16.859761741301181" table:formula="of:=[.W13]/[.R13]*100" table:style-name="ce24">
            <text:p>16,86<text:s/>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JULGAMENTO DE CAUSAS E GESTAO ADMINIS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3</text:p>
          </table:table-cell>
          <table:table-cell office:value-type="float" office:value="41218507" table:style-name="ce19">
            <text:p>41.218.507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41218507" table:formula="of:=[.K14]+[.L14]-[.M14]" table:style-name="ce19">
            <text:p>41.218.507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-32142" table:style-name="ce19">
            <text:p>(32.142,00)</text:p>
          </table:table-cell>
          <table:table-cell office:value-type="float" office:value="-18094.72" table:style-name="ce19">
            <text:p>(18.094,72)</text:p>
          </table:table-cell>
          <table:table-cell office:value-type="float" office:value="41168270.280000001" table:formula="of:=[.N14]-[.O14]+[.P14]+[.Q14]" table:style-name="ce19">
            <text:p>41.168.270,28<text:s/></text:p>
          </table:table-cell>
          <table:table-cell office:value-type="float" office:value="29616593.609999999" table:style-name="ce19">
            <text:p>29.616.593,61<text:s/></text:p>
          </table:table-cell>
          <table:table-cell office:value-type="float" office:value="71.940339996232652" table:formula="of:=[.S14]/[.R14]*100" table:style-name="ce19">
            <text:p>71,94<text:s/></text:p>
          </table:table-cell>
          <table:table-cell office:value-type="float" office:value="1391007.58" table:style-name="ce19">
            <text:p>1.391.007,58<text:s/></text:p>
          </table:table-cell>
          <table:table-cell office:value-type="float" office:value="3.3788341616960449" table:formula="of:=[.U14]/[.R14]*100" table:style-name="ce19">
            <text:p>3,38<text:s/></text:p>
          </table:table-cell>
          <table:table-cell office:value-type="float" office:value="997017.97" table:style-name="ce27">
            <text:p>997.017,97<text:s/></text:p>
          </table:table-cell>
          <table:table-cell office:value-type="float" office:value="2.4218116603367772" table:formula="of:=[.W14]/[.R14]*100" table:style-name="ce27">
            <text:p>2,42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033.20GP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JULGAMENTO DE CAUSAS E GESTAO ADMINIS 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float" office:value="4" table:style-name="ce21">
            <text:p>4</text:p>
          </table:table-cell>
          <table:table-cell office:value-type="float" office:value="4097708" table:style-name="ce23">
            <text:p>4.097.70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097708" table:formula="of:=[.K15]+[.L15]+[.M15]" table:style-name="ce23">
            <text:p>4.097.70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097708" table:formula="of:=[.N15]-[.O15]+[.P15]+[.Q15]" table:style-name="ce23">
            <text:p>4.097.708,00<text:s/></text:p>
          </table:table-cell>
          <table:table-cell office:value-type="float" office:value="136886" table:style-name="ce23">
            <text:p>136.886,00<text:s/></text:p>
          </table:table-cell>
          <table:table-cell office:value-type="float" office:value="3.3405503759662718" table:formula="of:=[.S15]/[.R15]*100" table:style-name="ce23">
            <text:p>3,3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U15]/[.R15]*100" table:style-name="ce23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W15]/[.R15]*100" table:style-name="ce24">
            <text:p>0,00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331</text:p>
          </table:table-cell>
          <table:table-cell office:value-type="string" table:style-name="ce25">
            <text:p>0033.2004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ASSISTENCIA MEDICA E ODONTOLOGICA AOS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3</text:p>
          </table:table-cell>
          <table:table-cell office:value-type="float" office:value="13001310" table:style-name="ce19">
            <text:p>13.001.31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3001310" table:formula="of:=[.K16]+[.L16]-[.M16]" table:style-name="ce19">
            <text:p>13.001.31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3001310" table:formula="of:=[.N16]-[.O16]+[.P16]-[.Q16]" table:style-name="ce19">
            <text:p>13.001.310,00<text:s/></text:p>
          </table:table-cell>
          <table:table-cell office:value-type="float" office:value="13001310" table:style-name="ce19">
            <text:p>13.001.310,00<text:s/></text:p>
          </table:table-cell>
          <table:table-cell office:value-type="float" office:value="100" table:formula="of:=[.S16]/[.R16]*100" table:style-name="ce19">
            <text:p>100,00<text:s/></text:p>
          </table:table-cell>
          <table:table-cell office:value-type="float" office:value="2001772.87" table:style-name="ce19">
            <text:p>2.001.772,87<text:s/></text:p>
          </table:table-cell>
          <table:table-cell office:value-type="float" office:value="15.396701332404197" table:formula="of:=[.U16]/[.R16]*100" table:style-name="ce19">
            <text:p>15,40<text:s/></text:p>
          </table:table-cell>
          <table:table-cell office:value-type="float" office:value="2001772.87" table:style-name="ce27">
            <text:p>2.001.772,87<text:s/></text:p>
          </table:table-cell>
          <table:table-cell office:value-type="float" office:value="15.396701332404197" table:formula="of:=[.W16]/[.R16]*100" table:style-name="ce27">
            <text:p>15,40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331</text:p>
          </table:table-cell>
          <table:table-cell office:value-type="string" table:style-name="ce21">
            <text:p>0033.212B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BENEFICIOS OBRIGATORIOS AOS SERVIDORE 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string" table:style-name="ce21">
            <text:p>3</text:p>
          </table:table-cell>
          <table:table-cell office:value-type="float" office:value="18304996" table:style-name="ce23">
            <text:p>18.304.996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304996" table:formula="of:=[.K17]+[.L17]-[.M17]" table:style-name="ce23">
            <text:p>18.304.996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304996" table:formula="of:=[.N17]-[.O17]+[.P17]-[.Q17]" table:style-name="ce23">
            <text:p>18.304.996,00<text:s/></text:p>
          </table:table-cell>
          <table:table-cell office:value-type="float" office:value="18304996" table:style-name="ce23">
            <text:p>18.304.996,00<text:s/></text:p>
          </table:table-cell>
          <table:table-cell office:value-type="float" office:value="100" table:formula="of:=[.S17]/[.R17]*100" table:style-name="ce23">
            <text:p>100,00<text:s/></text:p>
          </table:table-cell>
          <table:table-cell office:value-type="float" office:value="2950011.87" table:style-name="ce23">
            <text:p>2.950.011,87<text:s/></text:p>
          </table:table-cell>
          <table:table-cell office:value-type="float" office:value="16.115883718302918" table:formula="of:=[.U17]/[.R17]*100" table:style-name="ce23">
            <text:p>16,12<text:s/></text:p>
          </table:table-cell>
          <table:table-cell office:value-type="float" office:value="2950011.87" table:style-name="ce24">
            <text:p>2.950.011,87<text:s/></text:p>
          </table:table-cell>
          <table:table-cell office:value-type="float" office:value="16.115883718302918" table:formula="of:=[.W17]/[.R17]*100" table:style-name="ce24">
            <text:p>16,12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CONTRIBUICAO DA UNIAO, DE SUAS AUTARQ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1</text:p>
          </table:table-cell>
          <table:table-cell office:value-type="float" office:value="30461912" table:style-name="ce19">
            <text:p>30.461.912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0461912" table:formula="of:=[.K18]+[.L18]-[.M18]" table:style-name="ce19">
            <text:p>30.461.912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0461912" table:formula="of:=[.N18]-[.O18]+[.P18]-[.Q18]" table:style-name="ce19">
            <text:p>30.461.912,00<text:s/></text:p>
          </table:table-cell>
          <table:table-cell office:value-type="float" office:value="30461912" table:style-name="ce19">
            <text:p>30.461.912,00<text:s/></text:p>
          </table:table-cell>
          <table:table-cell office:value-type="float" office:value="100" table:formula="of:=[.S18]/[.R18]*100" table:style-name="ce19">
            <text:p>100,00<text:s/></text:p>
          </table:table-cell>
          <table:table-cell office:value-type="float" office:value="4809294.3600000003" table:style-name="ce19">
            <text:p>4.809.294,36<text:s/></text:p>
          </table:table-cell>
          <table:table-cell office:value-type="float" office:value="15.787893944411632" table:formula="of:=[.U18]/[.R18]*100" table:style-name="ce19">
            <text:p>15,79<text:s/></text:p>
          </table:table-cell>
          <table:table-cell office:value-type="float" office:value="4805627.16" table:style-name="ce27">
            <text:p>4.805.627,16<text:s/></text:p>
          </table:table-cell>
          <table:table-cell office:value-type="float" office:value="15.77585530415819" table:formula="of:=[.W18]/[.R18]*100" table:style-name="ce27">
            <text:p>15,78<text:s/>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0033.0181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APOSENTADORIAS E PENSOES CIVIS DA UNI - NO ESTADO DO CEARA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056</text:p>
          </table:table-cell>
          <table:table-cell office:value-type="string" table:style-name="ce22">
            <text:p>BENEFICIOS RPPS UNIAO</text:p>
          </table:table-cell>
          <table:table-cell office:value-type="string" table:style-name="ce21">
            <text:p>1</text:p>
          </table:table-cell>
          <table:table-cell office:value-type="float" office:value="51510667" table:style-name="ce23">
            <text:p>51.510.667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51510667" table:formula="of:=[.K19]+[.L19]-[.M19]" table:style-name="ce23">
            <text:p>51.510.667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51510667" table:formula="of:=[.N19]-[.O19]+[.P19]-[.Q19]" table:style-name="ce23">
            <text:p>51.510.667,00<text:s/></text:p>
          </table:table-cell>
          <table:table-cell office:value-type="float" office:value="51510667" table:style-name="ce23">
            <text:p>51.510.667,00<text:s/></text:p>
          </table:table-cell>
          <table:table-cell office:value-type="float" office:value="100" table:formula="of:=[.S19]/[.R19]*100" table:style-name="ce23">
            <text:p>100,00<text:s/></text:p>
          </table:table-cell>
          <table:table-cell office:value-type="float" office:value="9761705.25" table:style-name="ce23">
            <text:p>9.761.705,25<text:s/></text:p>
          </table:table-cell>
          <table:table-cell office:value-type="float" office:value="18.950842259526556" table:formula="of:=[.U19]/[.R19]*100" table:style-name="ce23">
            <text:p>18,95<text:s/></text:p>
          </table:table-cell>
          <table:table-cell office:value-type="float" office:value="9266992.8300000001" table:style-name="ce24">
            <text:p>9.266.992,83<text:s/></text:p>
          </table:table-cell>
          <table:table-cell office:value-type="float" office:value="17.990434544363403" table:formula="of:=[.W19]/[.R19]*100" table:style-name="ce24">
            <text:p>17,99<text:s/>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8"/>
          <table:table-cell table:number-columns-spanned="2" table:number-rows-spanned="1" table:style-name="ce38"/>
          <table:covered-table-cell/>
          <table:table-cell table:number-columns-repeated="5" table:style-name="ce28"/>
          <table:table-cell office:value-type="float" office:value="347664313" table:formula="of:=SUM([.K10:.K19])" table:style-name="ce29">
            <text:p>347.664.313,00<text:s/></text:p>
          </table:table-cell>
          <table:table-cell office:value-type="float" office:value="0" table:formula="of:=SUM([.L9:.L19])" table:style-name="ce29">
            <text:p>0,00<text:s/></text:p>
          </table:table-cell>
          <table:table-cell office:value-type="float" office:value="0" table:formula="of:=SUM([.M9:.M19])" table:style-name="ce29">
            <text:p>0,00<text:s/></text:p>
          </table:table-cell>
          <table:table-cell office:value-type="float" office:value="347664313" table:formula="of:=SUM([.N9:.N19])" table:style-name="ce30">
            <text:p>347.664.313,00<text:s/></text:p>
          </table:table-cell>
          <table:table-cell office:value-type="float" office:value="0" table:formula="of:=[.O9]+[.O10]+[.O11]+[.O12]+[.O13]+[.O14]+[.O15]+[.O16]+[.O17]+[.O18]+[.O19]" table:style-name="ce29">
            <text:p>0,00<text:s/></text:p>
          </table:table-cell>
          <table:table-cell office:value-type="float" office:value="49124304.760000005" table:formula="of:=SUM([.P9:.P19])" table:style-name="ce29">
            <text:p>49.124.304,76<text:s/></text:p>
          </table:table-cell>
          <table:table-cell office:value-type="float" office:value="-18094.72" table:formula="of:=[.Q9]+[.Q10]+[.Q11]+[.Q12]+[.Q13]+[.Q14]+[.Q15]+[.Q16]+[.Q17]+[.Q18]+[.Q19]" table:style-name="ce29">
            <text:p>(18.094,72)</text:p>
          </table:table-cell>
          <table:table-cell office:value-type="float" office:value="396770523.03999996" table:formula="of:=SUM([.R9:.R19])" table:style-name="ce30">
            <text:p>396.770.523,04<text:s/></text:p>
          </table:table-cell>
          <table:table-cell office:value-type="float" office:value="334513724.47000003" table:formula="of:=SUM([.S9:.S19])" table:style-name="ce29">
            <text:p>334.513.724,47<text:s/></text:p>
          </table:table-cell>
          <table:table-cell office:value-type="float" office:value="84.309116994630273" table:formula="of:=[.S20]/[.R20]*100" table:style-name="ce30">
            <text:p>84,31<text:s/></text:p>
          </table:table-cell>
          <table:table-cell office:value-type="float" office:value="55652252.75999999" table:formula="of:=SUM([.U9:.U19])" table:style-name="ce29">
            <text:p>55.652.252,76<text:s/></text:p>
          </table:table-cell>
          <table:table-cell office:value-type="float" office:value="14.02630728049056" table:formula="of:=[.U20]/[.R20]*100" table:style-name="ce30">
            <text:p>14,03<text:s/></text:p>
          </table:table-cell>
          <table:table-cell office:value-type="float" office:value="51954213.219999999" table:formula="of:=SUM([.W9:.W19])" table:style-name="ce31">
            <text:p>51.954.213,22<text:s/></text:p>
          </table:table-cell>
          <table:table-cell office:value-type="float" office:value="13.094272432824425" table:formula="of:=[.W20]/[.R20]*100" table:style-name="ce32">
            <text:p>13,09<text:s/></text:p>
          </table:table-cell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Legendas:</text:p>
          </table:table-cell>
          <table:table-cell table:number-columns-repeated="23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02 - Judiciária Subfunção: 061 - Ação Judiciária Subfunção: 131 - Comunicação Social Subfunção: <text:s/>301 – Atenção Básica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Esfera: 1 - Orçamento Fisca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Esfera: 2 - Orçamento da Seguridade Social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GND - Grupo de Natureza da Despesa: É um agregador de elementos de despesa com as mesmas características quanto ao objeto de gasto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GND: 1 - Pessoal e Encargos Sociais</text:p>
          </table:table-cell>
          <table:table-cell table:number-columns-repeated="2" table:style-name="ce5"/>
          <table:table-cell office:value-type="string" table:style-name="ce5">
            <text:p>GND: 3 - Outras Despesas Correntes</text:p>
          </table:table-cell>
          <table:table-cell table:number-columns-repeated="3" table:style-name="ce5"/>
          <table:table-cell office:value-type="string" table:style-name="ce5">
            <text:p>GND: 4 – Investimentos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3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00 - Recursos do Tesouro - Exercício Corrente (1); Recursos Ordinários (000)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27 - Recursos do Tesouro - Exercício Corrente (1); Custas Judiciais (027)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56 - Recursos do Tesouro - Exercício Corrente (1); Contribuição do Servidor para o PSSSP (056)</text:p>
          </table:table-cell>
          <table:table-cell table:number-columns-repeated="21" table:style-name="ce5"/>
          <table:table-cell table:number-columns-repeated="16360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/>
      <style:text-properties fo:color="#CC0000"/>
    </style: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05</meta:generator>
    <dc:title/>
    <dc:description/>
    <dc:subject/>
    <meta:initial-creator/>
    <dc:creator>AILTON SILVA ROSAS GALENO</dc:creator>
    <meta:creation-date>2026-02-10T13:25:23Z</meta:creation-date>
    <dc:date>2026-03-11T12:28:57Z</dc:date>
    <meta:editing-cycles>64</meta:editing-cycles>
    <meta:user-defined meta:name="AppVersion">15.0000</meta:user-defined>
  </office:meta>
</office:document-meta>
</file>