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5.964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3.268cm"/>
    </style:style>
    <style:style style:name="co9" style:family="table-column">
      <style:table-column-properties fo:break-before="auto" style:column-width="2.531cm"/>
    </style:style>
    <style:style style:name="co10" style:family="table-column">
      <style:table-column-properties fo:break-before="auto" style:column-width="2.314cm"/>
    </style:style>
    <style:style style:name="co11" style:family="table-column">
      <style:table-column-properties fo:break-before="auto" style:column-width="2.572cm"/>
    </style:style>
    <style:style style:name="co12" style:family="table-column">
      <style:table-column-properties fo:break-before="auto" style:column-width="2.783cm"/>
    </style:style>
    <style:style style:name="co13" style:family="table-column">
      <style:table-column-properties fo:break-before="auto" style:column-width="2.424cm"/>
    </style:style>
    <style:style style:name="co14" style:family="table-column">
      <style:table-column-properties fo:break-before="auto" style:column-width="2.096cm"/>
    </style:style>
    <style:style style:name="co15" style:family="table-column">
      <style:table-column-properties fo:break-before="auto" style:column-width="2.432cm"/>
    </style:style>
    <style:style style:name="co16" style:family="table-column">
      <style:table-column-properties fo:break-before="auto" style:column-width="2.843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63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2-Cons_20_Anexo_20_II_20_da_20_Res_20_CNJ_20_102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8b8b8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0">
      <style:table-cell-properties fo:border-bottom="0.74pt solid #000000" fo:background-color="#ababa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0">
      <style:table-cell-properties fo:border-bottom="0.74pt solid #000000" fo:background-color="#ababa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ababa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3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31">
      <style:table-cell-properties fo:border-bottom="0.74pt solid #000000" fo:background-color="#ababa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ackground-color="#8b8b8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4">
      <style:table-cell-properties fo:background-color="#ababa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3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31">
      <style:table-cell-properties fo:border-bottom="0.74pt solid #000000" fo:background-color="#ababa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Cons Anexo II da Res CNJ 102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Default"/>
        <table:table-column table:style-name="co8" table:default-cell-style-name="ce6"/>
        <table:table-column table:style-name="co3" table:default-cell-style-name="Default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2" table:default-cell-style-name="ce6"/>
        <table:table-column table:style-name="co16" table:default-cell-style-name="ce6"/>
        <table:table-column table:style-name="co17" table:default-cell-style-name="ce6"/>
        <table:table-column table:style-name="co7" table:default-cell-style-name="ce6"/>
        <table:table-column table:style-name="co17" table:default-cell-style-name="ce6"/>
        <table:table-column table:style-name="co18" table:default-cell-style-name="ce6"/>
        <table:table-column table:style-name="co3" table:number-columns-repeated="16361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/>
          <table:table-cell table:style-name="ce9"/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1"/>
          <table:table-cell table:style-name="ce1" office:value-type="string" calcext:value-type="string">
            <text:p>14000 - JUSTIÇA ELEITORAL</text:p>
          </table:table-cell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office:value-type="string" calcext:value-type="string">
            <text:p>UNIDADE: </text:p>
          </table:table-cell>
          <table:table-cell table:style-name="ce1"/>
          <table:table-cell table:style-name="ce10" office:value-type="string" calcext:value-type="string">
            <text:p>14106 – TRIBUNAL REGIONAL ELEITORAL DO CEARÁ</text:p>
          </table:table-cell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office:value-type="string" calcext:value-type="string">
            <text:p>Data de referência:</text:p>
          </table:table-cell>
          <table:table-cell table:style-name="ce1"/>
          <table:table-cell table:style-name="ce11" office:value-type="string" calcext:value-type="string">
            <text:p>SETEMBRO/2025</text:p>
          </table:table-cell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table:number-columns-repeated="2"/>
          <table:table-cell table:style-name="ce11"/>
          <table:table-cell table:style-name="ce12" table:number-columns-repeated="4"/>
          <table:table-cell table:style-name="ce15" office:value-type="string" calcext:value-type="string">
            <text:p><text:s/>RESOLUÇÃO 102 CNJ - ANEXO II - DOTAÇÃO E EXECUÇÃO ORÇAMENTÁRIA</text:p>
          </table:table-cell>
          <table:table-cell table:style-name="ce12" table:number-columns-repeated="16"/>
          <table:table-cell table:number-columns-repeated="16360"/>
        </table:table-row>
        <table:table-row table:style-name="ro1">
          <table:table-cell table:style-name="ce4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4"/>
          <table:table-cell table:style-name="ce4" table:number-columns-repeated="12"/>
          <table:table-cell table:style-name="ce20" table:number-columns-repeated="2"/>
          <table:table-cell table:number-columns-repeated="16360"/>
        </table:table-row>
        <table:table-row table:style-name="ro2">
          <table:table-cell table:style-name="ce4" office:value-type="string" calcext:value-type="string" table:number-columns-spanned="2" table:number-rows-spanned="1">
            <text:p>Unidade Orçamentária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Função <text:s/>e Subfunção</text:p>
          </table:table-cell>
          <table:table-cell table:style-name="ce4" office:value-type="string" calcext:value-type="string" table:number-columns-spanned="1" table:number-rows-spanned="2">
            <text:p>Programática (programa, Ação e Subtítulo)</text:p>
          </table:table-cell>
          <table:table-cell table:style-name="ce4" office:value-type="string" calcext:value-type="string" table:number-columns-spanned="2" table:number-rows-spanned="1">
            <text:p>Descriçã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Esfera Orçamentária</text:p>
          </table:table-cell>
          <table:table-cell table:style-name="ce4" office:value-type="string" calcext:value-type="string" table:number-columns-spanned="2" table:number-rows-spanned="1">
            <text:p>Fonte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Grupo Despesa</text:p>
          </table:table-cell>
          <table:table-cell table:style-name="ce4"/>
          <table:table-cell table:style-name="ce4" office:value-type="string" calcext:value-type="string" table:number-columns-spanned="2" table:number-rows-spanned="1">
            <text:p>Créditos Adicionais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Dotação Atualizada</text:p>
          </table:table-cell>
          <table:table-cell table:style-name="ce4" office:value-type="string" calcext:value-type="string" table:number-columns-spanned="1" table:number-rows-spanned="2">
            <text:p>Contingenciado</text:p>
          </table:table-cell>
          <table:table-cell table:style-name="ce4" office:value-type="string" calcext:value-type="string" table:number-columns-spanned="2" table:number-rows-spanned="1">
            <text:p>Movimentação Líquida de Créditos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Dotação Líquida</text:p>
          </table:table-cell>
          <table:table-cell table:style-name="ce4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4"/>
          <table:table-cell table:number-columns-repeated="16360"/>
        </table:table-row>
        <table:table-row table:style-name="ro3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2" table:style-name="ce4"/>
          <table:table-cell table:style-name="ce4" office:value-type="string" calcext:value-type="string">
            <text:p>Programa <text:s text:c="3"/></text:p>
          </table:table-cell>
          <table:table-cell table:style-name="ce4" office:value-type="string" calcext:value-type="string">
            <text:p>Ação e Subtítulo</text:p>
          </table:table-cell>
          <table:covered-table-cell table:style-name="ce4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style-name="ce4"/>
          <table:table-cell table:style-name="ce4" office:value-type="string" calcext:value-type="string">
            <text:p>Dotação Inicial</text:p>
          </table:table-cell>
          <table:table-cell table:style-name="ce4" office:value-type="string" calcext:value-type="string">
            <text:p>Acréscimos</text:p>
          </table:table-cell>
          <table:table-cell table:style-name="ce4" office:value-type="string" calcext:value-type="string">
            <text:p>Decréscimos</text:p>
          </table:table-cell>
          <table:covered-table-cell table:number-columns-repeated="2" table:style-name="ce4"/>
          <table:table-cell table:style-name="ce4" office:value-type="string" calcext:value-type="string">
            <text:p>Provisão</text:p>
          </table:table-cell>
          <table:table-cell table:style-name="ce4" office:value-type="string" calcext:value-type="string">
            <text:p>Destaque</text:p>
          </table:table-cell>
          <table:covered-table-cell table:style-name="ce4"/>
          <table:table-cell table:style-name="ce4" office:value-type="string" calcext:value-type="string">
            <text:p>Empenhado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Liquidado</text:p>
          </table:table-cell>
          <table:table-cell table:style-name="ce4" office:value-type="string" calcext:value-type="string">
            <text:p>%</text:p>
          </table:table-cell>
          <table:table-cell table:style-name="ce20" office:value-type="string" calcext:value-type="string">
            <text:p>Pago</text:p>
          </table:table-cell>
          <table:table-cell table:style-name="ce20" office:value-type="string" calcext:value-type="string">
            <text:p>%</text:p>
          </table:table-cell>
          <table:table-cell table:number-columns-repeated="16360"/>
        </table:table-row>
        <table:table-row table:style-name="ro4">
          <table:table-cell table:style-name="ce26" office:value-type="string" calcext:value-type="string">
            <text:p>14101</text:p>
          </table:table-cell>
          <table:table-cell table:style-name="ce26" office:value-type="string" calcext:value-type="string">
            <text:p>TRIBUNAL SUPERIOR ELEITORAL</text:p>
          </table:table-cell>
          <table:table-cell table:style-name="ce26" office:value-type="string" calcext:value-type="string">
            <text:p>02 061</text:p>
          </table:table-cell>
          <table:table-cell table:style-name="ce26" office:value-type="string" calcext:value-type="string">
            <text:p>0033.42690001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PLEITOS ELEITORAIS <text:s text:c="19"/>- NACION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1" table:formula="of:=[.K9]+[.L9]-[.M9]" office:value-type="float" office:value="0" calcext:value-type="float">
            <text:p>0,00 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553.75" calcext:value-type="float">
            <text:p>20.553,75</text:p>
          </table:table-cell>
          <table:table-cell table:style-name="ce40" office:value-type="float" office:value="0" calcext:value-type="float">
            <text:p>0,00</text:p>
          </table:table-cell>
          <table:table-cell table:style-name="ce41" table:formula="of:=[.N9]-[.O9]+[.P9]-[.Q9]" office:value-type="float" office:value="20553.75" calcext:value-type="float">
            <text:p>20.553,75 </text:p>
          </table:table-cell>
          <table:table-cell table:style-name="ce40" office:value-type="float" office:value="13615.12" calcext:value-type="float">
            <text:p>13.615,12</text:p>
          </table:table-cell>
          <table:table-cell table:style-name="ce41" table:formula="of:=[.S9]/[.R9]*100" office:value-type="float" office:value="66.241537432342" calcext:value-type="float">
            <text:p>66,24 </text:p>
          </table:table-cell>
          <table:table-cell table:style-name="ce40" office:value-type="float" office:value="10730.81" calcext:value-type="float">
            <text:p>10.730,81</text:p>
          </table:table-cell>
          <table:table-cell table:style-name="ce41" table:formula="of:=[.U9]/[.R9]*100" office:value-type="float" office:value="52.2085264246184" calcext:value-type="float">
            <text:p>52,21 </text:p>
          </table:table-cell>
          <table:table-cell table:style-name="ce51" office:value-type="float" office:value="10730.81" calcext:value-type="float">
            <text:p>10.730,81</text:p>
          </table:table-cell>
          <table:table-cell table:style-name="ce48" table:formula="of:=[.W9]/[.R9]*100" office:value-type="float" office:value="52.2085264246184" calcext:value-type="float">
            <text:p>52,21 </text:p>
          </table:table-cell>
          <table:table-cell table:number-columns-repeated="16360"/>
        </table:table-row>
        <table:table-row table:style-name="ro4">
          <table:table-cell table:style-name="ce3" office:value-type="string" calcext:value-type="string">
            <text:p>14101</text:p>
          </table:table-cell>
          <table:table-cell table:style-name="ce3" office:value-type="string" calcext:value-type="string">
            <text:p>TRIBUNAL SUPERIOR ELEITORAL</text:p>
          </table:table-cell>
          <table:table-cell table:style-name="ce3" office:value-type="string" calcext:value-type="string">
            <text:p>02 061</text:p>
          </table:table-cell>
          <table:table-cell table:style-name="ce3" office:value-type="string" calcext:value-type="string">
            <text:p>0033.42690001</text:p>
          </table:table-cell>
          <table:table-cell table:style-name="ce13" office:value-type="string" calcext:value-type="string">
            <text:p>PROGRAMA DE GESTAO E MANUTENCAO DO PODER JUDICIARIO</text:p>
          </table:table-cell>
          <table:table-cell table:style-name="ce13" office:value-type="string" calcext:value-type="string">
            <text:p>PLEITOS ELEITORAIS <text:s text:c="19"/>- NACIONAL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000</text:p>
          </table:table-cell>
          <table:table-cell table:style-name="ce13" office:value-type="string" calcext:value-type="string">
            <text:p>RECURSOS LIVRES DA UNIAO</text:p>
          </table:table-cell>
          <table:table-cell table:style-name="ce3" office:value-type="string" calcext:value-type="string">
            <text:p>3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table:formula="of:=[.K10]+[.L10]-[.M10]" office:value-type="float" office:value="0" calcext:value-type="float">
            <text:p>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45246" calcext:value-type="float">
            <text:p>345.246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42" table:formula="of:=[.N10]-[.O10]+[.P10]-[.Q10]" office:value-type="float" office:value="345246" calcext:value-type="float">
            <text:p>345.246,00 </text:p>
          </table:table-cell>
          <table:table-cell table:style-name="ce16" office:value-type="float" office:value="345246" calcext:value-type="float">
            <text:p>345.246,00 </text:p>
          </table:table-cell>
          <table:table-cell table:style-name="ce16" table:formula="of:=[.S10]/[.R10]*100" office:value-type="float" office:value="100" calcext:value-type="float">
            <text:p>100,00 </text:p>
          </table:table-cell>
          <table:table-cell table:style-name="ce16" office:value-type="float" office:value="172316.83" calcext:value-type="float">
            <text:p>172.316,83 </text:p>
          </table:table-cell>
          <table:table-cell table:style-name="ce16" table:formula="of:=[.U10]/[.R10]*100" office:value-type="float" office:value="49.9113183063671" calcext:value-type="float">
            <text:p>49,91 </text:p>
          </table:table-cell>
          <table:table-cell table:style-name="ce21" office:value-type="float" office:value="172316.83" calcext:value-type="float">
            <text:p>172.316,83 </text:p>
          </table:table-cell>
          <table:table-cell table:style-name="ce21" table:formula="of:=[.W10]/[.R10]*100" office:value-type="float" office:value="49.9113183063671" calcext:value-type="float">
            <text:p>49,91 </text:p>
          </table:table-cell>
          <table:table-cell table:number-columns-repeated="16360"/>
        </table:table-row>
        <table:table-row table:style-name="ro4">
          <table:table-cell table:style-name="ce26" office:value-type="string" calcext:value-type="string">
            <text:p>14101</text:p>
          </table:table-cell>
          <table:table-cell table:style-name="ce26" office:value-type="string" calcext:value-type="string">
            <text:p>TRIBUNAL SUPERIOR ELEITORAL</text:p>
          </table:table-cell>
          <table:table-cell table:style-name="ce26" office:value-type="string" calcext:value-type="string">
            <text:p>02 122</text:p>
          </table:table-cell>
          <table:table-cell table:style-name="ce26" office:value-type="string" calcext:value-type="string">
            <text:p>0033.21EE0001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GESTAO DA POLITICA DE SEGURANCA DA IN - NACION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string" calcext:value-type="string">
            <text:p>3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K11]+[.L11]-[.M11]" office:value-type="float" office:value="0" calcext:value-type="float">
            <text:p>0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office:value-type="float" office:value="2644327" calcext:value-type="float">
            <text:p>2.644.327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N11]-[.O11]+[.P11]-[.Q11]" office:value-type="float" office:value="2644327" calcext:value-type="float">
            <text:p>2.644.327,00 </text:p>
          </table:table-cell>
          <table:table-cell table:style-name="ce41" office:value-type="float" office:value="1908434.52" calcext:value-type="float">
            <text:p>1.908.434,52 </text:p>
          </table:table-cell>
          <table:table-cell table:style-name="ce41" table:formula="of:=[.S11]/[.R11]*100" office:value-type="float" office:value="72.1708971696768" calcext:value-type="float">
            <text:p>72,17 </text:p>
          </table:table-cell>
          <table:table-cell table:style-name="ce41" office:value-type="float" office:value="1024720.52" calcext:value-type="float">
            <text:p>1.024.720,52 </text:p>
          </table:table-cell>
          <table:table-cell table:style-name="ce41" table:formula="of:=[.U11]/[.R11]*100" office:value-type="float" office:value="38.7516566597096" calcext:value-type="float">
            <text:p>38,75 </text:p>
          </table:table-cell>
          <table:table-cell table:style-name="ce48" office:value-type="float" office:value="1023870.78" calcext:value-type="float">
            <text:p>1.023.870,78 </text:p>
          </table:table-cell>
          <table:table-cell table:style-name="ce48" table:formula="of:=[.W11]/[.R11]*100" office:value-type="float" office:value="38.7195222073518" calcext:value-type="float">
            <text:p>38,72 </text:p>
          </table:table-cell>
          <table:table-cell table:number-columns-repeated="16360"/>
        </table:table-row>
        <table:table-row table:style-name="ro4">
          <table:table-cell table:style-name="ce27" office:value-type="string" calcext:value-type="string">
            <text:p>14101</text:p>
          </table:table-cell>
          <table:table-cell table:style-name="ce27" office:value-type="string" calcext:value-type="string">
            <text:p>TRIBUNAL SUPERIOR ELEITORAL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1EE0001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GESTAO DA POLITICA DE SEGURANCA DA IN - NACIONAL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K12]+[.L12]-[.M12]" office:value-type="float" office:value="0" calcext:value-type="float">
            <text:p>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1583200" calcext:value-type="float">
            <text:p>1.583.20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N12]-[.O12]+[.P12]-[.Q12]" office:value-type="float" office:value="1583200" calcext:value-type="float">
            <text:p>1.583.20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S12]/[.R12]*100" office:value-type="float" office:value="0" calcext:value-type="float">
            <text:p>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U12]/[.R12]*100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 </text:p>
          </table:table-cell>
          <table:table-cell table:style-name="ce49" table:formula="of:=[.W12]/[.R12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5">
          <table:table-cell table:style-name="ce26" office:value-type="string" calcext:value-type="string">
            <text:p>14106</text:p>
          </table:table-cell>
          <table:table-cell table:style-name="ce26" office:value-type="string" calcext:value-type="string">
            <text:p>TRIBUNAL REGIONAL ELEITORAL DO CEARA</text:p>
          </table:table-cell>
          <table:table-cell table:style-name="ce26" office:value-type="string" calcext:value-type="string">
            <text:p>28 846 </text:p>
          </table:table-cell>
          <table:table-cell table:style-name="ce26" office:value-type="string" calcext:value-type="string">
            <text:p>0909.00S60023</text:p>
          </table:table-cell>
          <table:table-cell table:style-name="ce37" office:value-type="string" calcext:value-type="string">
            <text:p>OPERACOES ESPECIAIS: OUTROS ENCARGOS ESPECIAIS</text:p>
          </table:table-cell>
          <table:table-cell table:style-name="ce37" office:value-type="string" calcext:value-type="string">
            <text:p>BENEFICIO ESPECIAL - LEI N. 12.618, D - NO ESTADO DO CEARA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string" calcext:value-type="string">
            <text:p>1</text:p>
          </table:table-cell>
          <table:table-cell table:style-name="ce41" office:value-type="float" office:value="4811690" calcext:value-type="float">
            <text:p>4.811.690,00 </text:p>
          </table:table-cell>
          <table:table-cell table:style-name="ce41" office:value-type="float" office:value="1127142" calcext:value-type="float">
            <text:p>1.127.142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K13]+[.L13]-[.M13]" office:value-type="float" office:value="5938832" calcext:value-type="float">
            <text:p>5.938.832,00 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N13]-[.O13]+[.P13]-[.Q13]" office:value-type="float" office:value="5938832" calcext:value-type="float">
            <text:p>5.938.832,00 </text:p>
          </table:table-cell>
          <table:table-cell table:style-name="ce41" office:value-type="float" office:value="5938832" calcext:value-type="float">
            <text:p>5.938.832,00 </text:p>
          </table:table-cell>
          <table:table-cell table:style-name="ce41" table:formula="of:=[.S13]/[.R13]*100" office:value-type="float" office:value="100" calcext:value-type="float">
            <text:p>100,00 </text:p>
          </table:table-cell>
          <table:table-cell table:style-name="ce41" office:value-type="float" office:value="4117337.06" calcext:value-type="float">
            <text:p>4.117.337,06 </text:p>
          </table:table-cell>
          <table:table-cell table:style-name="ce41" table:formula="of:=[.U13]/[.R13]*100" office:value-type="float" office:value="69.3290711035436" calcext:value-type="float">
            <text:p>69,33 </text:p>
          </table:table-cell>
          <table:table-cell table:style-name="ce48" office:value-type="float" office:value="3916848.67" calcext:value-type="float">
            <text:p>3.916.848,67 </text:p>
          </table:table-cell>
          <table:table-cell table:style-name="ce48" table:formula="of:=[.W13]/[.R13]*100" office:value-type="float" office:value="65.9531818714522" calcext:value-type="float">
            <text:p>65,95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0TP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ATIVOS CIVIS DA UNIAO <text:s text:c="16"/>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1</text:p>
          </table:table-cell>
          <table:table-cell table:style-name="ce42" office:value-type="float" office:value="173886421" calcext:value-type="float">
            <text:p>173.886.421,00 </text:p>
          </table:table-cell>
          <table:table-cell table:style-name="ce42" office:value-type="float" office:value="13762713" calcext:value-type="float">
            <text:p>13.762.713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K14]+[.L14]-[.M14]" office:value-type="float" office:value="187649134" calcext:value-type="float">
            <text:p>187.649.134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14]-[.O14]+[.P14]-[.Q14]" office:value-type="float" office:value="187649134" calcext:value-type="float">
            <text:p>187.649.134,00 </text:p>
          </table:table-cell>
          <table:table-cell table:style-name="ce42" office:value-type="float" office:value="173886421" calcext:value-type="float">
            <text:p>173.886.421,00 </text:p>
          </table:table-cell>
          <table:table-cell table:style-name="ce42" table:formula="of:=[.S14]/[.R14]*100" office:value-type="float" office:value="92.6657199494456" calcext:value-type="float">
            <text:p>92,67 </text:p>
          </table:table-cell>
          <table:table-cell table:style-name="ce42" office:value-type="float" office:value="130569441.02" calcext:value-type="float">
            <text:p>130.569.441,02 </text:p>
          </table:table-cell>
          <table:table-cell table:style-name="ce42" table:formula="of:=[.U14]/[.R14]*100" office:value-type="float" office:value="69.5816912323187" calcext:value-type="float">
            <text:p>69,58 </text:p>
          </table:table-cell>
          <table:table-cell table:style-name="ce49" office:value-type="float" office:value="127913628.45" calcext:value-type="float">
            <text:p>127.913.628,45 </text:p>
          </table:table-cell>
          <table:table-cell table:style-name="ce49" table:formula="of:=[.W14]/[.R14]*100" office:value-type="float" office:value="68.1663835709468" calcext:value-type="float">
            <text:p>68,17 </text:p>
          </table:table-cell>
          <table:table-cell table:number-columns-repeated="16360"/>
        </table:table-row>
        <table:table-row table:style-name="ro5">
          <table:table-cell table:style-name="ce26" office:value-type="string" calcext:value-type="string">
            <text:p>14106</text:p>
          </table:table-cell>
          <table:table-cell table:style-name="ce26" office:value-type="string" calcext:value-type="string">
            <text:p>TRIBUNAL REGIONAL ELEITORAL DO CEARA</text:p>
          </table:table-cell>
          <table:table-cell table:style-name="ce26" office:value-type="string" calcext:value-type="string">
            <text:p>02 122</text:p>
          </table:table-cell>
          <table:table-cell table:style-name="ce26" office:value-type="string" calcext:value-type="string">
            <text:p>0033.219Z0023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CONSERVACAO E RECUPERACAO DE ATIVOS D - NO ESTADO DO CEARA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string" calcext:value-type="string">
            <text:p>3</text:p>
          </table:table-cell>
          <table:table-cell table:style-name="ce41" office:value-type="float" office:value="90000" calcext:value-type="float">
            <text:p>90.000,00 </text:p>
          </table:table-cell>
          <table:table-cell table:number-columns-repeated="2" table:style-name="ce41" office:value-type="float" office:value="0" calcext:value-type="float">
            <text:p>0,00 </text:p>
          </table:table-cell>
          <table:table-cell table:style-name="ce41" table:formula="of:=[.K15]+[.L15]-[.M15]" office:value-type="float" office:value="90000" calcext:value-type="float">
            <text:p>90.000,00 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N15]-[.O15]+[.P15]-[.Q15]" office:value-type="float" office:value="90000" calcext:value-type="float">
            <text:p>90.000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S15]/[.R15]*100" office:value-type="float" office:value="0" calcext:value-type="float">
            <text:p>0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U15]/[.R15]*100" office:value-type="float" office:value="0" calcext:value-type="float">
            <text:p>0,00 </text:p>
          </table:table-cell>
          <table:table-cell table:style-name="ce48" office:value-type="float" office:value="0" calcext:value-type="float">
            <text:p>0,00 </text:p>
          </table:table-cell>
          <table:table-cell table:style-name="ce48" table:formula="of:=[.W15]/[.R15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0GP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style-name="ce42" office:value-type="float" office:value="28092711" calcext:value-type="float">
            <text:p>28.092.711,00 </text:p>
          </table:table-cell>
          <table:table-cell table:style-name="ce42" office:value-type="float" office:value="1100000" calcext:value-type="float">
            <text:p>1.100.00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K16]+[.L16]-[.M16]" office:value-type="float" office:value="29192711" calcext:value-type="float">
            <text:p>29.192.711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-8571.2" calcext:value-type="float">
            <text:p>(8.571,20)</text:p>
          </table:table-cell>
          <table:table-cell table:style-name="ce42" office:value-type="float" office:value="-11309.2" calcext:value-type="float">
            <text:p>(11.309,20)</text:p>
          </table:table-cell>
          <table:table-cell table:style-name="ce42" table:formula="of:=[.N16]-[.O16]+[.P16]+[.Q16]" office:value-type="float" office:value="29172830.6" calcext:value-type="float">
            <text:p>29.172.830,60 </text:p>
          </table:table-cell>
          <table:table-cell table:style-name="ce42" office:value-type="float" office:value="28207089.16" calcext:value-type="float">
            <text:p>28.207.089,16 </text:p>
          </table:table-cell>
          <table:table-cell table:style-name="ce42" table:formula="of:=[.S16]/[.R16]*100" office:value-type="float" office:value="96.6895860972778" calcext:value-type="float">
            <text:p>96,69 </text:p>
          </table:table-cell>
          <table:table-cell table:style-name="ce42" office:value-type="float" office:value="17709753.53" calcext:value-type="float">
            <text:p>17.709.753,53 </text:p>
          </table:table-cell>
          <table:table-cell table:style-name="ce42" table:formula="of:=[.U16]/[.R16]*100" office:value-type="float" office:value="60.7063255973522" calcext:value-type="float">
            <text:p>60,71 </text:p>
          </table:table-cell>
          <table:table-cell table:style-name="ce49" office:value-type="float" office:value="17328174.3" calcext:value-type="float">
            <text:p>17.328.174,30 </text:p>
          </table:table-cell>
          <table:table-cell table:style-name="ce49" table:formula="of:=[.W16]/[.R16]*100" office:value-type="float" office:value="59.3983303766211" calcext:value-type="float">
            <text:p>59,40 </text:p>
          </table:table-cell>
          <table:table-cell table:number-columns-repeated="16360"/>
        </table:table-row>
        <table:table-row table:style-name="ro5">
          <table:table-cell table:style-name="ce26" office:value-type="string" calcext:value-type="string">
            <text:p>14106</text:p>
          </table:table-cell>
          <table:table-cell table:style-name="ce26" office:value-type="string" calcext:value-type="string">
            <text:p>TRIBUNAL REGIONAL ELEITORAL DO CEARA</text:p>
          </table:table-cell>
          <table:table-cell table:style-name="ce26" office:value-type="string" calcext:value-type="string">
            <text:p>02 122</text:p>
          </table:table-cell>
          <table:table-cell table:style-name="ce26" office:value-type="string" calcext:value-type="string">
            <text:p>0033.20GP0023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JULGAMENTO DE CAUSAS E GESTAO ADMINIS - NO ESTADO DO CEARA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27</text:p>
          </table:table-cell>
          <table:table-cell table:style-name="ce37" office:value-type="string" calcext:value-type="string">
            <text:p>SERV.AFETOS AS ATIVID.ESPECIFICAS DA JUSTICA</text:p>
          </table:table-cell>
          <table:table-cell table:style-name="ce26" office:value-type="string" calcext:value-type="string">
            <text:p>3</text:p>
          </table:table-cell>
          <table:table-cell table:style-name="ce41" office:value-type="float" office:value="7303648" calcext:value-type="float">
            <text:p>7.303.648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office:value-type="float" office:value="600000" calcext:value-type="float">
            <text:p>600.000,00 </text:p>
          </table:table-cell>
          <table:table-cell table:style-name="ce41" table:formula="of:=[.K17]+[.L17]-[.M17]" office:value-type="float" office:value="6703648" calcext:value-type="float">
            <text:p>6.703.648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office:value-type="float" office:value="-10714" calcext:value-type="float">
            <text:p>(10.714,00)</text:p>
          </table:table-cell>
          <table:table-cell table:style-name="ce41" office:value-type="float" office:value="-90000" calcext:value-type="float">
            <text:p>(90.000,00)</text:p>
          </table:table-cell>
          <table:table-cell table:style-name="ce41" table:formula="of:=[.N17]-[.O17]+[.P17]+[.Q17]" office:value-type="float" office:value="6602934" calcext:value-type="float">
            <text:p>6.602.934,00 </text:p>
          </table:table-cell>
          <table:table-cell table:style-name="ce41" office:value-type="float" office:value="5700710.74" calcext:value-type="float">
            <text:p>5.700.710,74 </text:p>
          </table:table-cell>
          <table:table-cell table:style-name="ce41" table:formula="of:=[.S17]/[.R17]*100" office:value-type="float" office:value="86.3360248640983" calcext:value-type="float">
            <text:p>86,34 </text:p>
          </table:table-cell>
          <table:table-cell table:style-name="ce41" office:value-type="float" office:value="3055425.8" calcext:value-type="float">
            <text:p>3.055.425,80 </text:p>
          </table:table-cell>
          <table:table-cell table:style-name="ce41" table:formula="of:=[.U17]/[.R17]*100" office:value-type="float" office:value="46.2737595135738" calcext:value-type="float">
            <text:p>46,27 </text:p>
          </table:table-cell>
          <table:table-cell table:style-name="ce48" office:value-type="float" office:value="3022590.63" calcext:value-type="float">
            <text:p>3.022.590,63 </text:p>
          </table:table-cell>
          <table:table-cell table:style-name="ce48" table:formula="of:=[.W17]/[.R17]*100" office:value-type="float" office:value="45.7764780020518" calcext:value-type="float">
            <text:p>45,78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0GP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757725" calcext:value-type="float">
            <text:p>4.757.725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1100000" calcext:value-type="float">
            <text:p>1.100.000,00 </text:p>
          </table:table-cell>
          <table:table-cell table:style-name="ce42" table:formula="of:=[.K18]+[.L18]-[.M18]" office:value-type="float" office:value="3657725" calcext:value-type="float">
            <text:p>3.657.725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18]-[.O18]+[.P18]+[.Q18]" office:value-type="float" office:value="3657725" calcext:value-type="float">
            <text:p>3.657.725,00 </text:p>
          </table:table-cell>
          <table:table-cell table:style-name="ce42" office:value-type="float" office:value="3021401.46" calcext:value-type="float">
            <text:p>3.021.401,46 </text:p>
          </table:table-cell>
          <table:table-cell table:style-name="ce42" table:formula="of:=[.S18]/[.R18]*100" office:value-type="float" office:value="82.6032974048076" calcext:value-type="float">
            <text:p>82,60 </text:p>
          </table:table-cell>
          <table:table-cell table:style-name="ce42" office:value-type="float" office:value="28328.44" calcext:value-type="float">
            <text:p>28.328,44 </text:p>
          </table:table-cell>
          <table:table-cell table:style-name="ce42" table:formula="of:=[.U18]/[.R18]*100" office:value-type="float" office:value="0.774482499367777" calcext:value-type="float">
            <text:p>0,77 </text:p>
          </table:table-cell>
          <table:table-cell table:style-name="ce49" office:value-type="float" office:value="28328.44" calcext:value-type="float">
            <text:p>28.328,44 </text:p>
          </table:table-cell>
          <table:table-cell table:style-name="ce49" table:formula="of:=[.W18]/[.R18]*100" office:value-type="float" office:value="0.774482499367777" calcext:value-type="float">
            <text:p>0,77 </text:p>
          </table:table-cell>
          <table:table-cell table:number-columns-repeated="16360"/>
        </table:table-row>
        <table:table-row table:style-name="ro5">
          <table:table-cell table:style-name="ce26" office:value-type="string" calcext:value-type="string">
            <text:p>14106</text:p>
          </table:table-cell>
          <table:table-cell table:style-name="ce26" office:value-type="string" calcext:value-type="string">
            <text:p>TRIBUNAL REGIONAL ELEITORAL DO CEARA</text:p>
          </table:table-cell>
          <table:table-cell table:style-name="ce26" office:value-type="string" calcext:value-type="string">
            <text:p>02 122</text:p>
          </table:table-cell>
          <table:table-cell table:style-name="ce26" office:value-type="string" calcext:value-type="string">
            <text:p>0033.20GP0023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JULGAMENTO DE CAUSAS E GESTAO ADMINIS - NO ESTADO DO CEARA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float" office:value="1027" calcext:value-type="float">
            <text:p>1027</text:p>
          </table:table-cell>
          <table:table-cell table:style-name="ce37" office:value-type="string" calcext:value-type="string">
            <text:p>SERV.AFETOS AS ATIVID.ESPECIFICAS DA JUSTICA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office:value-type="float" office:value="600000" calcext:value-type="float">
            <text:p>600.000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K19]+[.L19]+[.M19]" office:value-type="float" office:value="600000" calcext:value-type="float">
            <text:p>600.000,00 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N19]-[.O19]+[.P19]+[.Q19]" office:value-type="float" office:value="600000" calcext:value-type="float">
            <text:p>600.000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S19]/[.R19]*100" office:value-type="float" office:value="0" calcext:value-type="float">
            <text:p>0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U19]/[.R19]*100" office:value-type="float" office:value="0" calcext:value-type="float">
            <text:p>0,00 </text:p>
          </table:table-cell>
          <table:table-cell table:style-name="ce48" office:value-type="float" office:value="0" calcext:value-type="float">
            <text:p>0,00 </text:p>
          </table:table-cell>
          <table:table-cell table:style-name="ce48" table:formula="of:=[.W19]/[.R19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6">
          <table:table-cell table:style-name="ce27" office:value-type="float" office:value="14107" calcext:value-type="float">
            <text:p>14107</text:p>
          </table:table-cell>
          <table:table-cell table:style-name="ce27" office:value-type="string" calcext:value-type="string">
            <text:p>TRIBUNAL REGIONAL ELEITORAL DO DISTRITO FEDERAL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20GP5664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DISTRITO FEDER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0" calcext:value-type="float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K20]+[.L20]-[.M20]" office:value-type="float" office:value="0" calcext:value-type="float">
            <text:p>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15475.69" calcext:value-type="float">
            <text:p>15.475,69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N20]-[.O20]+[.P20]+[.Q20]" office:value-type="float" office:value="15475.69" calcext:value-type="float">
            <text:p>15.475,69 </text:p>
          </table:table-cell>
          <table:table-cell table:style-name="ce42" office:value-type="float" office:value="7142.64" calcext:value-type="float">
            <text:p>7.142,64 </text:p>
          </table:table-cell>
          <table:table-cell table:style-name="ce42" table:formula="of:=[.S20]/[.R20]*100" office:value-type="float" office:value="46.1539356241951" calcext:value-type="float">
            <text:p>46,15 </text:p>
          </table:table-cell>
          <table:table-cell table:style-name="ce42" office:value-type="float" office:value="7142.64" calcext:value-type="float">
            <text:p>7.142,64 </text:p>
          </table:table-cell>
          <table:table-cell table:style-name="ce42" table:formula="of:=[.U20]/[.R20]*100" office:value-type="float" office:value="46.1539356241951" calcext:value-type="float">
            <text:p>46,15 </text:p>
          </table:table-cell>
          <table:table-cell table:style-name="ce49" office:value-type="float" office:value="7142.64" calcext:value-type="float">
            <text:p>7.142,64 </text:p>
          </table:table-cell>
          <table:table-cell table:style-name="ce49" table:formula="of:=[.W20]/[.R20]*100" office:value-type="float" office:value="46.1539356241951" calcext:value-type="float">
            <text:p>46,15 </text:p>
          </table:table-cell>
          <table:table-cell table:number-columns-repeated="16360"/>
        </table:table-row>
        <table:table-row table:style-name="ro7">
          <table:table-cell table:style-name="ce26" office:value-type="float" office:value="14111" calcext:value-type="float">
            <text:p>14111</text:p>
          </table:table-cell>
          <table:table-cell table:style-name="ce26" office:value-type="string" calcext:value-type="string">
            <text:p>TRIBUNAL REGIONAL ELEITORAL DO MATO GROSSO</text:p>
          </table:table-cell>
          <table:table-cell table:style-name="ce26" office:value-type="string" calcext:value-type="string">
            <text:p>02 122</text:p>
          </table:table-cell>
          <table:table-cell table:style-name="ce26" office:value-type="string" calcext:value-type="string">
            <text:p>003320GP0051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JULGAMENTO DE CAUSAS E GESTAO ADMINIS - NO MATO GROSSO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00" calcext:value-type="float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K21]+[.L21]-[.M21]" office:value-type="float" office:value="0" calcext:value-type="float">
            <text:p>0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office:value-type="float" office:value="4553.43" calcext:value-type="float">
            <text:p>4.553,43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N21]-[.O21]+[.P21]+[.Q21]" office:value-type="float" office:value="4553.43" calcext:value-type="float">
            <text:p>4.553,43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S21]/[.R21]*100" office:value-type="float" office:value="0" calcext:value-type="float">
            <text:p>0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U21]/[.R21]*100" office:value-type="float" office:value="0" calcext:value-type="float">
            <text:p>0,00 </text:p>
          </table:table-cell>
          <table:table-cell table:style-name="ce48" office:value-type="float" office:value="0" calcext:value-type="float">
            <text:p>0,00 </text:p>
          </table:table-cell>
          <table:table-cell table:style-name="ce48" table:formula="of:=[.W21]/[.R21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331</text:p>
          </table:table-cell>
          <table:table-cell table:style-name="ce27" office:value-type="string" calcext:value-type="string">
            <text:p>0033.2004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ASSISTENCIA MEDICA E ODONTOLOGICA AOS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style-name="ce42" office:value-type="float" office:value="12114696" calcext:value-type="float">
            <text:p>12.114.696,00 </text:p>
          </table:table-cell>
          <table:table-cell table:style-name="ce42" office:value-type="float" office:value="840834" calcext:value-type="float">
            <text:p>840.834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K22]+[.L22]-[.M22]" office:value-type="float" office:value="12955530" calcext:value-type="float">
            <text:p>12.955.530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22]-[.O22]+[.P22]-[.Q22]" office:value-type="float" office:value="12955530" calcext:value-type="float">
            <text:p>12.955.530,00 </text:p>
          </table:table-cell>
          <table:table-cell table:style-name="ce42" office:value-type="float" office:value="12955530" calcext:value-type="float">
            <text:p>12.955.530,00 </text:p>
          </table:table-cell>
          <table:table-cell table:style-name="ce42" table:formula="of:=[.S22]/[.R22]*100" office:value-type="float" office:value="100" calcext:value-type="float">
            <text:p>100,00 </text:p>
          </table:table-cell>
          <table:table-cell table:style-name="ce42" office:value-type="float" office:value="9744484.86" calcext:value-type="float">
            <text:p>9.744.484,86 </text:p>
          </table:table-cell>
          <table:table-cell table:style-name="ce42" table:formula="of:=[.U22]/[.R22]*100" office:value-type="float" office:value="75.2148685542004" calcext:value-type="float">
            <text:p>75,21 </text:p>
          </table:table-cell>
          <table:table-cell table:style-name="ce49" office:value-type="float" office:value="9744484.86" calcext:value-type="float">
            <text:p>9.744.484,86 </text:p>
          </table:table-cell>
          <table:table-cell table:style-name="ce49" table:formula="of:=[.W22]/[.R22]*100" office:value-type="float" office:value="75.2148685542004" calcext:value-type="float">
            <text:p>75,21 </text:p>
          </table:table-cell>
          <table:table-cell table:number-columns-repeated="16360"/>
        </table:table-row>
        <table:table-row table:style-name="ro5">
          <table:table-cell table:style-name="ce26" office:value-type="string" calcext:value-type="string">
            <text:p>14106</text:p>
          </table:table-cell>
          <table:table-cell table:style-name="ce26" office:value-type="string" calcext:value-type="string">
            <text:p>TRIBUNAL REGIONAL ELEITORAL DO CEARA</text:p>
          </table:table-cell>
          <table:table-cell table:style-name="ce26" office:value-type="string" calcext:value-type="string">
            <text:p>02 331</text:p>
          </table:table-cell>
          <table:table-cell table:style-name="ce26" office:value-type="string" calcext:value-type="string">
            <text:p>0033.212B0023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BENEFICIOS OBRIGATORIOS AOS SERVIDORE - NO ESTADO DO CEARA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string" calcext:value-type="string">
            <text:p>3</text:p>
          </table:table-cell>
          <table:table-cell table:style-name="ce41" office:value-type="float" office:value="14798769" calcext:value-type="float">
            <text:p>14.798.769,00 </text:p>
          </table:table-cell>
          <table:table-cell table:style-name="ce41" office:value-type="float" office:value="3483613" calcext:value-type="float">
            <text:p>3.483.613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K23]+[.L23]-[.M23]" office:value-type="float" office:value="18282382" calcext:value-type="float">
            <text:p>18.282.382,00 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N23]-[.O23]+[.P23]-[.Q23]" office:value-type="float" office:value="18282382" calcext:value-type="float">
            <text:p>18.282.382,00 </text:p>
          </table:table-cell>
          <table:table-cell table:style-name="ce41" office:value-type="float" office:value="18282382" calcext:value-type="float">
            <text:p>18.282.382,00 </text:p>
          </table:table-cell>
          <table:table-cell table:style-name="ce41" table:formula="of:=[.S23]/[.R23]*100" office:value-type="float" office:value="100" calcext:value-type="float">
            <text:p>100,00 </text:p>
          </table:table-cell>
          <table:table-cell table:style-name="ce41" office:value-type="float" office:value="13202783.76" calcext:value-type="float">
            <text:p>13.202.783,76 </text:p>
          </table:table-cell>
          <table:table-cell table:style-name="ce41" table:formula="of:=[.U23]/[.R23]*100" office:value-type="float" office:value="72.2158839039683" calcext:value-type="float">
            <text:p>72,22 </text:p>
          </table:table-cell>
          <table:table-cell table:style-name="ce48" office:value-type="float" office:value="13202783.76" calcext:value-type="float">
            <text:p>13.202.783,76 </text:p>
          </table:table-cell>
          <table:table-cell table:style-name="ce48" table:formula="of:=[.W23]/[.R23]*100" office:value-type="float" office:value="72.2158839039683" calcext:value-type="float">
            <text:p>72,22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846</text:p>
          </table:table-cell>
          <table:table-cell table:style-name="ce27" office:value-type="string" calcext:value-type="string">
            <text:p>0033.09HB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CONTRIBUICAO DA UNIAO, DE SUAS AUTARQ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1</text:p>
          </table:table-cell>
          <table:table-cell table:style-name="ce42" office:value-type="float" office:value="29594214" calcext:value-type="float">
            <text:p>29.594.214,00 </text:p>
          </table:table-cell>
          <table:table-cell table:style-name="ce42" office:value-type="float" office:value="1178361" calcext:value-type="float">
            <text:p>1.178.361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K24]+[.L24]-[.M24]" office:value-type="float" office:value="30772575" calcext:value-type="float">
            <text:p>30.772.575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24]-[.O24]+[.P24]-[.Q24]" office:value-type="float" office:value="30772575" calcext:value-type="float">
            <text:p>30.772.575,00 </text:p>
          </table:table-cell>
          <table:table-cell table:style-name="ce42" office:value-type="float" office:value="30768852.8" calcext:value-type="float">
            <text:p>30.768.852,80 </text:p>
          </table:table-cell>
          <table:table-cell table:style-name="ce42" table:formula="of:=[.S24]/[.R24]*100" office:value-type="float" office:value="99.9879041646661" calcext:value-type="float">
            <text:p>99,99 </text:p>
          </table:table-cell>
          <table:table-cell table:style-name="ce42" office:value-type="float" office:value="20991409.1" calcext:value-type="float">
            <text:p>20.991.409,10 </text:p>
          </table:table-cell>
          <table:table-cell table:style-name="ce42" table:formula="of:=[.U24]/[.R24]*100" office:value-type="float" office:value="68.2146654935442" calcext:value-type="float">
            <text:p>68,21 </text:p>
          </table:table-cell>
          <table:table-cell table:style-name="ce49" office:value-type="float" office:value="20991409.1" calcext:value-type="float">
            <text:p>20.991.409,10 </text:p>
          </table:table-cell>
          <table:table-cell table:style-name="ce49" table:formula="of:=[.W24]/[.R24]*100" office:value-type="float" office:value="68.2146654935442" calcext:value-type="float">
            <text:p>68,21 </text:p>
          </table:table-cell>
          <table:table-cell table:number-columns-repeated="16360"/>
        </table:table-row>
        <table:table-row table:style-name="ro5">
          <table:table-cell table:style-name="ce26" office:value-type="string" calcext:value-type="string">
            <text:p>14106</text:p>
          </table:table-cell>
          <table:table-cell table:style-name="ce26" office:value-type="string" calcext:value-type="string">
            <text:p>TRIBUNAL REGIONAL ELEITORAL DO CEARA</text:p>
          </table:table-cell>
          <table:table-cell table:style-name="ce26" office:value-type="string" calcext:value-type="string">
            <text:p>09 272</text:p>
          </table:table-cell>
          <table:table-cell table:style-name="ce26" office:value-type="string" calcext:value-type="string">
            <text:p>0033.01810023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APOSENTADORIAS E PENSOES CIVIS DA UNI - NO ESTADO DO CEARA</text:p>
          </table:table-cell>
          <table:table-cell table:style-name="ce26" office:value-type="string" calcext:value-type="string">
            <text:p>2</text:p>
          </table:table-cell>
          <table:table-cell table:style-name="ce26" office:value-type="string" calcext:value-type="string">
            <text:p>1056</text:p>
          </table:table-cell>
          <table:table-cell table:style-name="ce37" office:value-type="string" calcext:value-type="string">
            <text:p>BENEFICIOS RPPS UNIAO</text:p>
          </table:table-cell>
          <table:table-cell table:style-name="ce26" office:value-type="string" calcext:value-type="string">
            <text:p>1</text:p>
          </table:table-cell>
          <table:table-cell table:style-name="ce41" office:value-type="float" office:value="47227323" calcext:value-type="float">
            <text:p>47.227.323,00 </text:p>
          </table:table-cell>
          <table:table-cell table:number-columns-repeated="2" table:style-name="ce41" office:value-type="float" office:value="0" calcext:value-type="float">
            <text:p>0,00 </text:p>
          </table:table-cell>
          <table:table-cell table:style-name="ce41" table:formula="of:=[.K25]+[.L25]-[.M25]" office:value-type="float" office:value="47227323" calcext:value-type="float">
            <text:p>47.227.323,00 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N25]-[.O25]+[.P25]-[.Q25]" office:value-type="float" office:value="47227323" calcext:value-type="float">
            <text:p>47.227.323,00 </text:p>
          </table:table-cell>
          <table:table-cell table:style-name="ce41" office:value-type="float" office:value="47137513.78" calcext:value-type="float">
            <text:p>47.137.513,78 </text:p>
          </table:table-cell>
          <table:table-cell table:style-name="ce41" table:formula="of:=[.S25]/[.R25]*100" office:value-type="float" office:value="99.8098363102224" calcext:value-type="float">
            <text:p>99,81 </text:p>
          </table:table-cell>
          <table:table-cell table:style-name="ce41" office:value-type="float" office:value="36087401.04" calcext:value-type="float">
            <text:p>36.087.401,04 </text:p>
          </table:table-cell>
          <table:table-cell table:style-name="ce41" table:formula="of:=[.U25]/[.R25]*100" office:value-type="float" office:value="76.4121249048988" calcext:value-type="float">
            <text:p>76,41 </text:p>
          </table:table-cell>
          <table:table-cell table:style-name="ce48" office:value-type="float" office:value="35635600.56" calcext:value-type="float">
            <text:p>35.635.600,56 </text:p>
          </table:table-cell>
          <table:table-cell table:style-name="ce48" table:formula="of:=[.W25]/[.R25]*100" office:value-type="float" office:value="75.4554742812757" calcext:value-type="float">
            <text:p>75,46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9 272</text:p>
          </table:table-cell>
          <table:table-cell table:style-name="ce27" office:value-type="string" calcext:value-type="string">
            <text:p>0033.0181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APOSENTADORIAS E PENSOES CIVIS DA UNI - NO ESTADO DO CEARA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1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4531939" calcext:value-type="float">
            <text:p>4.531.939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K26]+[.L26]-[.M26]" office:value-type="float" office:value="4531939" calcext:value-type="float">
            <text:p>4.531.939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26]-[.O26]+[.P26]-[.Q26]" office:value-type="float" office:value="4531939" calcext:value-type="float">
            <text:p>4.531.939,00 </text:p>
          </table:table-cell>
          <table:table-cell table:style-name="ce42" office:value-type="float" office:value="4531939" calcext:value-type="float">
            <text:p>4.531.939,00 </text:p>
          </table:table-cell>
          <table:table-cell table:style-name="ce42" table:formula="of:=[.S26]/[.R26]*100" office:value-type="float" office:value="100" calcext:value-type="float">
            <text:p>100,00 </text:p>
          </table:table-cell>
          <table:table-cell table:style-name="ce42" office:value-type="float" office:value="1650533.84" calcext:value-type="float">
            <text:p>1.650.533,84 </text:p>
          </table:table-cell>
          <table:table-cell table:style-name="ce42" table:formula="of:=[.U26]/[.R26]*100" office:value-type="float" office:value="36.4200365450638" calcext:value-type="float">
            <text:p>36,42 </text:p>
          </table:table-cell>
          <table:table-cell table:style-name="ce49" office:value-type="float" office:value="1650533.84" calcext:value-type="float">
            <text:p>1.650.533,84 </text:p>
          </table:table-cell>
          <table:table-cell table:style-name="ce49" table:formula="of:=[.W26]/[.R26]*100" office:value-type="float" office:value="36.4200365450638" calcext:value-type="float">
            <text:p>36,42 </text:p>
          </table:table-cell>
          <table:table-cell table:number-columns-repeated="16360"/>
        </table:table-row>
        <table:table-row table:style-name="ro8"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5"/>
          <table:table-cell table:style-name="ce18" table:formula="of:=SUM([.K10:.K25])" office:value-type="float" office:value="322677197" calcext:value-type="float">
            <text:p>322.677.197,00 </text:p>
          </table:table-cell>
          <table:table-cell table:style-name="ce18" table:formula="of:=SUM([.L9:.L26])" office:value-type="float" office:value="26624602" calcext:value-type="float">
            <text:p>26.624.602,00 </text:p>
          </table:table-cell>
          <table:table-cell table:style-name="ce18" table:formula="of:=SUM([.M9:.M26])" office:value-type="float" office:value="1700000" calcext:value-type="float">
            <text:p>1.700.000,00 </text:p>
          </table:table-cell>
          <table:table-cell table:style-name="ce19" table:formula="of:=SUM([.N9:.N26])" office:value-type="float" office:value="347601799" calcext:value-type="float">
            <text:p>347.601.799,00 </text:p>
          </table:table-cell>
          <table:table-cell table:style-name="ce18" table:formula="of:=[.O10]+[.O11]+[.O13]+[.O14]+[.O15]+[.O16]+[.O17]+[.O22]+[.O23]+[.O24]+[.O25]" office:value-type="float" office:value="0" calcext:value-type="float">
            <text:p>0,00 </text:p>
          </table:table-cell>
          <table:table-cell table:style-name="ce18" table:formula="of:=SUM([.P9:.P25])" office:value-type="float" office:value="4594070.67" calcext:value-type="float">
            <text:p>4.594.070,67 </text:p>
          </table:table-cell>
          <table:table-cell table:style-name="ce18" table:formula="of:=[.Q10]+[.Q11]+[.Q13]+[.Q14]+[.Q15]+[.Q16]+[.Q17]+[.Q22]+[.Q23]+[.Q24]+[.Q25]" office:value-type="float" office:value="-101309.2" calcext:value-type="float">
            <text:p>(101.309,20)</text:p>
          </table:table-cell>
          <table:table-cell table:style-name="ce19" table:formula="of:=SUM([.R9:.R26])" office:value-type="float" office:value="352094560.47" calcext:value-type="float">
            <text:p>352.094.560,47 </text:p>
          </table:table-cell>
          <table:table-cell table:style-name="ce18" table:formula="of:=SUM([.S9:.S26])" office:value-type="float" office:value="332705110.22" calcext:value-type="float">
            <text:p>332.705.110,22 </text:p>
          </table:table-cell>
          <table:table-cell table:style-name="ce19" table:formula="of:=[.S27]/[.R27]*100" office:value-type="float" office:value="94.4931128092074" calcext:value-type="float">
            <text:p>94,49 </text:p>
          </table:table-cell>
          <table:table-cell table:style-name="ce18" table:formula="of:=SUM([.U9:.U26])" office:value-type="float" office:value="238371809.25" calcext:value-type="float">
            <text:p>238.371.809,25 </text:p>
          </table:table-cell>
          <table:table-cell table:style-name="ce19" table:formula="of:=[.U27]/[.R27]*100" office:value-type="float" office:value="67.7010769299602" calcext:value-type="float">
            <text:p>67,70 </text:p>
          </table:table-cell>
          <table:table-cell table:style-name="ce23" table:formula="of:=SUM([.W9:.W26])" office:value-type="float" office:value="234648443.67" calcext:value-type="float">
            <text:p>234.648.443,67 </text:p>
          </table:table-cell>
          <table:table-cell table:style-name="ce24" table:formula="of:=[.W27]/[.R27]*100" office:value-type="float" office:value="66.6435866992024" calcext:value-type="float">
            <text:p>66,64 </text:p>
          </table:table-cell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3">
          <table:table-cell table:style-name="ce7" office:value-type="string" calcext:value-type="string">
            <text:p>Legendas: </text:p>
          </table:table-cell>
          <table:table-cell table:number-columns-repeated="16383"/>
        </table:table-row>
        <table:table-row table:style-name="ro3">
          <table:table-cell/>
          <table:table-cell table:style-name="ce8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16382"/>
        </table:table-row>
        <table:table-row table:style-name="ro8">
          <table:table-cell/>
          <table:table-cell table:style-name="ce8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16382"/>
        </table:table-row>
        <table:table-row table:style-name="ro8">
          <table:table-cell table:number-columns-repeated="2"/>
          <table:table-cell table:style-name="ce6" office:value-type="string" calcext:value-type="string">
            <text:p>Função: 02 - Judiciária Subfunção: 061 - Ação Judiciária Subfunção: 131 - Comunicação Social Subfunção: <text:s/>301 – Atenção Básica</text:p>
          </table:table-cell>
          <table:table-cell table:number-columns-repeated="16381"/>
        </table:table-row>
        <table:table-row table:style-name="ro8">
          <table:table-cell table:number-columns-repeated="2"/>
          <table:table-cell table:style-name="ce6" office:value-type="string" calcext:value-type="string">
            <text:p>Função: 09 - Previdência Social Subfunção: 122 - Administração Geral Subfunção: 272 - Previdência do Regime Estatutário Subfunção: 331 - Proteção e Benefícios ao Trabalhador</text:p>
          </table:table-cell>
          <table:table-cell table:number-columns-repeated="16381"/>
        </table:table-row>
        <table:table-row table:style-name="ro8">
          <table:table-cell table:number-columns-repeated="2"/>
          <table:table-cell table:style-name="ce6" office:value-type="string" calcext:value-type="string">
            <text:p>Função: 28 - Encargos Especiais Subfunção: 126 - Tecnologia da Informação Subfunção: 274 - Previdência Especial Subfunção: 846 - Outros Encargos Especiais</text:p>
          </table:table-cell>
          <table:table-cell table:number-columns-repeated="16381"/>
        </table:table-row>
        <table:table-row table:style-name="ro8">
          <table:table-cell/>
          <table:table-cell table:style-name="ce8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16382"/>
        </table:table-row>
        <table:table-row table:style-name="ro8">
          <table:table-cell table:number-columns-repeated="2"/>
          <table:table-cell table:style-name="ce6" office:value-type="string" calcext:value-type="string">
            <text:p>Esfera: 1 - Orçamento Fisca</text:p>
          </table:table-cell>
          <table:table-cell table:number-columns-repeated="16381"/>
        </table:table-row>
        <table:table-row table:style-name="ro3">
          <table:table-cell table:number-columns-repeated="2"/>
          <table:table-cell table:style-name="ce6" office:value-type="string" calcext:value-type="string">
            <text:p>Esfera: 2 - Orçamento da Seguridade Social</text:p>
          </table:table-cell>
          <table:table-cell table:number-columns-repeated="16381"/>
        </table:table-row>
        <table:table-row table:style-name="ro8">
          <table:table-cell/>
          <table:table-cell table:style-name="ce8" office:value-type="string" calcext:value-type="string">
            <text:p>GND - Grupo de Natureza da Despesa: É um agregador de elementos de despesa com as mesmas características quanto ao objeto de gasto</text:p>
          </table:table-cell>
          <table:table-cell table:number-columns-repeated="16382"/>
        </table:table-row>
        <table:table-row table:style-name="ro8">
          <table:table-cell table:number-columns-repeated="2"/>
          <table:table-cell table:style-name="ce6" office:value-type="string" calcext:value-type="string">
            <text:p>GND: 1 - Pessoal e Encargos Sociais</text:p>
          </table:table-cell>
          <table:table-cell table:number-columns-repeated="2"/>
          <table:table-cell office:value-type="string" calcext:value-type="string">
            <text:p>GND: 3 - Outras Despesas Correntes</text:p>
          </table:table-cell>
          <table:table-cell table:number-columns-repeated="3"/>
          <table:table-cell table:style-name="ce6" office:value-type="string" calcext:value-type="string">
            <text:p>GND: 4 – Investimentos</text:p>
          </table:table-cell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8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16382"/>
        </table:table-row>
        <table:table-row table:style-name="ro3">
          <table:table-cell table:number-columns-repeated="2"/>
          <table:table-cell table:style-name="ce6" office:value-type="string" calcext:value-type="string">
            <text:p>Fonte: 1000 - Recursos do Tesouro - Exercício Corrente (1); Recursos Ordinários (000) </text:p>
          </table:table-cell>
          <table:table-cell table:number-columns-repeated="16381"/>
        </table:table-row>
        <table:table-row table:style-name="ro8">
          <table:table-cell table:number-columns-repeated="2"/>
          <table:table-cell table:style-name="ce6" office:value-type="string" calcext:value-type="string">
            <text:p>Fonte: 1027 - Recursos do Tesouro - Exercício Corrente (1); Custas Judiciais (027)</text:p>
          </table:table-cell>
          <table:table-cell table:number-columns-repeated="16381"/>
        </table:table-row>
        <table:table-row table:style-name="ro8">
          <table:table-cell table:number-columns-repeated="2"/>
          <table:table-cell table:style-name="ce6" office:value-type="string" calcext:value-type="string">
            <text:p>Fonte: 1056 - Recursos do Tesouro - Exercício Corrente (1); Contribuição do Servidor para o PSSSP (056)</text:p>
          </table:table-cell>
          <table:table-cell table:number-columns-repeated="16381"/>
        </table:table-row>
        <table:table-row table:style-name="ro3" table:number-rows-repeated="2">
          <table:table-cell table:number-columns-repeated="2"/>
          <table:table-cell table:style-name="ce6"/>
          <table:table-cell table:number-columns-repeated="16381"/>
        </table:table-row>
        <table:table-row table:style-name="ro8" table:number-rows-repeated="104852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08:08:43.6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Cons_20_Anexo_20_II_20_da_20_Res_20_CNJ_20_102_20_" style:display-name="PageStyle_2-Cons Anexo II da Res CNJ 102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dc:date>2025-10-15T14:08:13.436000000</dc:date>
    <meta:editing-cycles>79</meta:editing-cycles>
    <meta:editing-duration>PT18H18M15S</meta:editing-duration>
    <meta:generator>LibreOffice/7.6.4.1$Windows_X86_64 LibreOffice_project/e19e193f88cd6c0525a17fb7a176ed8e6a3e2aa1</meta:generator>
    <meta:print-date>2025-10-15T14:11:07.027000000</meta:print-date>
    <meta:document-statistic meta:table-count="1" meta:cell-count="503" meta:object-count="0"/>
    <meta:user-defined meta:name="AppVersion">15.0000</meta:user-defined>
  </office:meta>
</office:document-meta>
</file>