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78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2.84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1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ackground-color="#87948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31">
      <style:table-cell-properties fo:border-bottom="0.74pt solid #000000" fo:background-color="#87948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2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17" table:default-cell-style-name="ce6"/>
        <table:table-column table:style-name="co18" table:default-cell-style-name="ce6"/>
        <table:table-column table:style-name="co3" table:number-columns-repeated="1636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14106 – TRIBUNAL REGIONAL ELEITORAL DO CEARÁ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NOVEMBRO/2025</text:p>
          </table:table-cell>
          <table:table-cell table:style-name="ce12" table:number-columns-repeated="21"/>
          <table:table-cell table:number-columns-repeated="16360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  <table:table-cell table:number-columns-repeated="16360"/>
        </table:table-row>
        <table:table-row table:style-name="ro1">
          <table:table-cell table:style-name="ce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"/>
          <table:table-cell table:style-name="ce4" table:number-columns-repeated="12"/>
          <table:table-cell table:style-name="ce20" table:number-columns-repeated="2"/>
          <table:table-cell table:number-columns-repeated="16360"/>
        </table:table-row>
        <table:table-row table:style-name="ro2">
          <table:table-cell table:style-name="ce4" office:value-type="string" calcext:value-type="string" table:number-columns-spanned="2" table:number-rows-spanned="1">
            <text:p>Unidade Orçamentár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Função <text:s/>e Subfunção</text:p>
          </table:table-cell>
          <table:table-cell table:style-name="ce4" office:value-type="string" calcext:value-type="string" table:number-columns-spanned="1" table:number-rows-spanned="2">
            <text:p>Programática (programa, Ação e Subtítul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 Orçamentári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rupo Despesa</text:p>
          </table:table-cell>
          <table:table-cell table:style-name="ce4"/>
          <table:table-cell table:style-name="ce4" office:value-type="string" calcext:value-type="string" table:number-columns-spanned="2" table:number-rows-spanned="1">
            <text:p>Créditos Adicionai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4" office:value-type="string" calcext:value-type="string" table:number-columns-spanned="1" table:number-rows-spanned="2">
            <text:p>Contingenciado</text:p>
          </table:table-cell>
          <table:table-cell table:style-name="ce4" office:value-type="string" calcext:value-type="string" table:number-columns-spanned="2" table:number-rows-spanned="1">
            <text:p>Movimentação Líquida de Crédit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otação Líquida</text:p>
          </table:table-cell>
          <table:table-cell table:style-name="ce4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"/>
          <table:table-cell table:number-columns-repeated="16360"/>
        </table:table-row>
        <table:table-row table:style-name="ro3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4"/>
          <table:table-cell table:style-name="ce4" office:value-type="string" calcext:value-type="string">
            <text:p>Programa <text:s text:c="3"/>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Dotação Inicial</text:p>
          </table:table-cell>
          <table:table-cell table:style-name="ce4" office:value-type="string" calcext:value-type="string">
            <text:p>Acréscimos</text:p>
          </table:table-cell>
          <table:table-cell table:style-name="ce4" office:value-type="string" calcext:value-type="string">
            <text:p>Decréscimos</text:p>
          </table:table-cell>
          <table:covered-table-cell table:number-columns-repeated="2" table:style-name="ce4"/>
          <table:table-cell table:style-name="ce4" office:value-type="string" calcext:value-type="string">
            <text:p>Provisão</text:p>
          </table:table-cell>
          <table:table-cell table:style-name="ce4" office:value-type="string" calcext:value-type="string">
            <text:p>Destaque</text:p>
          </table:table-cell>
          <table:covered-table-cell table:style-name="ce4"/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02 061</text:p>
          </table:table-cell>
          <table:table-cell table:style-name="ce5" office:value-type="string" calcext:value-type="string">
            <text:p>0033.4269000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PLEITOS ELEITORAIS <text:s text:c="19"/>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5" table:formula="of:=[.K9]+[.L9]-[.M9]" office:value-type="float" office:value="0" calcext:value-type="float">
            <text:p>0,00 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0419.98" calcext:value-type="float">
            <text:p>70.419,98</text:p>
          </table:table-cell>
          <table:table-cell table:style-name="ce43" office:value-type="float" office:value="0" calcext:value-type="float">
            <text:p>0,00</text:p>
          </table:table-cell>
          <table:table-cell table:style-name="ce45" table:formula="of:=[.N9]-[.O9]+[.P9]-[.Q9]" office:value-type="float" office:value="70419.98" calcext:value-type="float">
            <text:p>70.419,98 </text:p>
          </table:table-cell>
          <table:table-cell table:style-name="ce43" office:value-type="float" office:value="40382.12" calcext:value-type="float">
            <text:p>40.382,12</text:p>
          </table:table-cell>
          <table:table-cell table:style-name="ce45" table:formula="of:=[.S9]/[.R9]*100" office:value-type="float" office:value="57.3446910947717" calcext:value-type="float">
            <text:p>57,34 </text:p>
          </table:table-cell>
          <table:table-cell table:style-name="ce43" office:value-type="float" office:value="39028.89" calcext:value-type="float">
            <text:p>39.028,89</text:p>
          </table:table-cell>
          <table:table-cell table:style-name="ce45" table:formula="of:=[.U9]/[.R9]*100" office:value-type="float" office:value="55.4230347693936" calcext:value-type="float">
            <text:p>55,42 </text:p>
          </table:table-cell>
          <table:table-cell table:style-name="ce53" office:value-type="float" office:value="10997.4" calcext:value-type="float">
            <text:p>10.997,40</text:p>
          </table:table-cell>
          <table:table-cell table:style-name="ce55" table:formula="of:=[.W9]/[.R9]*100" office:value-type="float" office:value="15.6168746426795" calcext:value-type="float">
            <text:p>15,62 </text:p>
          </table:table-cell>
          <table:table-cell table:number-columns-repeated="16360"/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10]+[.L10]-[.M10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20200.66" calcext:value-type="float">
            <text:p>420.200,66 </text:p>
          </table:table-cell>
          <table:table-cell table:style-name="ce16" office:value-type="float" office:value="0" calcext:value-type="float">
            <text:p>0,00 </text:p>
          </table:table-cell>
          <table:table-cell table:style-name="ce42" table:formula="of:=[.N10]-[.O10]+[.P10]-[.Q10]" office:value-type="float" office:value="420200.66" calcext:value-type="float">
            <text:p>420.200,66 </text:p>
          </table:table-cell>
          <table:table-cell table:style-name="ce16" office:value-type="float" office:value="406712.6" calcext:value-type="float">
            <text:p>406.712,60 </text:p>
          </table:table-cell>
          <table:table-cell table:style-name="ce16" table:formula="of:=[.S10]/[.R10]*100" office:value-type="float" office:value="96.7900907152311" calcext:value-type="float">
            <text:p>96,79 </text:p>
          </table:table-cell>
          <table:table-cell table:style-name="ce16" office:value-type="float" office:value="185351.73" calcext:value-type="float">
            <text:p>185.351,73 </text:p>
          </table:table-cell>
          <table:table-cell table:style-name="ce16" table:formula="of:=[.U10]/[.R10]*100" office:value-type="float" office:value="44.1102900695111" calcext:value-type="float">
            <text:p>44,11 </text:p>
          </table:table-cell>
          <table:table-cell table:style-name="ce21" office:value-type="float" office:value="185351.73" calcext:value-type="float">
            <text:p>185.351,73 </text:p>
          </table:table-cell>
          <table:table-cell table:style-name="ce21" table:formula="of:=[.W10]/[.R10]*100" office:value-type="float" office:value="44.1102900695111" calcext:value-type="float">
            <text:p>44,11 </text:p>
          </table:table-cell>
          <table:table-cell table:number-columns-repeated="16360"/>
        </table:table-row>
        <table:table-row table:style-name="ro4">
          <table:table-cell table:style-name="ce5" office:value-type="string" calcext:value-type="string">
            <text:p>14101</text:p>
          </table:table-cell>
          <table:table-cell table:style-name="ce5" office:value-type="string" calcext:value-type="string">
            <text:p>TRIBUNAL SUPERIOR ELEITORAL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1EE000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GESTAO DA POLITICA DE SEGURANCA DA IN - NACIONAL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11]+[.L11]-[.M11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2644327" calcext:value-type="float">
            <text:p>2.644.327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11]-[.O11]+[.P11]-[.Q11]" office:value-type="float" office:value="2644327" calcext:value-type="float">
            <text:p>2.644.327,00 </text:p>
          </table:table-cell>
          <table:table-cell table:style-name="ce45" office:value-type="float" office:value="1908434.52" calcext:value-type="float">
            <text:p>1.908.434,52 </text:p>
          </table:table-cell>
          <table:table-cell table:style-name="ce45" table:formula="of:=[.S11]/[.R11]*100" office:value-type="float" office:value="72.1708971696768" calcext:value-type="float">
            <text:p>72,17 </text:p>
          </table:table-cell>
          <table:table-cell table:style-name="ce45" office:value-type="float" office:value="1024720.52" calcext:value-type="float">
            <text:p>1.024.720,52 </text:p>
          </table:table-cell>
          <table:table-cell table:style-name="ce45" table:formula="of:=[.U11]/[.R11]*100" office:value-type="float" office:value="38.7516566597096" calcext:value-type="float">
            <text:p>38,75 </text:p>
          </table:table-cell>
          <table:table-cell table:style-name="ce55" office:value-type="float" office:value="1024720.52" calcext:value-type="float">
            <text:p>1.024.720,52 </text:p>
          </table:table-cell>
          <table:table-cell table:style-name="ce55" table:formula="of:=[.W11]/[.R11]*100" office:value-type="float" office:value="38.7516566597096" calcext:value-type="float">
            <text:p>38,75 </text:p>
          </table:table-cell>
          <table:table-cell table:number-columns-repeated="16360"/>
        </table:table-row>
        <table:table-row table:style-name="ro4">
          <table:table-cell table:style-name="ce27" office:value-type="string" calcext:value-type="string">
            <text:p>14101</text:p>
          </table:table-cell>
          <table:table-cell table:style-name="ce27" office:value-type="string" calcext:value-type="string">
            <text:p>TRIBUNAL SUPERIOR ELEITO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1EE000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GESTAO DA POLITICA DE SEGURANCA DA IN 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12]+[.L12]-[.M1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12]-[.O12]+[.P12]-[.Q12]" office:value-type="float" office:value="1583200" calcext:value-type="float">
            <text:p>1.583.2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S12]/[.R12]*100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12]/[.R1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12]/[.R1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28 846 </text:p>
          </table:table-cell>
          <table:table-cell table:style-name="ce5" office:value-type="string" calcext:value-type="string">
            <text:p>0909.00S60023</text:p>
          </table:table-cell>
          <table:table-cell table:style-name="ce34" office:value-type="string" calcext:value-type="string">
            <text:p>OPERACOES ESPECIAIS: OUTROS ENCARGOS ESPECIAIS</text:p>
          </table:table-cell>
          <table:table-cell table:style-name="ce34" office:value-type="string" calcext:value-type="string">
            <text:p>BENEFICIO ESPECIAL - LEI N. 12.618, D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4811690" calcext:value-type="float">
            <text:p>4.811.690,00 </text:p>
          </table:table-cell>
          <table:table-cell table:style-name="ce45" office:value-type="float" office:value="1127142" calcext:value-type="float">
            <text:p>1.127.142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13]+[.L13]-[.M13]" office:value-type="float" office:value="5938832" calcext:value-type="float">
            <text:p>5.938.832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3]-[.O13]+[.P13]-[.Q13]" office:value-type="float" office:value="5938832" calcext:value-type="float">
            <text:p>5.938.832,00 </text:p>
          </table:table-cell>
          <table:table-cell table:style-name="ce45" office:value-type="float" office:value="5938832" calcext:value-type="float">
            <text:p>5.938.832,00 </text:p>
          </table:table-cell>
          <table:table-cell table:style-name="ce45" table:formula="of:=[.S13]/[.R13]*100" office:value-type="float" office:value="100" calcext:value-type="float">
            <text:p>100,00 </text:p>
          </table:table-cell>
          <table:table-cell table:style-name="ce45" office:value-type="float" office:value="4582650.94" calcext:value-type="float">
            <text:p>4.582.650,94 </text:p>
          </table:table-cell>
          <table:table-cell table:style-name="ce45" table:formula="of:=[.U13]/[.R13]*100" office:value-type="float" office:value="77.1641787476056" calcext:value-type="float">
            <text:p>77,16 </text:p>
          </table:table-cell>
          <table:table-cell table:style-name="ce55" office:value-type="float" office:value="4382705.75" calcext:value-type="float">
            <text:p>4.382.705,75 </text:p>
          </table:table-cell>
          <table:table-cell table:style-name="ce55" table:formula="of:=[.W13]/[.R13]*100" office:value-type="float" office:value="73.7974360951783" calcext:value-type="float">
            <text:p>73,8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T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TIVOS CIVIS DA UNIAO <text:s text:c="16"/>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173886421" calcext:value-type="float">
            <text:p>173.886.421,00 </text:p>
          </table:table-cell>
          <table:table-cell table:style-name="ce42" office:value-type="float" office:value="15658949" calcext:value-type="float">
            <text:p>15.658.949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4]+[.L14]-[.M14]" office:value-type="float" office:value="189545370" calcext:value-type="float">
            <text:p>189.545.370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4]-[.O14]+[.P14]-[.Q14]" office:value-type="float" office:value="189545370" calcext:value-type="float">
            <text:p>189.545.370,00 </text:p>
          </table:table-cell>
          <table:table-cell table:style-name="ce42" office:value-type="float" office:value="185266421" calcext:value-type="float">
            <text:p>185.266.421,00 </text:p>
          </table:table-cell>
          <table:table-cell table:style-name="ce42" table:formula="of:=[.S14]/[.R14]*100" office:value-type="float" office:value="97.7425199043374" calcext:value-type="float">
            <text:p>97,74 </text:p>
          </table:table-cell>
          <table:table-cell table:style-name="ce42" office:value-type="float" office:value="144774223.17" calcext:value-type="float">
            <text:p>144.774.223,17 </text:p>
          </table:table-cell>
          <table:table-cell table:style-name="ce42" table:formula="of:=[.U14]/[.R14]*100" office:value-type="float" office:value="76.3797201535442" calcext:value-type="float">
            <text:p>76,38 </text:p>
          </table:table-cell>
          <table:table-cell table:style-name="ce49" office:value-type="float" office:value="142143574.08" calcext:value-type="float">
            <text:p>142.143.574,08 </text:p>
          </table:table-cell>
          <table:table-cell table:style-name="ce49" table:formula="of:=[.W14]/[.R14]*100" office:value-type="float" office:value="74.9918471129102" calcext:value-type="float">
            <text:p>74,99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19Z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CONSERVACAO E RECUPERACAO DE ATIVOS D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90000" calcext:value-type="float">
            <text:p>90.000,00 </text:p>
          </table:table-cell>
          <table:table-cell table:number-columns-repeated="2" table:style-name="ce45" office:value-type="float" office:value="0" calcext:value-type="float">
            <text:p>0,00 </text:p>
          </table:table-cell>
          <table:table-cell table:style-name="ce45" table:formula="of:=[.K15]+[.L15]-[.M15]" office:value-type="float" office:value="90000" calcext:value-type="float">
            <text:p>90.000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5]-[.O15]+[.P15]-[.Q15]" office:value-type="float" office:value="90000" calcext:value-type="float">
            <text:p>9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S15]/[.R15]*100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15]/[.R15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15]/[.R15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28092711" calcext:value-type="float">
            <text:p>28.092.711,00 </text:p>
          </table:table-cell>
          <table:table-cell table:style-name="ce42" office:value-type="float" office:value="3844162" calcext:value-type="float">
            <text:p>3.844.162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16]+[.L16]-[.M16]" office:value-type="float" office:value="31936873" calcext:value-type="float">
            <text:p>31.936.87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-8571.2" calcext:value-type="float">
            <text:p>(8.571,20)</text:p>
          </table:table-cell>
          <table:table-cell table:style-name="ce42" office:value-type="float" office:value="-11309.2" calcext:value-type="float">
            <text:p>(11.309,20)</text:p>
          </table:table-cell>
          <table:table-cell table:style-name="ce42" table:formula="of:=[.N16]-[.O16]+[.P16]+[.Q16]" office:value-type="float" office:value="31916992.6" calcext:value-type="float">
            <text:p>31.916.992,60 </text:p>
          </table:table-cell>
          <table:table-cell table:style-name="ce42" office:value-type="float" office:value="28835806.21" calcext:value-type="float">
            <text:p>28.835.806,21 </text:p>
          </table:table-cell>
          <table:table-cell table:style-name="ce42" table:formula="of:=[.S16]/[.R16]*100" office:value-type="float" office:value="90.3462508870588" calcext:value-type="float">
            <text:p>90,35 </text:p>
          </table:table-cell>
          <table:table-cell table:style-name="ce42" office:value-type="float" office:value="19665389.51" calcext:value-type="float">
            <text:p>19.665.389,51 </text:p>
          </table:table-cell>
          <table:table-cell table:style-name="ce42" table:formula="of:=[.U16]/[.R16]*100" office:value-type="float" office:value="61.6141682158362" calcext:value-type="float">
            <text:p>61,61 </text:p>
          </table:table-cell>
          <table:table-cell table:style-name="ce49" office:value-type="float" office:value="19068897.94" calcext:value-type="float">
            <text:p>19.068.897,94 </text:p>
          </table:table-cell>
          <table:table-cell table:style-name="ce49" table:formula="of:=[.W16]/[.R16]*100" office:value-type="float" office:value="59.7452842095154" calcext:value-type="float">
            <text:p>59,75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0GP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27</text:p>
          </table:table-cell>
          <table:table-cell table:style-name="ce34" office:value-type="string" calcext:value-type="string">
            <text:p>SERV.AFETOS AS ATIVID.ESPECIFICAS DA JUSTICA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7303648" calcext:value-type="float">
            <text:p>7.303.64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1455188" calcext:value-type="float">
            <text:p>1.455.188,00 </text:p>
          </table:table-cell>
          <table:table-cell table:style-name="ce45" table:formula="of:=[.K17]+[.L17]-[.M17]" office:value-type="float" office:value="5848460" calcext:value-type="float">
            <text:p>5.848.46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-10714" calcext:value-type="float">
            <text:p>(10.714,00)</text:p>
          </table:table-cell>
          <table:table-cell table:style-name="ce45" office:value-type="float" office:value="-90000" calcext:value-type="float">
            <text:p>(90.000,00)</text:p>
          </table:table-cell>
          <table:table-cell table:style-name="ce45" table:formula="of:=[.N17]-[.O17]+[.P17]+[.Q17]" office:value-type="float" office:value="5747746" calcext:value-type="float">
            <text:p>5.747.746,00 </text:p>
          </table:table-cell>
          <table:table-cell table:style-name="ce45" office:value-type="float" office:value="5374875.97" calcext:value-type="float">
            <text:p>5.374.875,97 </text:p>
          </table:table-cell>
          <table:table-cell table:style-name="ce45" table:formula="of:=[.S17]/[.R17]*100" office:value-type="float" office:value="93.5127608283317" calcext:value-type="float">
            <text:p>93,51 </text:p>
          </table:table-cell>
          <table:table-cell table:style-name="ce45" office:value-type="float" office:value="4288022.28" calcext:value-type="float">
            <text:p>4.288.022,28 </text:p>
          </table:table-cell>
          <table:table-cell table:style-name="ce45" table:formula="of:=[.U17]/[.R17]*100" office:value-type="float" office:value="74.6035451114228" calcext:value-type="float">
            <text:p>74,60 </text:p>
          </table:table-cell>
          <table:table-cell table:style-name="ce55" office:value-type="float" office:value="4137897.98" calcext:value-type="float">
            <text:p>4.137.897,98 </text:p>
          </table:table-cell>
          <table:table-cell table:style-name="ce55" table:formula="of:=[.W17]/[.R17]*100" office:value-type="float" office:value="71.991663862669" calcext:value-type="float">
            <text:p>71,99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.20GP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757725" calcext:value-type="float">
            <text:p>4.757.725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100000" calcext:value-type="float">
            <text:p>1.100.000,00 </text:p>
          </table:table-cell>
          <table:table-cell table:style-name="ce42" table:formula="of:=[.K18]+[.L18]-[.M18]" office:value-type="float" office:value="3657725" calcext:value-type="float">
            <text:p>3.657.725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18]-[.O18]+[.P18]+[.Q18]" office:value-type="float" office:value="3657725" calcext:value-type="float">
            <text:p>3.657.725,00 </text:p>
          </table:table-cell>
          <table:table-cell table:style-name="ce42" office:value-type="float" office:value="3021401.46" calcext:value-type="float">
            <text:p>3.021.401,46 </text:p>
          </table:table-cell>
          <table:table-cell table:style-name="ce42" table:formula="of:=[.S18]/[.R18]*100" office:value-type="float" office:value="82.6032974048076" calcext:value-type="float">
            <text:p>82,60 </text:p>
          </table:table-cell>
          <table:table-cell table:style-name="ce42" office:value-type="float" office:value="34767.46" calcext:value-type="float">
            <text:p>34.767,46 </text:p>
          </table:table-cell>
          <table:table-cell table:style-name="ce42" table:formula="of:=[.U18]/[.R18]*100" office:value-type="float" office:value="0.950521430670704" calcext:value-type="float">
            <text:p>0,95 </text:p>
          </table:table-cell>
          <table:table-cell table:style-name="ce49" office:value-type="float" office:value="34767.46" calcext:value-type="float">
            <text:p>34.767,46 </text:p>
          </table:table-cell>
          <table:table-cell table:style-name="ce49" table:formula="of:=[.W18]/[.R18]*100" office:value-type="float" office:value="0.950521430670704" calcext:value-type="float">
            <text:p>0,95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.20GP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float" office:value="1027" calcext:value-type="float">
            <text:p>1027</text:p>
          </table:table-cell>
          <table:table-cell table:style-name="ce34" office:value-type="string" calcext:value-type="string">
            <text:p>SERV.AFETOS AS ATIVID.ESPECIFICAS DA JUSTICA</text:p>
          </table:table-cell>
          <table:table-cell table:style-name="ce5" office:value-type="float" office:value="4" calcext:value-type="float">
            <text:p>4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1455188" calcext:value-type="float">
            <text:p>1.455.18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19]+[.L19]+[.M19]" office:value-type="float" office:value="1455188" calcext:value-type="float">
            <text:p>1.455.188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19]-[.O19]+[.P19]+[.Q19]" office:value-type="float" office:value="1455188" calcext:value-type="float">
            <text:p>1.455.188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S19]/[.R19]*100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U19]/[.R19]*100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55" table:formula="of:=[.W19]/[.R19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6">
          <table:table-cell table:style-name="ce27" office:value-type="float" office:value="14107" calcext:value-type="float">
            <text:p>14107</text:p>
          </table:table-cell>
          <table:table-cell table:style-name="ce27" office:value-type="string" calcext:value-type="string">
            <text:p>TRIBUNAL REGIONAL ELEITORAL DO DISTRITO FEDERAL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5664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DISTRITO FEDERA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0]+[.L20]-[.M20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17112.54" calcext:value-type="float">
            <text:p>17.112,54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0]-[.O20]+[.P20]+[.Q20]" office:value-type="float" office:value="17112.54" calcext:value-type="float">
            <text:p>17.112,54 </text:p>
          </table:table-cell>
          <table:table-cell table:style-name="ce42" office:value-type="float" office:value="7142.64" calcext:value-type="float">
            <text:p>7.142,64 </text:p>
          </table:table-cell>
          <table:table-cell table:style-name="ce42" table:formula="of:=[.S20]/[.R20]*100" office:value-type="float" office:value="41.7392158031479" calcext:value-type="float">
            <text:p>41,74 </text:p>
          </table:table-cell>
          <table:table-cell table:style-name="ce42" office:value-type="float" office:value="7142.64" calcext:value-type="float">
            <text:p>7.142,64 </text:p>
          </table:table-cell>
          <table:table-cell table:style-name="ce42" table:formula="of:=[.U20]/[.R20]*100" office:value-type="float" office:value="41.7392158031479" calcext:value-type="float">
            <text:p>41,74 </text:p>
          </table:table-cell>
          <table:table-cell table:style-name="ce49" office:value-type="float" office:value="7142.64" calcext:value-type="float">
            <text:p>7.142,64 </text:p>
          </table:table-cell>
          <table:table-cell table:style-name="ce49" table:formula="of:=[.W20]/[.R20]*100" office:value-type="float" office:value="41.7392158031479" calcext:value-type="float">
            <text:p>41,74 </text:p>
          </table:table-cell>
          <table:table-cell table:number-columns-repeated="16360"/>
        </table:table-row>
        <table:table-row table:style-name="ro7">
          <table:table-cell table:style-name="ce5" office:value-type="float" office:value="14111" calcext:value-type="float">
            <text:p>14111</text:p>
          </table:table-cell>
          <table:table-cell table:style-name="ce5" office:value-type="string" calcext:value-type="string">
            <text:p>TRIBUNAL REGIONAL ELEITORAL DO MATO GROSSO</text:p>
          </table:table-cell>
          <table:table-cell table:style-name="ce5" office:value-type="string" calcext:value-type="string">
            <text:p>02 122</text:p>
          </table:table-cell>
          <table:table-cell table:style-name="ce5" office:value-type="string" calcext:value-type="string">
            <text:p>003320GP0051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JULGAMENTO DE CAUSAS E GESTAO ADMINIS - NO MATO GROSS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0" calcext:value-type="float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K21]+[.L21]-[.M21]" office:value-type="float" office:value="0" calcext:value-type="float">
            <text:p>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N21]-[.O21]+[.P21]+[.Q21]" office:value-type="float" office:value="4553.43" calcext:value-type="float">
            <text:p>4.553,43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table:formula="of:=[.S21]/[.R21]*100" office:value-type="float" office:value="100" calcext:value-type="float">
            <text:p>100,00 </text:p>
          </table:table-cell>
          <table:table-cell table:style-name="ce45" office:value-type="float" office:value="4553.43" calcext:value-type="float">
            <text:p>4.553,43 </text:p>
          </table:table-cell>
          <table:table-cell table:style-name="ce45" table:formula="of:=[.U21]/[.R21]*100" office:value-type="float" office:value="100" calcext:value-type="float">
            <text:p>100,00 </text:p>
          </table:table-cell>
          <table:table-cell table:style-name="ce55" office:value-type="float" office:value="4553.43" calcext:value-type="float">
            <text:p>4.553,43 </text:p>
          </table:table-cell>
          <table:table-cell table:style-name="ce55" table:formula="of:=[.W21]/[.R21]*100" office:value-type="float" office:value="100" calcext:value-type="float">
            <text:p>100,00 </text:p>
          </table:table-cell>
          <table:table-cell table:number-columns-repeated="16360"/>
        </table:table-row>
        <table:table-row table:style-name="ro7">
          <table:table-cell table:style-name="ce27" office:value-type="float" office:value="14000" calcext:value-type="float">
            <text:p>14000</text:p>
          </table:table-cell>
          <table:table-cell table:style-name="ce27" office:value-type="string" calcext:value-type="string">
            <text:p>TRIBUNAL REGIONAL ELEITORAL DE MINAS GERAIS</text:p>
          </table:table-cell>
          <table:table-cell table:style-name="ce27" office:value-type="string" calcext:value-type="string">
            <text:p>02 122</text:p>
          </table:table-cell>
          <table:table-cell table:style-name="ce27" office:value-type="string" calcext:value-type="string">
            <text:p>003320GP0031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MINAS GERAI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K22]+[.L22]-[.M22]" office:value-type="float" office:value="0" calcext:value-type="float">
            <text:p>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N22]-[.O22]+[.P22]+[.Q22]" office:value-type="float" office:value="2023.74" calcext:value-type="float">
            <text:p>2.023,74 </text:p>
          </table:table-cell>
          <table:table-cell table:style-name="ce42" office:value-type="float" office:value="2023.74" calcext:value-type="float">
            <text:p>2.023,74 </text:p>
          </table:table-cell>
          <table:table-cell table:style-name="ce42" table:formula="of:=[.S22]/[.R22]*100" office:value-type="float" office:value="100" calcext:value-type="float">
            <text:p>100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U22]/[.R22]*100" office:value-type="float" office:value="0" calcext:value-type="float">
            <text:p>0,00 </text:p>
          </table:table-cell>
          <table:table-cell table:style-name="ce49" office:value-type="float" office:value="0" calcext:value-type="float">
            <text:p>0,00 </text:p>
          </table:table-cell>
          <table:table-cell table:style-name="ce49" table:formula="of:=[.W22]/[.R22]*100" office:value-type="float" office:value="0" calcext:value-type="float">
            <text:p>0,00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331</text:p>
          </table:table-cell>
          <table:table-cell table:style-name="ce5" office:value-type="string" calcext:value-type="string">
            <text:p>0033.2004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ASSISTENCIA MEDICA E ODONTOLOGICA AOS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3</text:p>
          </table:table-cell>
          <table:table-cell table:style-name="ce45" office:value-type="float" office:value="12114696" calcext:value-type="float">
            <text:p>12.114.696,00 </text:p>
          </table:table-cell>
          <table:table-cell table:style-name="ce45" office:value-type="float" office:value="1230420" calcext:value-type="float">
            <text:p>1.230.42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3]+[.L23]-[.M23]" office:value-type="float" office:value="13345116" calcext:value-type="float">
            <text:p>13.345.116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3]-[.O23]+[.P23]-[.Q23]" office:value-type="float" office:value="13345116" calcext:value-type="float">
            <text:p>13.345.116,00 </text:p>
          </table:table-cell>
          <table:table-cell table:style-name="ce45" office:value-type="float" office:value="12955530" calcext:value-type="float">
            <text:p>12.955.530,00 </text:p>
          </table:table-cell>
          <table:table-cell table:style-name="ce45" table:formula="of:=[.S23]/[.R23]*100" office:value-type="float" office:value="97.0806847988433" calcext:value-type="float">
            <text:p>97,08 </text:p>
          </table:table-cell>
          <table:table-cell table:style-name="ce45" office:value-type="float" office:value="10764577.72" calcext:value-type="float">
            <text:p>10.764.577,72 </text:p>
          </table:table-cell>
          <table:table-cell table:style-name="ce45" table:formula="of:=[.U23]/[.R23]*100" office:value-type="float" office:value="80.663050961865" calcext:value-type="float">
            <text:p>80,66 </text:p>
          </table:table-cell>
          <table:table-cell table:style-name="ce55" office:value-type="float" office:value="10764577.72" calcext:value-type="float">
            <text:p>10.764.577,72 </text:p>
          </table:table-cell>
          <table:table-cell table:style-name="ce55" table:formula="of:=[.W23]/[.R23]*100" office:value-type="float" office:value="80.663050961865" calcext:value-type="float">
            <text:p>80,66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2 331</text:p>
          </table:table-cell>
          <table:table-cell table:style-name="ce27" office:value-type="string" calcext:value-type="string">
            <text:p>0033.212B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O CEARA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00</text:p>
          </table:table-cell>
          <table:table-cell table:style-name="ce38" office:value-type="string" calcext:value-type="string">
            <text:p>RECURSOS LIVRES DA UNIAO</text:p>
          </table:table-cell>
          <table:table-cell table:style-name="ce27" office:value-type="string" calcext:value-type="string">
            <text:p>3</text:p>
          </table:table-cell>
          <table:table-cell table:style-name="ce42" office:value-type="float" office:value="14798769" calcext:value-type="float">
            <text:p>14.798.769,00 </text:p>
          </table:table-cell>
          <table:table-cell table:style-name="ce42" office:value-type="float" office:value="3483613" calcext:value-type="float">
            <text:p>3.483.613,00 </text:p>
          </table:table-cell>
          <table:table-cell table:style-name="ce42" office:value-type="float" office:value="0" calcext:value-type="float">
            <text:p>0,00 </text:p>
          </table:table-cell>
          <table:table-cell table:style-name="ce42" table:formula="of:=[.K24]+[.L24]-[.M24]" office:value-type="float" office:value="18282382" calcext:value-type="float">
            <text:p>18.282.382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4]-[.O24]+[.P24]-[.Q24]" office:value-type="float" office:value="18282382" calcext:value-type="float">
            <text:p>18.282.382,00 </text:p>
          </table:table-cell>
          <table:table-cell table:style-name="ce42" office:value-type="float" office:value="18282382" calcext:value-type="float">
            <text:p>18.282.382,00 </text:p>
          </table:table-cell>
          <table:table-cell table:style-name="ce42" table:formula="of:=[.S24]/[.R24]*100" office:value-type="float" office:value="100" calcext:value-type="float">
            <text:p>100,00 </text:p>
          </table:table-cell>
          <table:table-cell table:style-name="ce42" office:value-type="float" office:value="14710000.64" calcext:value-type="float">
            <text:p>14.710.000,64 </text:p>
          </table:table-cell>
          <table:table-cell table:style-name="ce42" table:formula="of:=[.U24]/[.R24]*100" office:value-type="float" office:value="80.4599785739079" calcext:value-type="float">
            <text:p>80,46 </text:p>
          </table:table-cell>
          <table:table-cell table:style-name="ce49" office:value-type="float" office:value="14710000.64" calcext:value-type="float">
            <text:p>14.710.000,64 </text:p>
          </table:table-cell>
          <table:table-cell table:style-name="ce49" table:formula="of:=[.W24]/[.R24]*100" office:value-type="float" office:value="80.4599785739079" calcext:value-type="float">
            <text:p>80,46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2 846</text:p>
          </table:table-cell>
          <table:table-cell table:style-name="ce5" office:value-type="string" calcext:value-type="string">
            <text:p>0033.09HB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CONTRIBUICAO DA UNIAO, DE SUAS AUTARQ - NO ESTADO DO CEAR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29594214" calcext:value-type="float">
            <text:p>29.594.214,00 </text:p>
          </table:table-cell>
          <table:table-cell table:style-name="ce45" office:value-type="float" office:value="1178361" calcext:value-type="float">
            <text:p>1.178.361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5]+[.L25]-[.M25]" office:value-type="float" office:value="30772575" calcext:value-type="float">
            <text:p>30.772.575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5]-[.O25]+[.P25]-[.Q25]" office:value-type="float" office:value="30772575" calcext:value-type="float">
            <text:p>30.772.575,00 </text:p>
          </table:table-cell>
          <table:table-cell table:style-name="ce45" office:value-type="float" office:value="30772575" calcext:value-type="float">
            <text:p>30.772.575,00 </text:p>
          </table:table-cell>
          <table:table-cell table:style-name="ce45" table:formula="of:=[.S25]/[.R25]*100" office:value-type="float" office:value="100" calcext:value-type="float">
            <text:p>100,00 </text:p>
          </table:table-cell>
          <table:table-cell table:style-name="ce45" office:value-type="float" office:value="23372390.14" calcext:value-type="float">
            <text:p>23.372.390,14 </text:p>
          </table:table-cell>
          <table:table-cell table:style-name="ce45" table:formula="of:=[.U25]/[.R25]*100" office:value-type="float" office:value="75.9520129205957" calcext:value-type="float">
            <text:p>75,95 </text:p>
          </table:table-cell>
          <table:table-cell table:style-name="ce55" office:value-type="float" office:value="23372390.14" calcext:value-type="float">
            <text:p>23.372.390,14 </text:p>
          </table:table-cell>
          <table:table-cell table:style-name="ce55" table:formula="of:=[.W25]/[.R25]*100" office:value-type="float" office:value="75.9520129205957" calcext:value-type="float">
            <text:p>75,95 </text:p>
          </table:table-cell>
          <table:table-cell table:number-columns-repeated="16360"/>
        </table:table-row>
        <table:table-row table:style-name="ro5">
          <table:table-cell table:style-name="ce27" office:value-type="string" calcext:value-type="string">
            <text:p>14106</text:p>
          </table:table-cell>
          <table:table-cell table:style-name="ce27" office:value-type="string" calcext:value-type="string">
            <text:p>TRIBUNAL REGIONAL ELEITORAL DO CEARA</text:p>
          </table:table-cell>
          <table:table-cell table:style-name="ce27" office:value-type="string" calcext:value-type="string">
            <text:p>09 272</text:p>
          </table:table-cell>
          <table:table-cell table:style-name="ce27" office:value-type="string" calcext:value-type="string">
            <text:p>0033.01810023</text:p>
          </table:table-cell>
          <table:table-cell table:style-name="ce38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O CEARA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056</text:p>
          </table:table-cell>
          <table:table-cell table:style-name="ce38" office:value-type="string" calcext:value-type="string">
            <text:p>BENEFICIOS RPPS UNIAO</text:p>
          </table:table-cell>
          <table:table-cell table:style-name="ce27" office:value-type="string" calcext:value-type="string">
            <text:p>1</text:p>
          </table:table-cell>
          <table:table-cell table:style-name="ce42" office:value-type="float" office:value="47227323" calcext:value-type="float">
            <text:p>47.227.323,00 </text:p>
          </table:table-cell>
          <table:table-cell table:number-columns-repeated="2" table:style-name="ce42" office:value-type="float" office:value="0" calcext:value-type="float">
            <text:p>0,00 </text:p>
          </table:table-cell>
          <table:table-cell table:style-name="ce42" table:formula="of:=[.K26]+[.L26]-[.M26]" office:value-type="float" office:value="47227323" calcext:value-type="float">
            <text:p>47.227.323,00 </text:p>
          </table:table-cell>
          <table:table-cell table:number-columns-repeated="3" table:style-name="ce42" office:value-type="float" office:value="0" calcext:value-type="float">
            <text:p>0,00 </text:p>
          </table:table-cell>
          <table:table-cell table:style-name="ce42" table:formula="of:=[.N26]-[.O26]+[.P26]-[.Q26]" office:value-type="float" office:value="47227323" calcext:value-type="float">
            <text:p>47.227.323,00 </text:p>
          </table:table-cell>
          <table:table-cell table:style-name="ce42" office:value-type="float" office:value="47137513.78" calcext:value-type="float">
            <text:p>47.137.513,78 </text:p>
          </table:table-cell>
          <table:table-cell table:style-name="ce42" table:formula="of:=[.S26]/[.R26]*100" office:value-type="float" office:value="99.8098363102224" calcext:value-type="float">
            <text:p>99,81 </text:p>
          </table:table-cell>
          <table:table-cell table:style-name="ce42" office:value-type="float" office:value="39609655.02" calcext:value-type="float">
            <text:p>39.609.655,02 </text:p>
          </table:table-cell>
          <table:table-cell table:style-name="ce42" table:formula="of:=[.U26]/[.R26]*100" office:value-type="float" office:value="83.8702100900362" calcext:value-type="float">
            <text:p>83,87 </text:p>
          </table:table-cell>
          <table:table-cell table:style-name="ce49" office:value-type="float" office:value="39156820.33" calcext:value-type="float">
            <text:p>39.156.820,33 </text:p>
          </table:table-cell>
          <table:table-cell table:style-name="ce49" table:formula="of:=[.W26]/[.R26]*100" office:value-type="float" office:value="82.9113696111889" calcext:value-type="float">
            <text:p>82,91 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>
            <text:p>14106</text:p>
          </table:table-cell>
          <table:table-cell table:style-name="ce5" office:value-type="string" calcext:value-type="string">
            <text:p>TRIBUNAL REGIONAL ELEITORAL DO CEARA</text:p>
          </table:table-cell>
          <table:table-cell table:style-name="ce5" office:value-type="string" calcext:value-type="string">
            <text:p>09 272</text:p>
          </table:table-cell>
          <table:table-cell table:style-name="ce5" office:value-type="string" calcext:value-type="string">
            <text:p>0033.01810023</text:p>
          </table:table-cell>
          <table:table-cell table:style-name="ce34" office:value-type="string" calcext:value-type="string">
            <text:p>PROGRAMA DE GESTAO E MANUTENCAO DO PODER JUDICIARIO</text:p>
          </table:table-cell>
          <table:table-cell table:style-name="ce34" office:value-type="string" calcext:value-type="string">
            <text:p>APOSENTADORIAS E PENSOES CIVIS DA UNI - NO ESTADO DO CEARA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000</text:p>
          </table:table-cell>
          <table:table-cell table:style-name="ce34" office:value-type="string" calcext:value-type="string">
            <text:p>RECURSOS LIVRES DA UNIAO</text:p>
          </table:table-cell>
          <table:table-cell table:style-name="ce5" office:value-type="string" calcext:value-type="string">
            <text:p>1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office:value-type="float" office:value="4531939" calcext:value-type="float">
            <text:p>4.531.939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45" table:formula="of:=[.K27]+[.L27]-[.M27]" office:value-type="float" office:value="4531939" calcext:value-type="float">
            <text:p>4.531.939,00 </text:p>
          </table:table-cell>
          <table:table-cell table:number-columns-repeated="3" table:style-name="ce45" office:value-type="float" office:value="0" calcext:value-type="float">
            <text:p>0,00 </text:p>
          </table:table-cell>
          <table:table-cell table:style-name="ce45" table:formula="of:=[.N27]-[.O27]+[.P27]-[.Q27]" office:value-type="float" office:value="4531939" calcext:value-type="float">
            <text:p>4.531.939,00 </text:p>
          </table:table-cell>
          <table:table-cell table:style-name="ce45" office:value-type="float" office:value="4531939" calcext:value-type="float">
            <text:p>4.531.939,00 </text:p>
          </table:table-cell>
          <table:table-cell table:style-name="ce45" table:formula="of:=[.S27]/[.R27]*100" office:value-type="float" office:value="100" calcext:value-type="float">
            <text:p>100,00 </text:p>
          </table:table-cell>
          <table:table-cell table:style-name="ce45" office:value-type="float" office:value="1980506.55" calcext:value-type="float">
            <text:p>1.980.506,55 </text:p>
          </table:table-cell>
          <table:table-cell table:style-name="ce45" table:formula="of:=[.U27]/[.R27]*100" office:value-type="float" office:value="43.7010857824874" calcext:value-type="float">
            <text:p>43,70 </text:p>
          </table:table-cell>
          <table:table-cell table:style-name="ce55" office:value-type="float" office:value="1980506.55" calcext:value-type="float">
            <text:p>1.980.506,55 </text:p>
          </table:table-cell>
          <table:table-cell table:style-name="ce55" table:formula="of:=[.W27]/[.R27]*100" office:value-type="float" office:value="43.7010857824874" calcext:value-type="float">
            <text:p>43,70 </text:p>
          </table:table-cell>
          <table:table-cell table:number-columns-repeated="16360"/>
        </table:table-row>
        <table:table-row table:style-name="ro8"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5"/>
          <table:table-cell table:style-name="ce18" table:formula="of:=SUM([.K10:.K26])" office:value-type="float" office:value="322677197" calcext:value-type="float">
            <text:p>322.677.197,00 </text:p>
          </table:table-cell>
          <table:table-cell table:style-name="ce18" table:formula="of:=SUM([.L9:.L27])" office:value-type="float" office:value="32509774" calcext:value-type="float">
            <text:p>32.509.774,00 </text:p>
          </table:table-cell>
          <table:table-cell table:style-name="ce18" table:formula="of:=SUM([.M9:.M27])" office:value-type="float" office:value="2555188" calcext:value-type="float">
            <text:p>2.555.188,00 </text:p>
          </table:table-cell>
          <table:table-cell table:style-name="ce19" table:formula="of:=SUM([.N9:.N27])" office:value-type="float" office:value="352631783" calcext:value-type="float">
            <text:p>352.631.783,00 </text:p>
          </table:table-cell>
          <table:table-cell table:style-name="ce18" table:formula="of:=[.O10]+[.O11]+[.O13]+[.O14]+[.O15]+[.O16]+[.O17]+[.O23]+[.O24]+[.O25]+[.O26]" office:value-type="float" office:value="0" calcext:value-type="float">
            <text:p>0,00 </text:p>
          </table:table-cell>
          <table:table-cell table:style-name="ce18" table:formula="of:=SUM([.P9:.P26])" office:value-type="float" office:value="4722552.15" calcext:value-type="float">
            <text:p>4.722.552,15 </text:p>
          </table:table-cell>
          <table:table-cell table:style-name="ce18" table:formula="of:=[.Q10]+[.Q11]+[.Q13]+[.Q14]+[.Q15]+[.Q16]+[.Q17]+[.Q23]+[.Q24]+[.Q25]+[.Q26]" office:value-type="float" office:value="-101309.2" calcext:value-type="float">
            <text:p>(101.309,20)</text:p>
          </table:table-cell>
          <table:table-cell table:style-name="ce19" table:formula="of:=SUM([.R9:.R27])" office:value-type="float" office:value="357253025.95" calcext:value-type="float">
            <text:p>357.253.025,95 </text:p>
          </table:table-cell>
          <table:table-cell table:style-name="ce18" table:formula="of:=SUM([.S9:.S27])" office:value-type="float" office:value="344486525.47" calcext:value-type="float">
            <text:p>344.486.525,47 </text:p>
          </table:table-cell>
          <table:table-cell table:style-name="ce19" table:formula="of:=[.S28]/[.R28]*100" office:value-type="float" office:value="96.4264821981419" calcext:value-type="float">
            <text:p>96,43 </text:p>
          </table:table-cell>
          <table:table-cell table:style-name="ce18" table:formula="of:=SUM([.U9:.U27])" office:value-type="float" office:value="265042980.64" calcext:value-type="float">
            <text:p>265.042.980,64 </text:p>
          </table:table-cell>
          <table:table-cell table:style-name="ce19" table:formula="of:=[.U28]/[.R28]*100" office:value-type="float" office:value="74.1891492549862" calcext:value-type="float">
            <text:p>74,19 </text:p>
          </table:table-cell>
          <table:table-cell table:style-name="ce23" table:formula="of:=SUM([.W9:.W27])" office:value-type="float" office:value="260984904.31" calcext:value-type="float">
            <text:p>260.984.904,31 </text:p>
          </table:table-cell>
          <table:table-cell table:style-name="ce24" table:formula="of:=[.W28]/[.R28]*100" office:value-type="float" office:value="73.0532382800661" calcext:value-type="float">
            <text:p>73,05 </text:p>
          </table:table-cell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1638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16382"/>
        </table:table-row>
        <table:table-row table:style-name="ro8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16381"/>
        </table:table-row>
        <table:table-row table:style-name="ro8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16382"/>
        </table:table-row>
        <table:table-row table:style-name="ro8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1638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16381"/>
        </table:table-row>
        <table:table-row table:style-name="ro8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1638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638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1:16:01.7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12-15T11:45:20.007000000</dc:date>
    <meta:editing-cycles>85</meta:editing-cycles>
    <meta:editing-duration>PT19H31M10S</meta:editing-duration>
    <meta:generator>LibreOffice/7.6.4.1$Windows_X86_64 LibreOffice_project/e19e193f88cd6c0525a17fb7a176ed8e6a3e2aa1</meta:generator>
    <meta:print-date>2025-12-12T09:09:56.234000000</meta:print-date>
    <meta:document-statistic meta:table-count="1" meta:cell-count="527" meta:object-count="0"/>
    <meta:user-defined meta:name="AppVersion">15.0000</meta:user-defined>
  </office:meta>
</office:document-meta>
</file>